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WMO door directeur publieke gezondheid (gemeente Kampen), GGD IJsselland</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 het college van burgemeester en wethouders van de gemeente Kampen de directeur Publieke Gezondheid van GGD IJsselland met ingang van 1 oktober 2015 heeft aangewezen als toezichthouder belast met het toezicht op de naleving van het bepaalde bij of krachtens de Wet maatschappelijke ondersteuning 2015 (Wmo 2015),</text:p>
            <text:p text:style-name="al"/>
            <text:p text:style-name="al">dat het toezicht in beginsel betrekking heeft op:</text:p>
            <text:list text:style-name="id1-3-2-1-1-6">
              <text:list-item text:style-override="id1-3-2-1-1-6-1">
                <text:number>-</text:number>
                <text:p text:style-name="al">de voorschriften uit de Wmo 2015 zelf;</text:p>
              </text:list-item>
              <text:list-item text:style-override="id1-3-2-1-1-6-2">
                <text:number>-</text:number>
                <text:p text:style-name="al">de toekennings-, vaststellings- en kwaliteitseisen uit de van toepassing zijnde lokale verordening;</text:p>
              </text:list-item>
              <text:list-item text:style-override="id1-3-2-1-1-6-3">
                <text:number>-</text:number>
                <text:p text:style-name="al">de eventuele nadere regeling ter uitvoering van de van toepassing zijnde verordening door het betreffende college van burgemeester en wethouders;</text:p>
              </text:list-item>
              <text:list-item text:style-override="id1-3-2-1-1-6-4">
                <text:number>-</text:number>
                <text:p text:style-name="al">de eventuele aanvullende voorwaarden die zijn gesteld in overeenkomsten met zorgaanbieders,</text:p>
              </text:list-item>
            </text:list>
            <text:p text:style-name="al"/>
            <text:p text:style-name="al">dat voor het toezicht  naast de bevoegdheid op grond van artikel 6:1, tweede lid, van de Wmo 2015,  de algemene bevoegdheden en verplichtingen van een toezichthouder zoals die zijn vastgelegd in artikel 5:11 tot en met 5.20 van de Algemene wet bestuursrecht als kader gelden, </text:p>
            <text:p text:style-name="al"/>
            <text:p text:style-name="al">dat de directeur Publieke Gezondheid van GGD IJsselland het voornemen heeft personen die werkzaam zijn bij GGD IJsselland met ingang van 1 oktober 2015 aan te wijzen als toezichthouder, </text:p>
            <text:p text:style-name="al"/>
          </text:section>
        </text:section>
        <text:section text:name="regeling-tekst_id1-3-2-2" text:style-name="regeling-tekst">
          <text:section text:name="artikel_id1-3-2-2-1" text:style-name="artikel">
            <text:p text:style-name="artikel_kop_titel">BESLUIT:</text:p>
            <text:list text:style-name="id1-3-2-2-1-2">
              <text:list-item text:style-override="id1-3-2-2-1-2">
                <text:number> 1. </text:number>
                <text:p text:style-name="al">mandaat te verlenen aan mevrouw W. Potjes en de heer A. de Boer tot het verrichten van alle noodzakelijke handelingen als toezichthouder belast met het toezicht op de naleving van het bepaalde bij of krachtens de Wmo 2015 in de gemeente Kampen.</text:p>
              </text:list-item>
              <text:list-item text:style-override="id1-3-2-2-1-3">
                <text:number> 2. </text:number>
                <text:p text:style-name="al">mevrouw W. Potjes en de heer A. de Boer vervangen elkaar als toezichthouder in de gemeente Kampen.</text:p>
              </text:list-item>
            </text:list>
          </text:section>
        </text:section>
        <text:section text:name="regeling-sluiting_id1-3-2-3" text:style-name="regeling-sluiting">
          <text:section text:name="ondertekening_id1-3-2-3-1">
            <text:p><text:span text:style-name="functie">Aldus besloten op 29 september 2015.</text:span></text:p>
            <text:p><text:span text:style-name="functie">De directeur Publieke Gezondheid,</text:span></text:p>
            <text:p><text:span text:style-name="ondertekening_naam">
            <text:span text:style-name="voornaam">drs. Nicolette A.M.  </text:span>
            <text:span text:style-name="achternaam">Rig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zichthouders WMO door directeur publieke gezondheid (gemeente Kampen),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85</meta:user-defined>
    <meta:user-defined meta:name="OVERHEIDop.BgrID/DC.identifier">bgr-2015-48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