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WMO door directeur publieke gezondheid, GGD IJsselland</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OVERWEGENDE DAT:</text:p>
            <text:p text:style-name="al"/>
            <text:list text:style-name="id1-3-2-1-1-5">
              <text:list-item text:style-override="id1-3-2-1-1-5-1">
                <text:number>1.</text:number>
                <text:p text:style-name="al">de colleges van burgemeester en wethouders van de gemeente Zwolle, Raalte Olst-Wijhe enDeventer elk afzonderlijk de directeur Publieke Gezondheid van GGD IJsselland hebben aangewezen als toezichthouder belast met het  toezicht op de naleving van het bepaalde bij of krachtens de Wet maatschappelijke ondersteuning 2015 (Wmo 2015);</text:p>
              </text:list-item>
              <text:list-item text:style-override="id1-3-2-1-1-5-2">
                <text:number>2.</text:number>
                <text:p text:style-name="al">het toezicht in beginsel betrekking heeft op:</text:p>
                <text:list text:style-name="id1-3-2-1-1-5-2-3">
                  <text:list-item text:style-override="id1-3-2-1-1-5-2-3-1">
                    <text:number>-</text:number>
                    <text:p text:style-name="al">de voorschriften uit de WMO 2015 zelf;</text:p>
                  </text:list-item>
                  <text:list-item text:style-override="id1-3-2-1-1-5-2-3-2">
                    <text:number>-</text:number>
                    <text:p text:style-name="al">de toekennings-, vaststellings- en kwaliteitseisen uit de van toepassing zijnde lokale verordening;</text:p>
                  </text:list-item>
                  <text:list-item text:style-override="id1-3-2-1-1-5-2-3-3">
                    <text:number>-</text:number>
                    <text:p text:style-name="al">de eventuele nadere regeling ter uitvoering van de van toepassing zijnde verordening door het betreffende college van burgemeester en wethouders;</text:p>
                  </text:list-item>
                  <text:list-item text:style-override="id1-3-2-1-1-5-2-3-4">
                    <text:number>-</text:number>
                    <text:p text:style-name="al">de eventuele aanvullende voorwaarden die zijn gesteld in overeenkomsten met zorgaanbieders;</text:p>
                  </text:list-item>
                </text:list>
              </text:list-item>
              <text:list-item text:style-override="id1-3-2-1-1-5-3">
                <text:number>3.</text:number>
                <text:p text:style-name="al">voor het toezicht  naast de bevoegdheid op grond van artikel 6:1, tweede lid, van de Wmo 2015,       de algemene bevoegdheden en verplichtingen van een toezichthouder zoals die zijn vastgelegd in artikel 5:11 tot en met 5.20 van de Algemene wet bestuursrecht als kader gelden; </text:p>
              </text:list-item>
            </text:list>
          </text:section>
        </text:section>
        <text:section text:name="regeling-tekst_id1-3-2-2" text:style-name="regeling-tekst">
          <text:section text:name="artikel_id1-3-2-2-1" text:style-name="artikel">
            <text:p text:style-name="artikel_kop_titel">BESLUIT:</text:p>
            <text:list text:style-name="id1-3-2-2-1-2">
              <text:list-item text:style-override="id1-3-2-2-1-2">
                <text:number> 1. </text:number>
                <text:p text:style-name="al">mandaat te verlenen aan mevrouw W. Potjes en de heer A. de Boer tot het verrichten van alle noodzakelijke handelingen als toezichthouder belast met het toezicht op de naleving van het bepaalde bij of krachtens de Wmo 2015; </text:p>
              </text:list-item>
              <text:list-item text:style-override="id1-3-2-2-1-3">
                <text:number> 2. </text:number>
                <text:p text:style-name="al">de aangewezen toezichthouders vervangen elkaar.</text:p>
              </text:list-item>
            </text:list>
          </text:section>
        </text:section>
        <text:section text:name="regeling-sluiting_id1-3-2-3" text:style-name="regeling-sluiting">
          <text:section text:name="ondertekening_id1-3-2-3-1">
            <text:p><text:span text:style-name="deze">Aldus besloten op 1 september 2015.</text:span></text:p>
            <text:p><text:span text:style-name="functie">De directeur Publieke Gezondheid,</text:span></text:p>
            <text:p><text:span text:style-name="ondertekening_naam">
            <text:span text:style-name="voornaam">drs. Nicolette A.M.</text:span>
            <text:span text:style-name="achternaam">Rig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8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s WMO door directeur publieke gezondheid, GGD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84</meta:user-defined>
    <meta:user-defined meta:name="OVERHEIDop.BgrID/DC.identifier">bgr-2015-484</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