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</office:automatic-styles>
  <office:body>
    <office:text>
      <text:p text:style-name="new_page_staatscourant"/>
      <text:p text:style-name="single-kop-titel">Wijziging Verordening op de bestuurscommissie Regio Twent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uidige tek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gestelde tek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elicht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Artikel 8, lid 1, sub i</text:span>
                      </text:span>
                    </text:p>
                    <text:p text:style-name="table_al">in mandaat: de in het delegatiebesluit van 19 juni 2002   door de regioraad aan het dagelijks bestuur overgedragen bevoegdheden, met   uitzondering van civielrechtelijke, administratiefrechtelijke en   strafrechtelijke procedures;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Tekst vervalt</text:span>
                    </text:p>
                  </table:table-cell>
                  <table:table-cell table:style-name="entry" table:number-rows-spanned="1" table:number-columns-spanned="1">
                    <text:p text:style-name="table_al">Aanpassing aan intrekken delegatiebesluit (regioraad 11   februari 2015)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Artikel 8, lid 3</text:span>
                      </text:span>
                    </text:p>
                    <text:p text:style-name="table_al">De bestuurscommissie is bevoegd de in lid 1 onder b   vermelde taken en bevoegdheid te mandateren aan de directeur en / of   afdelingshoofden van het domein van het taakveld waarvoor zij is ingesteld.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Tekst vervalt</text:span>
                    </text:p>
                  </table:table-cell>
                  <table:table-cell table:style-name="entry" table:number-rows-spanned="1" table:number-columns-spanned="1">
                    <text:p text:style-name="table_al">Artikel 10:8 Algemene wet bestuursrecht voorziet hieri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Artikel 9, lid 6</text:span>
                      </text:span>
                    </text:p>
                    <text:p text:style-name="table_al">De agenda en de bijbehorende voorstellen worden ter   kennisneming toegezonden aan het dagelijks bestuur. De bestuurscommissie   verstrekt aan het dagelijks bestuur desgevraagd alle inlichtingen die   hierover van belang kunnen zijn.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Artikel 9, lid 6</text:span>
                      </text:span>
                    </text:p>
                    <text:p text:style-name="table_al">De bestuurscommissie verstrekt aan het dagelijks bestuur   desgevraagd alle inlichtingen die hierover van belang kunnen zijn.</text:p>
                  </table:table-cell>
                  <table:table-cell table:style-name="entry" table:number-rows-spanned="1" table:number-columns-spanned="1">
                    <text:p text:style-name="table_al">Schrappen eerste zin aan de praktijk. Stukken zijn via   extranet beschikb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Artikel 11, lid 2</text:span>
                      </text:span>
                    </text:p>
                    <text:p text:style-name="table_al">De besluitenlijst wordt ter kennisneming toegezonden aan het   dagelijks bestuur, de leden van de regioraad en de colleges van burgemeesters   en wethouders van de deelnemers.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Artikel 11, lid 2</text:span>
                      </text:span>
                    </text:p>
                    <text:p text:style-name="table_al">De besluitenlijst wordt op extranet van Regio Twente   geplaatst.</text:p>
                  </table:table-cell>
                  <table:table-cell table:style-name="entry" table:number-rows-spanned="1" table:number-columns-spanned="1">
                    <text:p text:style-name="table_al">Aanpassing aan de praktijk. Stukken zijn via extranet beschikbaar.</text:p>
                  </table:table-cell>
                </table:table-row>
              </table:table>
              <text:p text:style-name="table_bottom"/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25.479870901987432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gemeenschappelijke regeling <line-break xmlns="urn:oasis:names:tc:opendocument:xmlns:text:1.0"/>Regio Twente.</text:p>
            </table:table-cell>
            <table:table-cell office:value-type="string" table:style-name="header.C">
              <text:p text:style-name="headerright"><text:span text:style-name="nr">Nr. 481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B</text:span><text:span text:style-name="lowercase">LAD GEMEENSCHAPPELIJKE REGELING</text:span><text:span> </text:span>2015<text:span> nr. </text:span>481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B</text:span><text:span text:style-name="lowercase">LAD GEMEENSCHAPPELIJKE REGELING</text:span><text:span> </text:span>2015<text:span> nr. </text:span>481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Verordening op de bestuurscommissie Regio Twente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5</meta:user-defined>
    <meta:user-defined meta:name="DCTERMS.W3CDTF/DCTERMS.available">2015-12-30</meta:user-defined>
    <meta:user-defined meta:name="OVERHEIDop.publicationIssue">481</meta:user-defined>
    <meta:user-defined meta:name="OVERHEIDop.BgrID/DC.identifier">bgr-2015-481</meta:user-defined>
    <meta:user-defined meta:name="OVERHEID.TaxonomieBeleidsagenda/OVERHEID.category">Bestuur | Organisatie en beleid</meta:user-defined>
    <meta:user-defined meta:name="OVERHEID.Organisatietype/OVERHEID.organisationType">regionaal samenwerkingsorgaan</meta:user-defined>
    <meta:user-defined meta:name="OVERHEID.RegionaalSamenwerkingsorgaan/DC.creator">Regio Twente</meta:user-defined>
    <dc:language>nl</dc:language>
    <meta:user-defined meta:name="OVERHEID.Informatietype/DC.type">officiële publicatie</meta:user-defined>
    <meta:user-defined meta:name="OVERHEID.RegionaalSamenwerkingsorgaan/OVERHEID.authority">Regio Twente</meta:user-defined>
    <meta:user-defined meta:name="OVERHEID.RegionaalSamenwerkingsorgaan/DCTERMS.publisher">Regio Twente</meta:user-defined>
    <meta:user-defined meta:name="OVERHEIDgvop.Informatietype/DC.type">Verordeningen</meta:user-defined>
    <meta:user-defined meta:name="OVERHEID.Provincie/DC.spatial">Overijssel</meta:user-defined>
    <meta:user-defined meta:name="OVERHEIDop.versieInformatie"/>
  </office:meta>
</office:document-meta>
</file>