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Wijziging Verordening bestuurscommissie OZJT Regio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rtikel 8, lid 1, sub f</text:span>
                      </text:span>
                    </text:p>
                    <text:p text:style-name="table_al">in mandaat: de in het delegatiebesluit van 19 juni 2002   door de regioraad aan het dagelijks bestuur overgedragen bevoegdheden, met uitzondering   van civielrechtelijke, administratiefrechtelijke en strafrechtelijke   procedures;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ekst vervalt</text:span>
                    </text:p>
                  </table:table-cell>
                  <table:table-cell table:style-name="entry" table:number-rows-spanned="1" table:number-columns-spanned="1">
                    <text:p text:style-name="table_al">Aanpassing aan intrekken delegatiebesluit (regioraad 11   februari 2015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rtikel 8, lid 3</text:span>
                      </text:span>
                    </text:p>
                    <text:p text:style-name="table_al">De bestuurscommissie is bevoegd de in lid 1 onder b vermelde   taken en bevoegdheid te mandateren aan de directeur en / of afdelingshoofden   van het domein van het taakveld waarvoor zij is ingestel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ekst vervalt</text:span>
                    </text:p>
                  </table:table-cell>
                  <table:table-cell table:style-name="entry" table:number-rows-spanned="1" table:number-columns-spanned="1">
                    <text:p text:style-name="table_al">Artikel 10:8 Algemene wet bestuursrecht voorziet hieri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rtikel 11, lid 2</text:span>
                      </text:span>
                    </text:p>
                    <text:p text:style-name="table_al">De besluitenlijst wordt ter kennisneming toegezonden aan   het dagelijks bestuur, de leden van de regioraad en de colleges van   burgemeesters en wethouders van de deelnemers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rtikel 11, lid 2</text:span>
                      </text:span>
                    </text:p>
                    <text:p text:style-name="table_al">De besluitenlijst wordt op extranet van Regio Twente   geplaatst.</text:p>
                  </table:table-cell>
                  <table:table-cell table:style-name="entry" table:number-rows-spanned="1" table:number-columns-spanned="1">
                    <text:p text:style-name="table_al">Aanpassing aan de praktijk. Stukken zijn via extranet   beschikbaar.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Regio Twente.</text:p>
            </table:table-cell>
            <table:table-cell office:value-type="string" table:style-name="header.C">
              <text:p text:style-name="headerright"><text:span text:style-name="nr">Nr. 48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48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48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bestuurscommissie OZJT Regio Twent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12-30</meta:user-defined>
    <meta:user-defined meta:name="OVERHEIDop.publicationIssue">480</meta:user-defined>
    <meta:user-defined meta:name="OVERHEIDop.BgrID/DC.identifier">bgr-2015-480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Regio Twente</meta:user-defined>
    <dc:language>nl</dc:language>
    <meta:user-defined meta:name="OVERHEID.Informatietype/DC.type">officiële publicatie</meta:user-defined>
    <meta:user-defined meta:name="OVERHEID.RegionaalSamenwerkingsorgaan/OVERHEID.authority">Regio Twente</meta:user-defined>
    <meta:user-defined meta:name="OVERHEID.RegionaalSamenwerkingsorgaan/DCTERMS.publisher">Regio Twente</meta:user-defined>
    <meta:user-defined meta:name="OVERHEIDgvop.Informatietype/DC.type">Verordeningen</meta:user-defined>
    <meta:user-defined meta:name="OVERHEID.Provincie/DC.spatial">Overijssel</meta:user-defined>
    <meta:user-defined meta:name="OVERHEIDop.versieInformatie"/>
  </office:meta>
</office:document-meta>
</file>