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6-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6-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6-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6-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lement van orde voor de vergaderingen en andere werkzaamheden van de regio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Huidige tekst</text:span>
                    </text:p>
                  </table:table-cell>
                  <table:table-cell table:style-name="entry" table:number-rows-spanned="1" table:number-columns-spanned="1">
                    <text:p text:style-name="table_al">
                      <text:span text:style-name="nadrukvet">Voorgestelde teks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
                        <text:span text:style-name="nadrukcur">Artikel 6 Oproep</text:span>
                      </text:span>
                    </text:p>
                    <text:list text:style-name="id1-3-2-2-1-2-1-4-2-1-2">
                      <text:list-item text:style-override="id1-3-2-2-1-2-1-4-2-1-2-1">
                        <text:number>1.</text:number>
                        <text:p text:style-name="table_al">De   voorzitter zendt –spoedeisende gevallen uitgezonderd- ten minste 3 weken voor   een vergadering de leden van de regioraad een schriftelijke oproep onder   vermelding van dag, tijdstip en plaats van de vergadering.</text:p>
                      </text:list-item>
                      <text:list-item text:style-override="id1-3-2-2-1-2-1-4-2-1-2-2">
                        <text:number>2.</text:number>
                        <text:p text:style-name="table_al">De   agenda en de daarbij behorende stukken, met uitzondering van de in artikel 23,   eerste en tweede lid, van de wet bedoelde stukken, worden tegelijkertijd met   de schriftelijke oproep aan de leden van de regioraad ter beschikking   gesteld.</text:p>
                      </text:list-item>
                    </text:list>
                  </table:table-cell>
                  <table:table-cell table:style-name="entry" table:number-rows-spanned="1" table:number-columns-spanned="1">
                    <text:p text:style-name="table_al">
                      <text:span text:style-name="nadrukvet">
                        <text:span text:style-name="nadrukcur">Artikel 6 Oproep</text:span>
                      </text:span>
                    </text:p>
                    <text:list text:style-name="id1-3-2-2-1-2-1-4-2-2-2">
                      <text:list-item text:style-override="id1-3-2-2-1-2-1-4-2-2-2-1">
                        <text:number>1.</text:number>
                        <text:p text:style-name="table_al">De   voorzitter zendt –spoedeisende gevallen uitgezonderd- ten minste 3 weken voor   een vergadering de leden van de regioraad <text:span text:style-name="nadrukvet">via extranet</text:span> een schriftelijke oproep onder vermelding van dag,   tijdstip en plaats van de vergadering.</text:p>
                      </text:list-item>
                      <text:list-item text:style-override="id1-3-2-2-1-2-1-4-2-2-2-2">
                        <text:number>2.</text:number>
                        <text:p text:style-name="table_al">De   agenda en de daarbij behorende stukken, met uitzondering van de in artikel 23,   eerste en tweede lid, van de wet bedoelde stukken, worden tegelijkertijd met   de schriftelijke oproep <text:span text:style-name="nadrukvet">op extranet </text:span>aan   de leden van de regioraad ter beschikking gesteld.</text:p>
                      </text:list-item>
                    </text:list>
                  </table:table-cell>
                  <table:table-cell table:style-name="entry" table:number-rows-spanned="1" table:number-columns-spanned="1">
                    <text:p text:style-name="table_al">Toevoeging ‘via c.q. op extranet’.</text:p>
                    <text:p text:style-name="table_al"> </text:p>
                  </table:table-cell>
                </table:table-row>
                <table:table-row table:style-name="row">
                  <table:table-cell table:style-name="entry" table:number-rows-spanned="1" table:number-columns-spanned="1">
                    <text:p text:style-name="table_al">
                      <text:span text:style-name="nadrukvet">
                        <text:span text:style-name="nadrukcur">Artikel 7, lid 1</text:span>
                      </text:span>
                    </text:p>
                    <text:p text:style-name="table_al">In uitzonderlijke gevallen kan de voorzitter na het   verzenden van de schriftelijke oproep tot uiterlijk 48 uur voor de aanvang   van een vergadering een aanvullende agenda opstellen. Deze wordt met de   daarbij behorende stukken aan de leden van de regioraad ter beschikking   gesteld, en openbaar gemaakt.<text:span text:style-name="nadrukvet"/></text:p>
                  </table:table-cell>
                  <table:table-cell table:style-name="entry" table:number-rows-spanned="1" table:number-columns-spanned="1">
                    <text:p text:style-name="table_al">
                      <text:span text:style-name="nadrukvet">
                        <text:span text:style-name="nadrukcur">Artikel 7, lid 1</text:span>
                      </text:span>
                    </text:p>
                    <text:p text:style-name="table_al">In uitzonderlijke gevallen kan de voorzitter na het   verzenden van de schriftelijke oproep tot uiterlijk 48 uur voor de aanvang   van een vergadering een aanvullende agenda opstellen. Deze wordt met de   daarbij behorende stukken <text:span text:style-name="nadrukvet">via extranet   </text:span>aan de leden van de regioraad ter beschikking gesteld, en openbaar   gemaakt.<text:span text:style-name="nadrukvet"><text:span text:style-name="nadrukcur"/></text:span></text:p>
                  </table:table-cell>
                  <table:table-cell table:style-name="entry" table:number-rows-spanned="1" table:number-columns-spanned="1">
                    <text:p text:style-name="table_al">Toevoeging ‘via extranet’.</text:p>
                    <text:p text:style-name="table_al"> </text:p>
                  </table:table-cell>
                </table:table-row>
                <table:table-row table:style-name="row">
                  <table:table-cell table:style-name="entry" table:number-rows-spanned="1" table:number-columns-spanned="1">
                    <text:p text:style-name="table_al">
                      <text:span text:style-name="nadrukvet">
                        <text:span text:style-name="nadrukcur">Artikel 9, lid 1</text:span>
                      </text:span>
                    </text:p>
                    <text:p text:style-name="table_al">De vergadering wordt door aankondiging in de Twentsche   Courant Tubantia en door plaatsing op de website van Regio Twente openbaar   gemaakt.</text:p>
                  </table:table-cell>
                  <table:table-cell table:style-name="entry" table:number-rows-spanned="1" table:number-columns-spanned="1">
                    <text:p text:style-name="table_al">
                      <text:span text:style-name="nadrukvet">
                        <text:span text:style-name="nadrukcur">Artikel 9, lid 1</text:span>
                      </text:span>
                    </text:p>
                    <text:p text:style-name="table_al">De vergadering wordt door aankondiging op de website van   Regio Twente openbaar gemaakt.</text:p>
                  </table:table-cell>
                  <table:table-cell table:style-name="entry" table:number-rows-spanned="1" table:number-columns-spanned="1">
                    <text:p text:style-name="table_al">In het kader van de invulling van de   ombuigingstaakstelling 2014-2017 heeft de regioraad op 12 februari 2014   besloten geen advertentie meer te plaatsen en te volstaan met een   aankondiging op de website.</text:p>
                  </table:table-cell>
                </table:table-row>
                <table:table-row table:style-name="row">
                  <table:table-cell table:style-name="entry" table:number-rows-spanned="1" table:number-columns-spanned="1">
                    <text:p text:style-name="table_al">
                      <text:span text:style-name="nadrukvet">
                        <text:span text:style-name="nadrukcur">Artikel 13 Primus bij hoofdelijke stemming</text:span>
                      </text:span>
                    </text:p>
                    <text:p text:style-name="table_al">Alvorens de aangekondigde onderwerpen aan de orde te   stellen deelt de voorzitter mede, bij welk lid van de regioraad, de   hoofdelijke stemming zal beginnen. Daartoe wordt bij loting een volgnummer   van de presentielijst aangewezen; bij het daar genoemde lid begint de   hoofdelijke stemming.</text:p>
                    <text:p text:style-name="table_al"> </text:p>
                  </table:table-cell>
                  <table:table-cell table:style-name="entry" table:number-rows-spanned="1" table:number-columns-spanned="1">
                    <text:p text:style-name="table_al">
                      <text:span text:style-name="nadrukvet">
                        <text:span text:style-name="nadrukcur">Artikel 13 Primus bij hoofdelijke stemming</text:span>
                      </text:span>
                    </text:p>
                    <text:p text:style-name="table_al">Alvorens de aangekondigde onderwerpen aan de orde te   stellen deelt de voorzitter mede, bij welk lid van de regioraad, de hoofdelijke   stemming zal beginnen. </text:p>
                    <text:p text:style-name="table_al">
                      <text:span text:style-name="nadrukvet">
                        <text:span text:style-name="nadrukcur"> </text:span>
                      </text:span>
                    </text:p>
                  </table:table-cell>
                  <table:table-cell table:style-name="entry" table:number-rows-spanned="1" table:number-columns-spanned="1">
                    <text:p text:style-name="table_al">In de praktijk wordt het vermelde in de tweede zin niet   toegepast.</text:p>
                  </table:table-cell>
                </table:table-row>
                <table:table-row table:style-name="row">
                  <table:table-cell table:style-name="entry" table:number-rows-spanned="1" table:number-columns-spanned="1">
                    <text:p text:style-name="table_al">
                      <text:span text:style-name="nadrukvet">
                        <text:span text:style-name="nadrukcur">Artikel 14 Verslag</text:span>
                      </text:span>
                    </text:p>
                    <text:list text:style-name="id1-3-2-2-1-2-1-4-6-1-2">
                      <text:list-item text:style-override="id1-3-2-2-1-2-1-4-6-1-2-1">
                        <text:number>1.</text:number>
                        <text:p text:style-name="table_al">De   secretaris draagt zorg voor het bijhouden van een presentielijst en een   verslag van de vergadering.</text:p>
                      </text:list-item>
                      <text:list-item text:style-override="id1-3-2-2-1-2-1-4-6-1-2-2">
                        <text:number>2.</text:number>
                        <text:p text:style-name="table_al">Het   conceptverslag van de vergadering wordt, zo mogelijk binnen 14 dagen, aan de   leden van de regioraad toegezonden.</text:p>
                      </text:list-item>
                      <text:list-item text:style-override="id1-3-2-2-1-2-1-4-6-1-2-3">
                        <text:number>3.</text:number>
                        <text:p text:style-name="table_al">De   leden, de voorzitter, en de secretaris hebben het recht, een voorstel tot   verandering aan de regioraad te doen, indien het conceptverslag onjuistheden   bevat of niet duidelijk weergeeft hetgeen gezegd of besloten is. Een voorstel   tot verandering dient voor de aanvang van de vergadering bij de secretaris te   worden ingediend.</text:p>
                      </text:list-item>
                      <text:list-item text:style-override="id1-3-2-2-1-2-1-4-6-1-2-4">
                        <text:number>4.</text:number>
                        <text:p text:style-name="table_al">Het   verslag bevat ten minste:</text:p>
                        <text:list text:style-name="id1-3-2-2-1-2-1-4-6-1-2-4-3">
                          <text:list-item text:style-override="id1-3-2-2-1-2-1-4-6-1-2-4-3-1">
                            <text:number>a.</text:number>
                            <text:p text:style-name="table_al">de   namen van de voorzitter, de leden van het dagelijks bestuur, de secretaris en   de ter vergadering aanwezige leden, alsmede van de leden die afwezig waren en   overige personen die het woord gevoerd hebben;</text:p>
                          </text:list-item>
                          <text:list-item text:style-override="id1-3-2-2-1-2-1-4-6-1-2-4-3-2">
                            <text:number>b.</text:number>
                            <text:p text:style-name="table_al">een   vermelding van de zaken die aan de orde zijn geweest;</text:p>
                          </text:list-item>
                          <text:list-item text:style-override="id1-3-2-2-1-2-1-4-6-1-2-4-3-3">
                            <text:number>c.</text:number>
                            <text:p text:style-name="table_al">een   zakelijke samenvatting van het gesprokene met vermelding van de namen van de   aanwezigen die het woord voerden;</text:p>
                          </text:list-item>
                          <text:list-item text:style-override="id1-3-2-2-1-2-1-4-6-1-2-4-3-4">
                            <text:number>d.</text:number>
                            <text:p text:style-name="table_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1-2-1-4-6-1-2-4-3-5">
                            <text:number>e.</text:number>
                            <text:p text:style-name="table_al">de   tekst van de ter vergadering ingediende initiatiefvoorstellen, voorstellen   van orde, moties, amendementen en subamendementen;</text:p>
                          </text:list-item>
                          <text:list-item text:style-override="id1-3-2-2-1-2-1-4-6-1-2-4-3-6">
                            <text:number>f.</text:number>
                            <text:p text:style-name="table_al">bij   het desbetreffende agendapunt de naam en de hoedanigheid van die personen aan   wie het op grond van het bepaalde in de artikelen 3, lid 3 en 20 van dit   reglement is toegestaan deel te nemen aan de beraadslagingen.</text:p>
                          </text:list-item>
                        </text:list>
                      </text:list-item>
                      <text:list-item text:style-override="id1-3-2-2-1-2-1-4-6-1-2-5">
                        <text:number>5.</text:number>
                        <text:p text:style-name="table_al">Het   verslag wordt in de eerstvolgende vergadering vastgesteld, waarna dit door de   voorzitter en de secretaris wordt ondertekend.</text:p>
                      </text:list-item>
                    </text:list>
                  </table:table-cell>
                  <table:table-cell table:style-name="entry" table:number-rows-spanned="1" table:number-columns-spanned="1">
                    <text:p text:style-name="table_al">
                      <text:span text:style-name="nadrukvet">
                        <text:span text:style-name="nadrukcur">Artikel 14 Besluitenlijst</text:span>
                      </text:span>
                    </text:p>
                    <text:list text:style-name="id1-3-2-2-1-2-1-4-6-2-2">
                      <text:list-item text:style-override="id1-3-2-2-1-2-1-4-6-2-2-1">
                        <text:number>1.</text:number>
                        <text:p text:style-name="table_al">De   secretaris draagt zorg voor het bijhouden van een presentielijst en een   besluitenlijst van de vergadering.</text:p>
                      </text:list-item>
                      <text:list-item text:style-override="id1-3-2-2-1-2-1-4-6-2-2-2">
                        <text:number>2.</text:number>
                        <text:p text:style-name="table_al">De   concept-besluitenlijst van de vergadering wordt, zo mogelijk binnen 14 dagen,   op extranet geplaatst.</text:p>
                      </text:list-item>
                      <text:list-item text:style-override="id1-3-2-2-1-2-1-4-6-2-2-3">
                        <text:number>3.</text:number>
                        <text:p text:style-name="table_al">De   leden, de voorzitter, en de secretaris hebben het recht, een voorstel tot   verandering aan de regioraad te doen, indien de concept-besluitenlijst   onjuistheden bevat of niet duidelijk weergeeft hetgeen gezegd of besloten is.</text:p>
                      </text:list-item>
                      <text:list-item text:style-override="id1-3-2-2-1-2-1-4-6-2-2-4">
                        <text:number>4.</text:number>
                        <text:p text:style-name="table_al">De   besluitenlijst bevat ten minste:</text:p>
                        <text:list text:style-name="id1-3-2-2-1-2-1-4-6-2-2-4-3">
                          <text:list-item text:style-override="id1-3-2-2-1-2-1-4-6-2-2-4-3-1">
                            <text:number>a.</text:number>
                            <text:p text:style-name="table_al">de   namen van de voorzitter, de leden van het dagelijks bestuur, de secretaris en   de ter vergadering aanwezige leden, alsmede van de leden die afwezig waren en   overige personen die het woord gevoerd hebben;</text:p>
                          </text:list-item>
                          <text:list-item text:style-override="id1-3-2-2-1-2-1-4-6-2-2-4-3-2">
                            <text:number>b.</text:number>
                            <text:p text:style-name="table_al">een   vermelding van de zaken die aan de orde zijn geweest;</text:p>
                          </text:list-item>
                          <text:list-item text:style-override="id1-3-2-2-1-2-1-4-6-2-2-4-3-3">
                            <text:number>c.</text:number>
                            <text:p text:style-name="table_al">het   dictum van het voorstel en het besluit.</text:p>
                          </text:list-item>
                          <text:list-item text:style-override="id1-3-2-2-1-2-1-4-6-2-2-4-3-4">
                            <text:number>d.</text:number>
                            <text:p text:style-name="table_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1-2-1-4-6-2-2-4-3-5">
                            <text:number>e.</text:number>
                            <text:p text:style-name="table_al">
                              <text:span text:style-name="nadrukcur">vervalt</text:span>
                            </text:p>
                          </text:list-item>
                          <text:list-item text:style-override="id1-3-2-2-1-2-1-4-6-2-2-4-3-6">
                            <text:number>f.</text:number>
                            <text:p text:style-name="table_al">bij   het desbetreffende agendapunt de naam en de hoedanigheid van die personen aan   wie het op grond van het bepaalde in de artikelen 3, lid 3 en 20 van dit   reglement is toegestaan deel te nemen aan de beraadslagingen.</text:p>
                          </text:list-item>
                        </text:list>
                      </text:list-item>
                      <text:list-item text:style-override="id1-3-2-2-1-2-1-4-6-2-2-5">
                        <text:number>5.</text:number>
                        <text:p text:style-name="table_al">De   besluitenlijst wordt in de eerstvolgende vergadering vastgesteld, waarna dit   door de voorzitter en de secretaris wordt ondertekend.</text:p>
                      </text:list-item>
                    </text:list>
                  </table:table-cell>
                  <table:table-cell table:style-name="entry" table:number-rows-spanned="1" table:number-columns-spanned="1">
                    <text:p text:style-name="table_al">In het kader van de invulling van de   ombuigingstaakstelling 2014-2017 heeft de regioraad op 12 februari 2014   besloten te stoppen met de externe notulering en te volstaan met een   besluitenlijst.</text:p>
                    <text:p text:style-name="table_al"> </text:p>
                    <text:p text:style-name="table_al">Voorts worden diverse stukken thans op extranet geplaatst.</text:p>
                  </table:table-cell>
                </table:table-row>
                <table:table-row table:style-name="row">
                  <table:table-cell table:style-name="entry" table:number-rows-spanned="1" table:number-columns-spanned="1">
                    <text:p text:style-name="table_al">
                      <text:span text:style-name="nadrukvet">
                        <text:span text:style-name="nadrukcur">Artikel 15, lid 1</text:span>
                      </text:span>
                    </text:p>
                    <text:p text:style-name="table_al">Bij de regioraad ingekomen stukken, waaronder schriftelijke   mededelingen van het dagelijks bestuur aan de regioraad, worden op een lijst   geplaatst. Deze lijst wordt aan de leden van de regioraad toegezonden en ter   inzage gelegd.</text:p>
                  </table:table-cell>
                  <table:table-cell table:style-name="entry" table:number-rows-spanned="1" table:number-columns-spanned="1">
                    <text:p text:style-name="table_al">
                      <text:span text:style-name="nadrukvet">
                        <text:span text:style-name="nadrukcur">Artikel 15, lid 1</text:span>
                      </text:span>
                    </text:p>
                    <text:p text:style-name="table_al">Bij de regioraad ingekomen stukken, waaronder schriftelijke   mededelingen van het dagelijks bestuur aan de regioraad, worden op een lijst   geplaatst. Deze lijst wordt op extranet geplaatst.<text:span text:style-name="nadrukvet"><text:span text:style-name="nadrukcur"/></text:span></text:p>
                  </table:table-cell>
                  <table:table-cell table:style-name="entry" table:number-rows-spanned="1" table:number-columns-spanned="1">
                    <text:p text:style-name="table_al">Deze stukken worden thans op extranet geplaatst.</text:p>
                  </table:table-cell>
                </table:table-row>
                <table:table-row table:style-name="row">
                  <table:table-cell table:style-name="entry" table:number-rows-spanned="1" table:number-columns-spanned="1">
                    <text:p text:style-name="table_al">
                      <text:span text:style-name="nadrukvet">
                        <text:span text:style-name="nadrukcur">Artikel 34, lid 2</text:span>
                      </text:span>
                    </text:p>
                    <text:p text:style-name="table_al">De secretaris draagt er zorg voor dat de overige leden van   de regioraad een afschrift van dit verzoek krijgen. </text:p>
                  </table:table-cell>
                  <table:table-cell table:style-name="entry" table:number-rows-spanned="1" table:number-columns-spanned="1">
                    <text:p text:style-name="table_al">
                      <text:span text:style-name="nadrukvet">
                        <text:span text:style-name="nadrukcur">Artikel 34, lid 2</text:span>
                      </text:span>
                    </text:p>
                    <text:p text:style-name="table_al">De secretaris draagt er zorg voor dat de overige leden van   de regioraad via extranet op de hoogte worden gesteld van het verzoek.<text:span text:style-name="nadrukvet"><text:span text:style-name="nadrukcur"/></text:span></text:p>
                  </table:table-cell>
                  <table:table-cell table:style-name="entry" table:number-rows-spanned="1" table:number-columns-spanned="1">
                    <text:p text:style-name="table_al">Deze stukken worden thans op extranet geplaatst.</text:p>
                  </table:table-cell>
                </table:table-row>
                <table:table-row table:style-name="row">
                  <table:table-cell table:style-name="entry" table:number-rows-spanned="1" table:number-columns-spanned="1">
                    <text:p text:style-name="table_al">
                      <text:span text:style-name="nadrukvet">
                        <text:span text:style-name="nadrukcur">Artikel 36 Verslag</text:span>
                      </text:span>
                    </text:p>
                    <text:list text:style-name="id1-3-2-2-1-2-1-4-9-1-2">
                      <text:list-item text:style-override="id1-3-2-2-1-2-1-4-9-1-2-1">
                        <text:number>1.</text:number>
                        <text:p text:style-name="table_al">Het   conceptverslag van een besloten vergadering wordt niet rondgedeeld, maar ligt   uitsluitend voor de leden ter inzage.</text:p>
                      </text:list-item>
                      <text:list-item text:style-override="id1-3-2-2-1-2-1-4-9-1-2-2">
                        <text:number>2.</text:number>
                        <text:p text:style-name="table_al">Dit   verslag wordt zo spoedig mogelijk in een besloten vergadering ter   vaststelling aangeboden. Tijdens deze vergadering neemt de regioraad een   besluit over het al dan niet openbaar maken van dit verslag. Het vastgestelde   verslag wordt door de voorzitter en de secretaris ondertekend.</text:p>
                      </text:list-item>
                    </text:list>
                  </table:table-cell>
                  <table:table-cell table:style-name="entry" table:number-rows-spanned="1" table:number-columns-spanned="1">
                    <text:p text:style-name="table_al">
                      <text:span text:style-name="nadrukvet">
                        <text:span text:style-name="nadrukcur">Artikel 36 Besluitenlijst</text:span>
                      </text:span>
                    </text:p>
                    <text:list text:style-name="id1-3-2-2-1-2-1-4-9-2-2">
                      <text:list-item text:style-override="id1-3-2-2-1-2-1-4-9-2-2-1">
                        <text:number>1.</text:number>
                        <text:p text:style-name="table_al">De   concept-besluitenlijst van een besloten vergadering wordt niet rondgedeeld,   maar ligt uitsluitend voor de leden ter inzage.</text:p>
                      </text:list-item>
                      <text:list-item text:style-override="id1-3-2-2-1-2-1-4-9-2-2-2">
                        <text:number>2.</text:number>
                        <text:p text:style-name="table_al">Deze   besluitenlijst wordt zo spoedig mogelijk in een besloten vergadering ter   vaststelling aangeboden. Tijdens deze vergadering neemt de regioraad een   besluit over het al dan niet openbaar maken van deze besluitenlijst. De   vastgestelde besluitenlijst wordt door de voorzitter en de secretaris   ondertekend.</text:p>
                      </text:list-item>
                    </text:list>
                  </table:table-cell>
                  <table:table-cell table:style-name="entry" table:number-rows-spanned="1" table:number-columns-spanned="1">
                    <text:p text:style-name="table_al">Naar analogie van aanpassing artikel 14.</text:p>
                  </table:table-cell>
                </table:table-row>
                <table:table-row table:style-name="row">
                  <table:table-cell table:style-name="entry" table:number-rows-spanned="1" table:number-columns-spanned="1">
                    <text:p text:style-name="table_al">
                      <text:span text:style-name="nadrukvet">
                        <text:span text:style-name="nadrukcur">Artikel 41 Verbod gebruik mobiele   telefoons</text:span>
                      </text:span>
                    </text:p>
                    <text:p text:style-name="table_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able:table-cell>
                  <table:table-cell table:style-name="entry" table:number-rows-spanned="1" table:number-columns-spanned="1">
                    <text:p text:style-name="table_al">
                      <text:span text:style-name="nadrukcur">Tekst vervalt</text:span>
                    </text:p>
                  </table:table-cell>
                  <table:table-cell table:style-name="entry" table:number-rows-spanned="1" table:number-columns-spanned="1">
                    <text:p text:style-name="table_al">Voorgesteld wordt dit te schrappen in het kader van   deregulering. De artikelen 18, 39 en 40 bieden voldoende mogelijkheden voor   handhaving van de orde.</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Twente.</text:p>
            </table:table-cell>
            <table:table-cell office:value-type="string" table:style-name="header.C">
              <text:p text:style-name="headerright"><text:span text:style-name="nr">Nr. 4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glement van orde voor de vergaderingen en andere werkzaamheden van de regioraa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79</meta:user-defined>
    <meta:user-defined meta:name="OVERHEIDop.BgrID/DC.identifier">bgr-2015-479</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Twente</meta:user-defined>
    <dc:language>nl</dc:language>
    <meta:user-defined meta:name="OVERHEID.Informatietype/DC.type">officiële publicatie</meta:user-defined>
    <meta:user-defined meta:name="OVERHEID.RegionaalSamenwerkingsorgaan/DCTERMS.publisher">Regio Twente</meta:user-defined>
    <meta:user-defined meta:name="OVERHEID.RegionaalSamenwerkingsorgaan/OVERHEID.authority">Regio Twente</meta:user-defined>
    <meta:user-defined meta:name="OVERHEIDgvop.Informatietype/DC.type">Overige besluiten van algemene strekking</meta:user-defined>
    <meta:user-defined meta:name="OVERHEID.Provincie/DC.spatial">Overijssel</meta:user-defined>
    <meta:user-defined meta:name="OVERHEIDop.versieInformatie"/>
  </office:meta>
</office:document-meta>
</file>