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text:list-style style:name="id1-3-2-2-1-2-1-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4-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4-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4-6-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6-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6-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6-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8-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8-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8-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8-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 Klachtenregeling Regio Twent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
                      <text:span text:style-name="nadrukvet">Huidige tekst</text:span>
                    </text:p>
                  </table:table-cell>
                  <table:table-cell table:style-name="entry" table:number-rows-spanned="1" table:number-columns-spanned="1">
                    <text:p text:style-name="table_al">
                      <text:span text:style-name="nadrukvet">Voorgestelde tekst</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
                      <text:span text:style-name="nadrukvet">
                        <text:span text:style-name="nadrukcur">Artikel 1 Begripsbepalingen</text:span>
                      </text:span>
                    </text:p>
                    <text:p text:style-name="table_al">Klachtambtenaar: het hoofd van de afdeling Algemene Zaken, ofwel een door hem aangewezen medewerker, ofwel een door de secretaris aangewezen medewerker.</text:p>
                  </table:table-cell>
                  <table:table-cell table:style-name="entry" table:number-rows-spanned="1" table:number-columns-spanned="1">
                    <text:p text:style-name="table_al">
                      <text:span text:style-name="nadrukvet">
                        <text:span text:style-name="nadrukcur">Artikel 1 Begripsbepalingen</text:span>
                      </text:span>
                    </text:p>
                    <text:p text:style-name="table_al">Klachtambtenaar: een door de secretaris aangewezen medewerker.</text:p>
                  </table:table-cell>
                  <table:table-cell table:style-name="entry" table:number-rows-spanned="1" table:number-columns-spanned="1">
                    <text:p text:style-name="table_al">In verband met een organisatie-aanpassing bestaat de functie van hoofd Algemene Zaken niet meer.</text:p>
                  </table:table-cell>
                </table:table-row>
                <table:table-row table:style-name="row">
                  <table:table-cell table:style-name="entry" table:number-rows-spanned="1" table:number-columns-spanned="1">
                    <text:p text:style-name="table_al">Bemiddelingspoging: een procedure die, alvorens de behandeling van een schriftelijke klacht van een cliënt GGD door de klachtencommissie GGD wordt gestart, gevolgd wordt om te trachten aan een klacht naar klagers tevredenheid tegemoet te komen.</text:p>
                  </table:table-cell>
                  <table:table-cell table:style-name="entry" table:number-rows-spanned="1" table:number-columns-spanned="1">
                    <text:p text:style-name="table_al">Bemiddelingspoging: een procedure die, alvorens de behandeling van een schriftelijke klacht door de Klachtambtenaar respectievelijk de klachtencommissie GGD wordt gestart, gevolgd wordt om te trachten aan een klacht naar klagers tevredenheid tegemoet te komen.</text:p>
                  </table:table-cell>
                  <table:table-cell table:style-name="entry" table:number-rows-spanned="1" table:number-columns-spanned="1">
                    <text:p text:style-name="table_al">Tot nu toe was de bemiddelingspoging alleen van toepassing op klachten m.b.t. de GGD op grond van de Wet klachtrecht cliënten zorgsector. Uit een oogpunt van deregulering wordt voorgesteld de bemiddelingspoging ook te hanteren voor klachten op grond van de Algemene wet bestuursrecht.</text:p>
                  </table:table-cell>
                </table:table-row>
                <table:table-row table:style-name="row">
                  <table:table-cell table:style-name="entry" table:number-rows-spanned="1" table:number-columns-spanned="1">
                    <text:p text:style-name="table_al">GGD: de sector GGD van de Regio Twente</text:p>
                  </table:table-cell>
                  <table:table-cell table:style-name="entry" table:number-rows-spanned="1" table:number-columns-spanned="1">
                    <text:p text:style-name="table_al">GGD: de GGD van Regio Twente, ook genaamd GGD Twente</text:p>
                  </table:table-cell>
                  <table:table-cell table:style-name="entry" table:number-rows-spanned="1" table:number-columns-spanned="1">
                    <text:p text:style-name="table_al">Betreft actualiser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Artikel 3 Bemiddelingspoging</text:span>
                      </text:span>
                    </text:p>
                    <text:list text:style-name="id1-3-2-2-1-2-1-4-5-2-2">
                      <text:list-item text:style-override="id1-3-2-2-1-2-1-4-5-2-2-1">
                        <text:number>1.</text:number>
                        <text:p text:style-name="table_al">Een schriftelijke klacht wordt aan de klachtambtenaar gemeld.</text:p>
                      </text:list-item>
                      <text:list-item text:style-override="id1-3-2-2-1-2-1-4-5-2-2-2">
                        <text:number>2.</text:number>
                        <text:p text:style-name="table_al">Als de klager toestemt in een bemiddelingspoging doet de leidinggevende middels een bemiddelingsgesprek een poging om tot een oplossing van de klacht te komen.</text:p>
                      </text:list-item>
                      <text:list-item text:style-override="id1-3-2-2-1-2-1-4-5-2-2-3">
                        <text:number>3.</text:number>
                        <text:p text:style-name="table_al">De bemiddelingspoging wordt door de leidinggevende voortvarend ter hand genomen en is binnen zes weken na de indiening van de klacht afgerond.</text:p>
                      </text:list-item>
                      <text:list-item text:style-override="id1-3-2-2-1-2-1-4-5-2-2-4">
                        <text:number>4.</text:number>
                        <text:p text:style-name="table_al">Een gesprek waarbij naast de klager ook de aangeklaagde medewerker aanwezig is kan gehouden worden wanneer klager daarmee instemt en wanneer een oplossing hierdoor dichterbij kan worden gebracht.</text:p>
                      </text:list-item>
                      <text:list-item text:style-override="id1-3-2-2-1-2-1-4-5-2-2-5">
                        <text:number>5.</text:number>
                        <text:p text:style-name="table_al">Van een bemiddelingsgesprek wordt door de leidinggevende een kort verslag gemaakt, waarin in ieder geval de uitkomsten van het gesprek zijn opgenomen. Dit verslag zendt de leidinggevende naar de klachtambtenaar.</text:p>
                      </text:list-item>
                      <text:list-item text:style-override="id1-3-2-2-1-2-1-4-5-2-2-6">
                        <text:number>6.</text:number>
                        <text:p text:style-name="table_al">De klachtambtenaar registreert de uitkomst van de bemiddelingspoging en neemt dit op in de rapportage als bedoeld in artikel 8.</text:p>
                      </text:list-item>
                      <text:list-item text:style-override="id1-3-2-2-1-2-1-4-5-2-2-7">
                        <text:number>7.</text:number>
                        <text:p text:style-name="table_al">Wanneer door het bemiddelingsgesprek naar tevredenheid van de klager aan diens klacht is tegemoet wordt gekomen wordt de klachtenprocedure beëindigd. </text:p>
                      </text:list-item>
                      <text:list-item text:style-override="id1-3-2-2-1-2-1-4-5-2-2-8">
                        <text:number>8.</text:number>
                        <text:p text:style-name="table_al">Indien de bemiddelingspoging niet slaagt wordt de klachtbehandeling voortgezet overeenkomstig de daarop van toepassing zijnde procedure.</text:p>
                      </text:list-item>
                    </text:list>
                  </table:table-cell>
                  <table:table-cell table:style-name="entry" table:number-rows-spanned="1" table:number-columns-spanned="1">
                    <text:p text:style-name="table_al">Deze tekst is naar analogie van artikel 16, dat gaat over de bemiddelingspoging voor cliënten van de GGD.</text:p>
                  </table:table-cell>
                </table:table-row>
                <table:table-row table:style-name="row">
                  <table:table-cell table:style-name="entry" table:number-rows-spanned="1" table:number-columns-spanned="1">
                    <text:p text:style-name="table_al">
                      <text:span text:style-name="nadrukvet">
                        <text:span text:style-name="nadrukcur">Artikel 3 Klachten over medewerker</text:span>
                      </text:span>
                    </text:p>
                    <text:list text:style-name="id1-3-2-2-1-2-1-4-6-1-2">
                      <text:list-item text:style-override="id1-3-2-2-1-2-1-4-6-1-2-1">
                        <text:number>d.</text:number>
                        <text:p text:style-name="table_al"> Een klacht wordt door de klachtambtenaar vertrouwelijk aan de directeur en het afdelingshoofd van de sector, waaronder de aangeklaagde medewerker werkzaam is, toegestuurd.</text:p>
                      </text:list-item>
                    </text:list>
                  </table:table-cell>
                  <table:table-cell table:style-name="entry" table:number-rows-spanned="1" table:number-columns-spanned="1">
                    <text:p text:style-name="table_al">
                      <text:span text:style-name="nadrukvet">
                        <text:span text:style-name="nadrukcur">Artikel 3a Klachten over medewerker</text:span>
                      </text:span>
                    </text:p>
                    <text:list text:style-name="id1-3-2-2-1-2-1-4-6-2-2">
                      <text:list-item text:style-override="id1-3-2-2-1-2-1-4-6-2-2-1">
                        <text:number>d.</text:number>
                        <text:p text:style-name="table_al"> Een klacht wordt door de klachtambtenaar vertrouwelijk aan de directeur en de leidinggevende van het domein, waaronder de aangeklaagde medewerker werkzaam is, toegestuurd.</text:p>
                      </text:list-item>
                    </text:list>
                  </table:table-cell>
                  <table:table-cell table:style-name="entry" table:number-rows-spanned="1" table:number-columns-spanned="1">
                    <text:p text:style-name="table_al">Vernummering i.v.m. nieuw artikel 3</text:p>
                  </table:table-cell>
                </table:table-row>
                <table:table-row table:style-name="row">
                  <table:table-cell table:style-name="entry" table:number-rows-spanned="1" table:number-columns-spanned="1">
                    <text:p text:style-name="table_al">
                      <text:span text:style-name="nadrukvet">
                        <text:span text:style-name="nadrukcur">Artikel 4 Klacht over secretaris/sectordirecteur</text:span>
                      </text:span>
                    </text:p>
                    <text:list text:style-name="id1-3-2-2-1-2-1-4-7-1-2">
                      <text:list-item text:style-override="id1-3-2-2-1-2-1-4-7-1-2-1">
                        <text:number>a.</text:number>
                        <text:p text:style-name="table_al">Een klacht over de secretaris of een sectordirecteur wordt door heen door het bestuur uit zijn midden aan te wijzen lid in behandeling genomen.</text:p>
                      </text:list-item>
                    </text:list>
                  </table:table-cell>
                  <table:table-cell table:style-name="entry" table:number-rows-spanned="1" table:number-columns-spanned="1">
                    <text:p text:style-name="table_al">
                      <text:span text:style-name="nadrukvet">
                        <text:span text:style-name="nadrukcur">Artikel 4 Klacht over secretaris of directeur</text:span>
                      </text:span>
                    </text:p>
                    <text:list text:style-name="id1-3-2-2-1-2-1-4-7-2-2">
                      <text:list-item text:style-override="id1-3-2-2-1-2-1-4-7-2-2-1">
                        <text:number>a.</text:number>
                        <text:p text:style-name="table_al">Een klacht over de secretaris, de algemeen directeur of een domeindirecteur wordt door heen door het bestuur uit zijn midden aan te wijzen lid in behandeling genomen.</text:p>
                      </text:list-item>
                    </text:list>
                  </table:table-cell>
                  <table:table-cell table:style-name="entry" table:number-rows-spanned="1" table:number-columns-spanned="1">
                    <text:p text:style-name="table_al">Actualisering benamingen. </text:p>
                  </table:table-cell>
                </table:table-row>
                <table:table-row table:style-name="row">
                  <table:table-cell table:style-name="entry" table:number-rows-spanned="1" table:number-columns-spanned="1">
                    <text:p text:style-name="table_al">
                      <text:span text:style-name="nadrukvet">
                        <text:span text:style-name="nadrukcur">Artikel 10 Afdoen mondelinge klacht</text:span>
                      </text:span>
                    </text:p>
                    <text:list text:style-name="id1-3-2-2-1-2-1-4-8-1-2">
                      <text:list-item text:style-override="id1-3-2-2-1-2-1-4-8-1-2-1">
                        <text:number>c.</text:number>
                        <text:p text:style-name="table_al">Een mondelinge klacht over een bestuursorgaan, de secretaris of een sectordirecteur, wordt ingediend bij de klachtambtenaar. De klachtambtenaar geleidt de klacht ter afdoening door naar de voorzitter van de Regio Twente.</text:p>
                      </text:list-item>
                    </text:list>
                  </table:table-cell>
                  <table:table-cell table:style-name="entry" table:number-rows-spanned="1" table:number-columns-spanned="1">
                    <text:p text:style-name="table_al">
                      <text:span text:style-name="nadrukvet">
                        <text:span text:style-name="nadrukcur">Artikel 10 Afdoen mondelinge klacht</text:span>
                      </text:span>
                    </text:p>
                    <text:list text:style-name="id1-3-2-2-1-2-1-4-8-2-2">
                      <text:list-item text:style-override="id1-3-2-2-1-2-1-4-8-2-2-1">
                        <text:number>c.</text:number>
                        <text:p text:style-name="table_al">Een mondelinge klacht over een bestuursorgaan, de secretaris, de algemeen directeur of een domeindirecteur, wordt ingediend bij de klachtambtenaar. De klachtambtenaar geleidt de klacht ter afdoening door naar de voorzitter van Regio Twente.</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Artikel 12, 14, 23, 24 en 25</text:span>
                      </text:span>
                    </text:p>
                    <text:p text:style-name="table_al">bestuurscommissie Openbare Gezondheidszorg</text:p>
                  </table:table-cell>
                  <table:table-cell table:style-name="entry" table:number-rows-spanned="1" table:number-columns-spanned="1">
                    <text:p text:style-name="table_al">
                      <text:span text:style-name="nadrukvet">
                        <text:span text:style-name="nadrukcur">Artikel 12, 14, 23, 24 en 25</text:span>
                      </text:span>
                    </text:p>
                    <text:p text:style-name="table_al">bestuurscommissie Publieke Gezondheid</text:p>
                  </table:table-cell>
                  <table:table-cell table:style-name="entry" table:number-rows-spanned="1" table:number-columns-spanned="1">
                    <text:p text:style-name="table_al">Actualisering naamgeving.</text:p>
                  </table:table-cell>
                </table:table-row>
                <table:table-row table:style-name="row">
                  <table:table-cell table:style-name="entry" table:number-rows-spanned="1" table:number-columns-spanned="1">
                    <text:p text:style-name="table_al">
                      <text:span text:style-name="nadrukvet">
                        <text:span text:style-name="nadrukcur">Artikel 25 onder b</text:span>
                      </text:span>
                    </text:p>
                    <text:p text:style-name="table_al">Patiënten Consumenten Platform Twente</text:p>
                  </table:table-cell>
                  <table:table-cell table:style-name="entry" table:number-rows-spanned="1" table:number-columns-spanned="1">
                    <text:p text:style-name="table_al">
                      <text:span text:style-name="nadrukvet">
                        <text:span text:style-name="nadrukcur">Artikel 25 onder b</text:span>
                      </text:span>
                    </text:p>
                    <text:p text:style-name="table_al">Zorgbelang Overijssel</text:p>
                  </table:table-cell>
                  <table:table-cell table:style-name="entry" table:number-rows-spanned="1" table:number-columns-spanned="1">
                    <text:p text:style-name="table_al">Naamswijziging.</text:p>
                  </table:table-cell>
                </table:table-row>
              </table:table>
              <text:p text:style-name="table_bottom"/>
            </text:section>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Regio Twente.</text:p>
            </table:table-cell>
            <table:table-cell office:value-type="string" table:style-name="header.C">
              <text:p text:style-name="headerright"><text:span text:style-name="nr">Nr. 478</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478</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478</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Klachtenregeling Regio Twente</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12-30</meta:user-defined>
    <meta:user-defined meta:name="OVERHEIDop.publicationIssue">478</meta:user-defined>
    <meta:user-defined meta:name="OVERHEIDop.BgrID/DC.identifier">bgr-2015-478</meta:user-defined>
    <meta:user-defined meta:name="OVERHEID.TaxonomieBeleidsagenda/OVERHEID.category">Bestuur | Organisatie en beleid</meta:user-defined>
    <meta:user-defined meta:name="OVERHEID.Organisatietype/OVERHEID.organisationType">regionaal samenwerkingsorgaan</meta:user-defined>
    <meta:user-defined meta:name="OVERHEID.RegionaalSamenwerkingsorgaan/DC.creator">Regio Twente</meta:user-defined>
    <dc:language>nl</dc:language>
    <meta:user-defined meta:name="OVERHEID.Informatietype/DC.type">officiële publicatie</meta:user-defined>
    <meta:user-defined meta:name="OVERHEID.RegionaalSamenwerkingsorgaan/DCTERMS.publisher">Regio Twente</meta:user-defined>
    <meta:user-defined meta:name="OVERHEID.RegionaalSamenwerkingsorgaan/OVERHEID.authority">Regio Twente</meta:user-defined>
    <meta:user-defined meta:name="OVERHEIDgvop.Informatietype/DC.type">Overige besluiten van algemene strekking</meta:user-defined>
    <meta:user-defined meta:name="OVERHEID.Gemeente/DC.spatial">Almelo</meta:user-defined>
    <meta:user-defined meta:name="OVERHEID.Gemeente/DC.spatial">Borne</meta:user-defined>
    <meta:user-defined meta:name="OVERHEID.Gemeente/DC.spatial">Dinkelland</meta:user-defined>
    <meta:user-defined meta:name="OVERHEID.Gemeente/DC.spatial">Enschede</meta:user-defined>
    <meta:user-defined meta:name="OVERHEID.Gemeente/DC.spatial">Haaksbergen</meta:user-defined>
    <meta:user-defined meta:name="OVERHEID.Gemeente/DC.spatial">Hellendoorn</meta:user-defined>
    <meta:user-defined meta:name="OVERHEID.Gemeente/DC.spatial">Hengelo</meta:user-defined>
    <meta:user-defined meta:name="OVERHEID.Gemeente/DC.spatial">Hof van Twente</meta:user-defined>
    <meta:user-defined meta:name="OVERHEID.Gemeente/DC.spatial">Losser</meta:user-defined>
    <meta:user-defined meta:name="OVERHEID.Gemeente/DC.spatial">Oldenzaal</meta:user-defined>
    <meta:user-defined meta:name="OVERHEID.Gemeente/DC.spatial">Rijssen-Holten</meta:user-defined>
    <meta:user-defined meta:name="OVERHEID.Gemeente/DC.spatial">Tubbergen</meta:user-defined>
    <meta:user-defined meta:name="OVERHEID.Gemeente/DC.spatial">Twenterand</meta:user-defined>
    <meta:user-defined meta:name="OVERHEID.Gemeente/DC.spatial">Wierden</meta:user-defined>
    <meta:user-defined meta:name="OVERHEIDop.versieInformatie"/>
  </office:meta>
</office:document-meta>
</file>