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17 december 2015van het dagelijks bestuur van de gemeenschappelijke regeling Waddenfonds tot wijziging van een Reglement voor de tijdelijke commissie van advies subsidieaanvragen openstelling 2015-2,thema ‘duurzame recreatie en toerisme’ (deskundigencommissie tender duurzame recreatie en toerism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de gemeenschappelijke regeling Waddenfonds,</text:p>
            <text:p text:style-name="al">gelet op het Reglement voor de deskundigencommissie tender duurzame recreatie en toerisme 2015,</text:p>
            <text:p text:style-name="al">besluit voormeld Reglement gewijzigd vast te stellen als volgt:</text:p>
          </text:section>
          <text:section text:name="artikel_id1-3-2-2-2" text:style-name="artikel">
            <text:p text:style-name="artikel_kop_titel"><text:span text:style-name="artikel_kop_label">Artikel</text:span> <text:span text:style-name="artikel_kop_nr">I</text:span> </text:p>
            <text:p text:style-name="al">Artikel 11 komt te luiden als volgt:</text:p>
          </text:section>
          <text:section text:name="artikel_id1-3-2-2-3" text:style-name="artikel">
            <text:p text:style-name="artikel_kop_titel"><text:span text:style-name="artikel_kop_label">Artikel</text:span> <text:span text:style-name="artikel_kop_nr">11</text:span> Beraadslaging en stemming</text:p>
            <text:list text:style-name="id1-3-2-2-3-2">
              <text:list-item text:style-override="id1-3-2-2-3-2">
                <text:number>1.</text:number>
                <text:p text:style-name="al">De commissie beslist bij meerderheid van stemmen over het uit te brengen advies. Het advies wordt gemotiveerd. </text:p>
              </text:list-item>
              <text:list-item text:style-override="id1-3-2-2-3-3">
                <text:number>2.</text:number>
                <text:p text:style-name="al">Van een minderheidsstandpunt wordt bij het advies melding gemaakt, indien die minderheid dat verlangt.</text:p>
              </text:list-item>
              <text:list-item text:style-override="id1-3-2-2-3-4">
                <text:number>3.</text:number>
                <text:p text:style-name="al">De leden van de commissie kennen elk, in overeenstemming met het Openstellingsbesluit, een aantal punten toe per te beoordelen aanvraag. De rangschikking wordt bepaald door het totaal van het aantal punten per aanvraag, waarbij een aanvraag hoger wordt gerangschikt naarmate meer punten zijn toegekend. Indien een commissielid betrokken is bij een aanvraag, wordt in plaats van zijn/haar puntentoekenning het gemiddelde van de door de overige commissieleden toegekende punten aan die aanvraag toegekend.</text:p>
              </text:list-item>
              <text:list-item text:style-override="id1-3-2-2-3-5">
                <text:number>4.</text:number>
                <text:p text:style-name="al">Voor zover door verstrekking van subsidie voor aanvragen, die een gelijk aantal punten hebben behaald, het subsidieplafond wordt overschreden, wordt de onderlinge rangschikking van die aanvragen vastgesteld door middel van loting.</text:p>
              </text:list-item>
              <text:list-item text:style-override="id1-3-2-2-3-6">
                <text:number>5.</text:number>
                <text:p text:style-name="al">De commissie brengt schriftelijk advies uit, uiterlijk binnen 18 weken te rekenen vanaf de sluitingsdatum van de openstelling.</text:p>
              </text:list-item>
            </text:list>
          </text:section>
          <text:section text:name="artikel_id1-3-2-2-4" text:style-name="artikel">
            <text:p text:style-name="artikel_kop_titel"><text:span text:style-name="artikel_kop_label">Artikel</text:span> <text:span text:style-name="artikel_kop_nr">II</text:span> </text:p>
            <text:p text:style-name="al">Dit besluit treedt in werking op de eerste dag na bekendmaking in het publicatieblad van het Waddenfonds. </text:p>
            <text:p text:style-name="al">Het dagelijks bestuur van het Waddenfonds,</text:p>
            <text:p text:style-name="al">Voorzitter Secretaris</text:p>
            <text:p text:style-name="al">K.Kielstra A.F. Van de Klundert</text:p>
          </text:section>
        </text:section>
        <text:section text:name="nota-toelichting_id1-3-2-3" text:style-name="nota-toelichting">
          <text:p text:style-name="kop_level0">Toelichting:</text:p>
          <text:p text:style-name="al">Op 27 augustus 2015 heeft de dagelijks bestuur van het Waddenfonds het Reglement voor de adviescommissie ten behoeve van subsidieaanvragen binnen de openstelling 2015-2, thema ‘duurzame recreatie en toerisme’. </text:p>
          <text:p text:style-name="al">In dat Reglement was opgenomen dat de beoordeling door de leden van de commissie in twee stappen zou plaatsvinden, waarbij ten minste veertien dagen voorafgaande aan de plenaire vergadering van de commissie een eerste individuele beoordeling door de leden van de commissie zou plaatsvinden en ten behoeve van die vergadering zou worden overgelegd. De Commissie heeft gevraagd die werkwijze aan te passen en deze eerste stap over te slaan. Daartegen bestaat geen bezwaar. De Commissie mag, binnen bepaalde buitengrenzen, haar eigen werkwijze organiseren. Het wijzigingsvoorstel voorziet hieri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Waddenfonds.</text:p>
            </table:table-cell>
            <table:table-cell office:value-type="string" table:style-name="header.C">
              <text:p text:style-name="headerright"><text:span text:style-name="nr">Nr. 47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7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7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17 december 2015van het dagelijks bestuur van de gemeenschappelijke regeling Waddenfonds tot wijziging van een Reglement voor de tijdelijke commissie van advies subsidieaanvragen openstelling 2015-2,thema ‘duurzame recreatie en toerisme’ (deskundigencommissie tender duurzame recreatie en toerisme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29</meta:user-defined>
    <meta:user-defined meta:name="OVERHEIDop.publicationIssue">476</meta:user-defined>
    <meta:user-defined meta:name="OVERHEIDop.BgrID/DC.identifier">bgr-2015-476</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Waddenfonds</meta:user-defined>
    <dc:language>nl</dc:language>
    <meta:user-defined meta:name="OVERHEID.Informatietype/DC.type">officiële publicatie</meta:user-defined>
    <meta:user-defined meta:name="OVERHEID.RegionaalSamenwerkingsorgaan/OVERHEID.authority">Waddenfonds</meta:user-defined>
    <meta:user-defined meta:name="OVERHEID.RegionaalSamenwerkingsorgaan/DCTERMS.publisher">Waddenfonds</meta:user-defined>
    <meta:user-defined meta:name="OVERHEIDgvop.Informatietype/DC.type">Verordeningen</meta:user-defined>
    <meta:user-defined meta:name="OVERHEID.Gemeente/DC.spatial">Leeuwarden</meta:user-defined>
    <meta:user-defined meta:name="OVERHEIDop.versieInformatie"/>
  </office:meta>
</office:document-meta>
</file>