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8-1-1">
      <style:table-column-properties style:rel-column-width="23*"/>
    </style:style>
    <style:style style:family="table-column" style:parent-style-name="colspec" style:name="id1-3-2-2-1-8-1-2">
      <style:table-column-properties style:rel-column-width="12*"/>
    </style:style>
    <style:style style:family="table-column" style:parent-style-name="colspec" style:name="id1-3-2-2-1-8-1-3">
      <style:table-column-properties style:rel-column-width="10*"/>
    </style:style>
    <style:style style:family="table-column" style:parent-style-name="colspec" style:name="id1-3-2-2-1-8-1-4">
      <style:table-column-properties style:rel-column-width="56*"/>
    </style:style>
    <style:style style:family="table-column" style:parent-style-name="colspec" style:name="id1-3-2-2-1-9-1-1">
      <style:table-column-properties style:rel-column-width="23*"/>
    </style:style>
    <style:style style:family="table-column" style:parent-style-name="colspec" style:name="id1-3-2-2-1-9-1-2">
      <style:table-column-properties style:rel-column-width="12*"/>
    </style:style>
    <style:style style:family="table-column" style:parent-style-name="colspec" style:name="id1-3-2-2-1-9-1-3">
      <style:table-column-properties style:rel-column-width="10*"/>
    </style:style>
    <style:style style:family="table-column" style:parent-style-name="colspec" style:name="id1-3-2-2-1-9-1-4">
      <style:table-column-properties style:rel-column-width="56*"/>
    </style:style>
    <style:style style:family="table-column" style:parent-style-name="colspec" style:name="id1-3-2-2-1-9-1-5">
      <style:table-column-properties style:rel-column-width="0*"/>
    </style:style>
    <style:style style:family="table-column" style:parent-style-name="colspec" style:name="id1-3-2-2-1-9-1-6">
      <style:table-column-properties style:rel-column-width="0*"/>
    </style:style>
  </office:automatic-styles>
  <office:body>
    <office:text>
      <text:p text:style-name="new_page_staatscourant"/>
      <text:p text:style-name="single-kop-titel">Mandaatlijst uitvoering Personeelsbeleid Metropoolregio Eindho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van de Metropoolregio Eindhoven,</text:p>
            <text:p text:style-name="common-al">Overwegende dat het aanbeveling verdient een aantal bevoegdheden bij de uitvoering van personeelsbeleid te mandateren en die bevoegdheden van randvoorwaarden te voorzien;</text:p>
            <text:p text:style-name="common-al"/>
            <text:p text:style-name="common-al">BESLUIT</text:p>
            <text:p text:style-name="last-al"/>
            <text:list text:style-name="id1-3-2-2-1-6">
              <text:list-item text:style-override="id1-3-2-2-1-6-1">
                <text:number>I</text:number>
                <text:p text:style-name="al">Algemene bepalingen</text:p>
                <text:p text:style-name="al"/>
              </text:list-item>
              <text:list-item text:style-override="id1-3-2-2-1-6-2">
                <text:number>a.</text:number>
                <text:p text:style-name="al">De onderstaande mandaten en ondermandaten worden verleend aan de directeur van de Metropoolregio Eindhoven en het Regionaal Historisch Centrum Eindhoven en de expliciet genoemde functionaris waarbij de afkorting AH RHCe staat voor Afdelingshoofd Regionaal Historisch Centrum;</text:p>
              </text:list-item>
              <text:list-item text:style-override="id1-3-2-2-1-6-3">
                <text:number>b.</text:number>
                <text:p text:style-name="al">De verleende mandaten gelden voor zover gehandeld wordt binnen bestuurlijk vastgestelde kaders en regelingen;</text:p>
              </text:list-item>
              <text:list-item text:style-override="id1-3-2-2-1-6-4">
                <text:number>c.</text:number>
                <text:p text:style-name="al">Waar in onderstaand besluit gesproken wordt over het toekennen of verlenen, omvatten de bevoegdheden ook alle daarmee samenhangende en/of opvolgende beslissingen zoals het (ongeacht de reden) weigeren, (tussentijds) beëindigen, opschorten, niet ten uitvoer leggen, onmiddellijk ten uitvoer leggen, verminderen, vervallen, afkopen, bevoorschotten etc.</text:p>
              </text:list-item>
              <text:list-item text:style-override="id1-3-2-2-1-6-5">
                <text:number>d.</text:number>
                <text:p text:style-name="al">De in dit besluit opgenomen mandaten worden uitgeoefend met inachtneming van de Algemene mandaatregeling SRE d.d. 1 januari 2004, waarbij SRE gelezen moet worden als Metropoolregio Eindhoven;</text:p>
              </text:list-item>
              <text:list-item text:style-override="id1-3-2-2-1-6-6">
                <text:number>e.</text:number>
                <text:p text:style-name="al">De verleende mandaten hebben zonder uitzondering alleen betrekking op het nemen van primaire besluiten.</text:p>
                <text:p text:style-name="al"/>
              </text:list-item>
            </text:list>
            <text:list text:style-name="id1-3-2-2-1-7">
              <text:list-item text:style-override="id1-3-2-2-1-7-1">
                <text:number>II </text:number>
                <text:p text:style-name="al">Mandaat wordt verleend voor:</text:p>
                <text:p text:style-name="al"/>
              </text:list-item>
            </text:list>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Gemanda</text:span>
                      <text:span text:style-name="nadrukvet">-</text:span>
                    </text:p>
                    <text:p text:style-name="table_al">
                      <text:span text:style-name="nadrukvet">teerd</text:span>
                      <text:span text:style-name="nadrukvet"> aan </text:span>
                    </text:p>
                  </table:table-cell>
                  <table:table-cell table:style-name="entry" table:number-rows-spanned="1" table:number-columns-spanned="1">
                    <text:p text:style-name="table_al">
                      <text:span text:style-name="nadrukvet">Onder</text:span>
                      <text:span text:style-name="nadrukvet">-</text:span>
                    </text:p>
                    <text:p text:style-name="table_al">
                      <text:span text:style-name="nadrukvet">mandaat</text:span>
                    </text:p>
                  </table:table-cell>
                  <table:table-cell table:style-name="entry" table:number-rows-spanned="1" table:number-columns-spanned="1">
                    <text:p text:style-name="table_al">
                      <text:span text:style-name="nadrukvet">Voorschriften, voorwaarden en bijzonderheden </text:span>
                    </text:p>
                  </table:table-cell>
                </table:table-row>
                <table:table-row table:style-name="row">
                  <table:table-cell table:style-name="entry" table:number-rows-spanned="1" table:number-columns-spanned="1">
                    <text:p text:style-name="table_al">Het doorvoeren van wijzigingen in de CAR-UWO, die het gevolg zijn van LOGA-afsprak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cell table:style-name="entry" table:number-rows-spanned="1" table:number-columns-spanned="1">
                    <text:p text:style-name="table_al">Deze bevoegdheid omvat mede het aanpassen van het onderhavige mandaatbesluit aan wijzigingen in de CAR-UWO en het uitvoeren van diverse personeelsregelingen.</text:p>
                  </table:table-cell>
                </table:table-row>
                <table:table-row table:style-name="row">
                  <table:table-cell table:style-name="entry" table:number-rows-spanned="1" table:number-columns-spanned="1">
                    <text:p text:style-name="table_al">
                      <text:span text:style-name="nadrukvet">Aanstelling en arbeidsovereenkom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tellen van nieuw personeel, inclusief het aangaan van een arbeidsovereenkomst naar burgerlijk recht en alle mogelijke vormen van inh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Bevoegdheid heeft ook betrekking op vaststellen arbeidsvoorwaarden;</text:p>
                    <text:p text:style-name="table_al">-binnen kaders formatieplan;</text:p>
                    <text:p text:style-name="table_al">-binnen toegestane budget.</text:p>
                    <text:p text:style-name="table_al">.</text:p>
                  </table:table-cell>
                </table:table-row>
                <table:table-row table:style-name="row">
                  <table:table-cell table:style-name="entry" table:number-rows-spanned="1" table:number-columns-spanned="1">
                    <text:p text:style-name="table_al">Het in vaste dienst nemen of verlengen van medewerkers met een tijdelijk contract. </text:p>
                  </table:table-cell>
                  <table:table-cell table:style-name="entry" table:number-rows-spanned="1" table:number-columns-spanned="1">
                    <text:p text:style-name="table_al">DIRECTEUR</text:p>
                  </table:table-cell>
                  <table:table-cell table:style-name="entry" table:number-rows-spanned="1" table:number-columns-spanned="1">
                    <text:p text:style-name="table_al">AH RHCE</text:p>
                  </table:table-cell>
                  <table:table-cell table:style-name="entry" table:number-rows-spanned="1" table:number-columns-spanned="1">
                    <text:p text:style-name="table_al">Voorwaarde voor uitoefening ondermandaat is goedkeuring van de checklist door de directeur.</text:p>
                  </table:table-cell>
                </table:table-row>
                <table:table-row table:style-name="row">
                  <table:table-cell table:style-name="entry" table:number-rows-spanned="1" table:number-columns-spanned="1">
                    <text:p text:style-name="table_al">Sluiten van raamovereenkomsten met uitzendbureaus en andere derden i.v.m. de daadwerkelijke inzet van tijdelijk personeel</text:p>
                  </table:table-cell>
                  <table:table-cell table:style-name="entry" table:number-rows-spanned="1" table:number-columns-spanned="1">
                    <text:p text:style-name="table_al">DIRECTEUR </text:p>
                  </table:table-cell>
                  <table:table-cell table:style-name="entry" table:number-rows-spanned="1" table:number-columns-spanned="1">
                    <text:p text:style-name="table_al">AH RHCE</text:p>
                  </table:table-cell>
                  <table:table-cell table:style-name="entry" table:number-rows-spanned="1" table:number-columns-spanned="1">
                    <text:p text:style-name="table_al">-rekening houdend met organisatorische kaders.</text:p>
                    <text:p text:style-name="table_al">-indien niet passend binnen vacature gelden, dan afstemming binnen DT of MT.</text:p>
                  </table:table-cell>
                </table:table-row>
                <table:table-row table:style-name="row">
                  <table:table-cell table:style-name="entry" table:number-rows-spanned="1" table:number-columns-spanned="1">
                    <text:p text:style-name="table_al">Sluiten en ondertekenen van leer-/stage </text:p>
                    <text:p text:style-name="table_al">overeenkomsten met scholen en/of stagiaires</text:p>
                  </table:table-cell>
                  <table:table-cell table:style-name="entry" table:number-rows-spanned="1" table:number-columns-spanned="1">
                    <text:p text:style-name="table_al">DIRECTEUR, </text:p>
                  </table:table-cell>
                  <table:table-cell table:style-name="entry" table:number-rows-spanned="1" table:number-columns-spanned="1">
                    <text:p text:style-name="table_al">AH RHCE</text:p>
                  </table:table-cell>
                  <table:table-cell table:style-name="entry" table:number-rows-spanned="1" table:number-columns-spanned="1">
                    <text:p text:style-name="table_al">-rekening houdend met organisatorische kaders-</text:p>
                    <text:p text:style-name="table_al">-indien niet passend binnen budget, dan afstemming met directeur</text:p>
                    <text:p text:style-name="table_al">-mandaat procesmanager A bestuurlijk juridisch beperkt tot individuele overeenkomst.</text:p>
                  </table:table-cell>
                </table:table-row>
                <table:table-row table:style-name="row">
                  <table:table-cell table:style-name="entry" table:number-rows-spanned="1" table:number-columns-spanned="1">
                    <text:p text:style-name="table_al">Het benutten van toegewezen budgetten voor inschakeling van tijdelijke arbeidskrachten met inachtneming van terzake gestelde voorschriften</text:p>
                  </table:table-cell>
                  <table:table-cell table:style-name="entry" table:number-rows-spanned="1" table:number-columns-spanned="1">
                    <text:p text:style-name="table_al">DIRECTEUR</text:p>
                  </table:table-cell>
                  <table:table-cell table:style-name="entry" table:number-rows-spanned="1" table:number-columns-spanned="1">
                    <text:p text:style-name="table_al">AH RHC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nemen, wijzigen en laten vervallen van functieomschrijvingen i.k.v. bestaande functieboek.</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Bevoegdheid heeft mede betrekking op de aan de functiebeschrijving verbonden competenties</text:p>
                  </table:table-cell>
                </table:table-row>
                <table:table-row table:style-name="row">
                  <table:table-cell table:style-name="entry" table:number-rows-spanned="1" table:number-columns-spanned="1">
                    <text:p text:style-name="table_al">Vaststellen wijze van werving ter vervulling van vacatu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H RHC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en van formele arbeidsduur op verzoek medewerker</text:p>
                  </table:table-cell>
                  <table:table-cell table:style-name="entry" table:number-rows-spanned="1" table:number-columns-spanned="1">
                    <text:p text:style-name="table_al">DIRECTEUR </text:p>
                  </table:table-cell>
                  <table:table-cell table:style-name="entry" table:number-rows-spanned="1" table:number-columns-spanned="1">
                    <text:p text:style-name="table_al">AH RHCE</text:p>
                  </table:table-cell>
                  <table:table-cell table:style-name="entry" table:number-rows-spanned="1" table:number-columns-spanned="1">
                    <text:p text:style-name="table_al">Betreft zowel vermindering als uitbreiding van aantal uren conform de bepalingen van de Wet aanpassing arbeidsduur. Geldt zowel voor ambtenaren als voor medewerkers met wie een arbeidsovereenkomst is afgesloten.</text:p>
                  </table:table-cell>
                </table:table-row>
                <table:table-row table:style-name="row">
                  <table:table-cell table:style-name="entry" table:number-rows-spanned="1" table:number-columns-spanned="1">
                    <text:p text:style-name="table_al">Aanpassen van arbeidsduur op verzoek Metropoolregio Eindhov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zoldiging en vergoe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hoogte) bezoldiging personeel (o.a. toekennen periodieken, functieschaal, uitloopschaal).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uitkeren bezoldiging wegens opzettelijke nalatigheid ambtenaar in vervullen van zijn betrekking.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 tot waarneming andere betrekking, inclusief toekennen (billijke) vergoeding.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opdracht voor / toestemming tot overwerk, inclusief toekennen vergoeding</text:p>
                  </table:table-cell>
                  <table:table-cell table:style-name="entry" table:number-rows-spanned="1" table:number-columns-spanned="1">
                    <text:p text:style-name="table_al">DIRECTEUR </text:p>
                  </table:table-cell>
                  <table:table-cell table:style-name="entry" table:number-rows-spanned="1" table:number-columns-spanned="1">
                    <text:p text:style-name="table_al">AH RHCE</text:p>
                  </table:table-cell>
                </table:table-row>
                <table:table-row table:style-name="row">
                  <table:table-cell table:style-name="entry" table:number-rows-spanned="1" table:number-columns-spanned="1">
                    <text:p text:style-name="table_al">Toekennen ambtsjubileumgratificatie</text:p>
                  </table:table-cell>
                  <table:table-cell table:style-name="entry" table:number-rows-spanned="1" table:number-columns-spanned="1">
                    <text:p text:style-name="table_al">DIRECTEUR</text:p>
                  </table:table-cell>
                  <table:table-cell table:style-name="entry" table:number-rows-spanned="1" table:number-columns-spanned="1">
                    <text:p text:style-name="table_al">AH RHCE</text:p>
                  </table:table-cell>
                </table:table-row>
                <table:table-row table:style-name="row">
                  <table:table-cell table:style-name="entry" table:number-rows-spanned="1" table:number-columns-spanned="1">
                    <text:p text:style-name="table_al">Het ondertekenen van toekenning van gratificaties </text:p>
                  </table:table-cell>
                  <table:table-cell table:style-name="entry" table:number-rows-spanned="1" table:number-columns-spanned="1">
                    <text:p text:style-name="table_al">DIRECTEUR</text:p>
                  </table:table-cell>
                  <table:table-cell table:style-name="entry" table:number-rows-spanned="1" table:number-columns-spanned="1">
                    <text:p text:style-name="table_al">AH RHCE</text:p>
                  </table:table-cell>
                </table:table-row>
                <table:table-row table:style-name="row">
                  <table:table-cell table:style-name="entry" table:number-rows-spanned="1" table:number-columns-spanned="1">
                    <text:p text:style-name="table_al">Toekennen persoonlijke toelage wegens buitengewone bekwaamheid, geschiktheid en ijve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wijzigen en/of intrekken van bestaande onkostenvergoedingen en toelag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beidsduur en werktijden</text:span>
                      <text:span text:style-name="nadrukvet">, verl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feitelijke arbeidsduur op een andere omvang dan de formele arbeidsd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en verkopen vakantie-uren door ambtenaar</text:p>
                  </table:table-cell>
                  <table:table-cell table:style-name="entry" table:number-rows-spanned="1" table:number-columns-spanned="1">
                    <text:p text:style-name="table_al">DIRECTEUR</text:p>
                  </table:table-cell>
                  <table:table-cell table:style-name="entry" table:number-rows-spanned="1" table:number-columns-spanned="1">
                    <text:p text:style-name="table_al">AH RHCE</text:p>
                  </table:table-cell>
                </table:table-row>
                <table:table-row table:style-name="row">
                  <table:table-cell table:style-name="entry" table:number-rows-spanned="1" table:number-columns-spanned="1">
                    <text:p text:style-name="table_al">Verlagen bezoldiging voor andere bestedingsmogelijkheden ( fietsenplan e.d.)</text:p>
                  </table:table-cell>
                  <table:table-cell table:style-name="entry" table:number-rows-spanned="1" table:number-columns-spanned="1">
                    <text:p text:style-name="table_al">DIRECTEUR</text:p>
                  </table:table-cell>
                  <table:table-cell table:style-name="entry" table:number-rows-spanned="1" table:number-columns-spanned="1">
                    <text:p text:style-name="table_al">AH RHCE</text:p>
                  </table:table-cell>
                </table:table-row>
                <table:table-row table:style-name="row">
                  <table:table-cell table:style-name="entry" table:number-rows-spanned="1" table:number-columns-spanned="1">
                    <text:p text:style-name="table_al">Verlenen vakantie/verlof</text:p>
                  </table:table-cell>
                  <table:table-cell table:style-name="entry" table:number-rows-spanned="1" table:number-columns-spanned="1">
                    <text:p text:style-name="table_al">DIRECTEUR</text:p>
                  </table:table-cell>
                  <table:table-cell table:style-name="entry" table:number-rows-spanned="1" table:number-columns-spanned="1">
                    <text:p text:style-name="table_al">AH RHCE</text:p>
                  </table:table-cell>
                </table:table-row>
                <table:table-row table:style-name="row">
                  <table:table-cell table:style-name="entry" table:number-rows-spanned="1" table:number-columns-spanned="1">
                    <text:p text:style-name="table_al">Verlenen toestemming voor overschrijding arbeidsduur in ruil voor langere vakantied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H RHCE</text:p>
                  </table:table-cell>
                </table:table-row>
                <table:table-row table:style-name="row">
                  <table:table-cell table:style-name="entry" table:number-rows-spanned="1" table:number-columns-spanned="1">
                    <text:p text:style-name="table_al">Verlenen langdurig of kortstondig buitengewoon verlof ongeacht de reden, alsmede bepalen vergoeding daarvoor.</text:p>
                  </table:table-cell>
                  <table:table-cell table:style-name="entry" table:number-rows-spanned="1" table:number-columns-spanned="1">
                    <text:p text:style-name="table_al">DIRECTEUR</text:p>
                  </table:table-cell>
                  <table:table-cell table:style-name="entry" table:number-rows-spanned="1" table:number-columns-spanned="1">
                    <text:p text:style-name="table_al">AH RHCE</text:p>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entry" table:number-rows-spanned="1" table:number-columns-spanned="1">
                    <text:p text:style-name="table_al">
                      <text:span text:style-name="nadrukvet">Levenslo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Verstrekken en uitbetalen van levensloopbijdra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Ongeschiktheid wegens ziekte of gebr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pdracht aan Arbodienst tot geneeskundig onderzoek</text:p>
                  </table:table-cell>
                  <table:table-cell table:style-name="entry" table:number-rows-spanned="1" table:number-columns-spanned="1">
                    <text:p text:style-name="table_al">DIRECTEUR</text:p>
                  </table:table-cell>
                  <table:table-cell table:style-name="entry" table:number-rows-spanned="1" table:number-columns-spanned="1">
                    <text:p text:style-name="table_al">AH RHC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uitendienststellen ambtenaar naar aanleiding van geneeskundig onderzoek of het tijdelijk belasten met andere werkzaamheden</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Verzoek aan het UWV om ambtenaar in aanmerking te laten komen voor maatregelen en voorzieningen in het belang van zijn gezondheid of arbeidsgeschiktheid</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oekennen hoogte bezoldiging tijdens ziekte en onbetaald/gedeeltelijk betaald verlof.</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oekennen aanvullende uitkering wegens arbeidsongeschiktheid in en door de dienst.</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oekennen overlijdensuitkering nabestaanden</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en vergoeden kosten geneeskundige verzorging bij arbeidsongeschiktheid in en door de dienst.</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rechten en verplichtingen bij arbeidsongeschiktheid</text:p>
                  </table:table-cell>
                  <table:table-cell table:style-name="entry" table:number-rows-spanned="1" table:number-columns-spanned="1">
                    <text:p text:style-name="table_al">DIRECTEUR</text:p>
                  </table:table-cell>
                  <table:table-cell table:style-name="entry" table:number-rows-spanned="1" table:number-columns-spanned="1">
                    <text:p text:style-name="table_al">AH RHCE</text:p>
                  </table:table-cell>
                  <table:table-cell table:style-name="entry" table:number-rows-spanned="1" table:number-columns-spanned="3">
                    <text:p text:style-name="table_al">Voorbeelden van beslissingen in dit kader zijn; vaststellen maatregelen en stellen van voorschriften met het oog op het kunnen verrichten van eigen arbeid of passende arbeid en alle daarmee samenhangende maatregelen, vaststellen Plan van Aanpak en evaluaties i.k.v. Wet verbetering poortwachter, herplaatsing in passende arbeid, (bv. via outplacement) terugkeer in betrekking na ziekte.</text:p>
                  </table:table-cell>
                </table:table-row>
                <table:table-row table:style-name="row">
                  <table:table-cell table:style-name="entry" table:number-rows-spanned="1" table:number-columns-spanned="1">
                    <text:p text:style-name="table_al">Bepalen hoogte bezoldiging bij samenloop van bezoldiging bij ziekte met ZW-uitkering, WW-uitkering en uitkering op grond van de WIA.</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3">
                    <text:p text:style-name="table_al">Betreft onder meer het vaststellen van de hoogte van de bezoldiging. </text:p>
                  </table:table-cell>
                </table:table-row>
                <table:table-row table:style-name="row">
                  <table:table-cell table:style-name="entry" table:number-rows-spanned="1" table:number-columns-spanned="1">
                    <text:p text:style-name="table_al">Vaststellen en toekennen garantie-uitker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Ont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Verlenen van eervol ontslag personeel, al dan niet gedeeltelijk</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3">
                    <text:p text:style-name="table_al">Betreft alle mogelijke vormen van ontslag m.u.v. ontslag als disciplinaire straf.</text:p>
                  </table:table-cell>
                </table:table-row>
                <table:table-row table:style-name="row">
                  <table:table-cell table:style-name="entry" table:number-rows-spanned="1" table:number-columns-spanned="1">
                    <text:p text:style-name="table_al">Verlenen van ontslag uit tijdelijke aanstelling of tijdelijke urenuitbreid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3">
                    <text:p text:style-name="table_al">Bevoegdheid geldt ook bij tussentijds ontslag op een van de hierboven genoemde gronden. </text:p>
                  </table:table-cell>
                </table:table-row>
                <table:table-row table:style-name="row">
                  <table:table-cell table:style-name="entry" table:number-rows-spanned="1" table:number-columns-spanned="1">
                    <text:p text:style-name="table_al">Verlenen ontslag wegens functioneel leeftijdsontslag</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erlenen ontslag wegens ouderdomspensio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pleggen van schorsing als ordemaatregel</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nhouden salaris bij schors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ervullen van de werkgeversrol tot en met ontslagverlening bij WIA. Hierbij valt o.a. te denken aan de contacten met het UWV, het begeleiden van re-</text:p>
                    <text:p text:style-name="table_al">integratietrajecten en het aanvragen van werkgeverssubsidie. </text:p>
                  </table:table-cell>
                  <table:table-cell table:style-name="entry" table:number-rows-spanned="1" table:number-columns-spanned="1">
                    <text:p text:style-name="table_al">DIRECTEUR</text:p>
                  </table:table-cell>
                  <table:table-cell table:style-name="entry" table:number-rows-spanned="1" table:number-columns-spanned="1">
                    <text:p text:style-name="table_al">AH RHC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Wachtg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oekennen recht op wachtgeld</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Bevoegdheid heeft betrekking op zowel vaststellen van de hoogte en duur.</text:p>
                  </table:table-cell>
                </table:table-row>
                <table:table-row table:style-name="row">
                  <table:table-cell table:style-name="entry" table:number-rows-spanned="1" table:number-columns-spanned="1">
                    <text:p text:style-name="table_al">Stellen van voorschriften, strekkende tot het verkrijgen van een betrekking of andere bron van inkomst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Bovenwettelijke werkloosheidsuitk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oekennen aanvullende en aansluitende werkloosheidsuitkering.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Bevoegdheid omvat mede toekennen werkloosheidsuitkering en bepalen samenloop met suppletie, bepalen anticumulatie, uitkering bij overlijden.</text:p>
                  </table:table-cell>
                </table:table-row>
                <table:table-row table:style-name="row">
                  <table:table-cell table:style-name="entry" table:number-rows-spanned="1" table:number-columns-spanned="1">
                    <text:p text:style-name="table_al">Opleggen verplichtingen en sancti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Bevoegdheden hebben betrekking op de verplichtingen en sancties ingevolge de Werkloosheidwet die van toepassing zijn.</text:p>
                  </table:table-cell>
                </table:table-row>
                <table:table-row table:style-name="row">
                  <table:table-cell table:style-name="entry" table:number-rows-spanned="1" table:number-columns-spanned="1">
                    <text:p text:style-name="table_al">Toekennen aanvulling op uitkering en –ziekengeld, -Waz-uitkering en REA-uitker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lle beslissingen omtrent bovenwettelijke re-integratiemaatregel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Voorzieningen</text:span>
                    </text:p>
                    <text:p text:style-name="table_al">
                      <text:span text:style-name="nadrukvet"> bij werkeloos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Opstellen re-integratieplan na ontslag op overige grond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Bevoegdheid omvat bepalen lengte re-integratiefase</text:p>
                  </table:table-cell>
                </table:table-row>
                <table:table-row table:style-name="row">
                  <table:table-cell table:style-name="entry" table:number-rows-spanned="1" table:number-columns-spanned="1">
                    <text:p text:style-name="table_al">Toekennen aanvullende-, en nawettelijke uitkering bij ontslag, inclusief afkoop.</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oepassen sancties</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Bevoegdheid heeft betrekking op analoge toepassing sancties ingevolge werkloosheidswet</text:p>
                  </table:table-cell>
                </table:table-row>
                <table:table-row table:style-name="row">
                  <table:table-cell table:style-name="entry" table:number-rows-spanned="1" table:number-columns-spanned="1">
                    <text:p text:style-name="table_al">Toekennen bijzondere uitkering bij ontslag ingeval van minder dan 35% arbeidsongeschiktheid</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Uitkering</text:span>
                      <text:span text:style-name="nadrukvet"> Metropoolregio Eindhoven</text:span>
                      <text:span text:style-name="nadrukvet"> ont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oekennen ontslaguitkering op aanvraag.</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Bevoegdheid omvat mede het vaststellen dat geen recht op uitkering bestaat en het toekennen van een bijzondere verlenging.</text:p>
                  </table:table-cell>
                </table:table-row>
                <table:table-row table:style-name="row">
                  <table:table-cell table:style-name="entry" table:number-rows-spanned="1" table:number-columns-spanned="1">
                    <text:p text:style-name="table_al">Toekennen vervolguitkering na ontslaguitkering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oekennen verhuiskostenvergoed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pnieuw toekennen recht op uitker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Supple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aststellen recht op suppleti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Overige rechten en verpl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l dan niet verlenen van toestemming tot het gebruik van Metropoolregio Eindhoven -eigendommen en tot het gebruik maken van hetgeen hem of in verband met zijn betrekking ter kennis is gekomen.</text:p>
                  </table:table-cell>
                  <table:table-cell table:style-name="entry" table:number-rows-spanned="1" table:number-columns-spanned="1">
                    <text:p text:style-name="table_al">DIRECTEUR, </text:p>
                  </table:table-cell>
                  <table:table-cell table:style-name="entry" table:number-rows-spanned="1" table:number-columns-spanned="1">
                    <text:p text:style-name="table_al">AH RHC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oestemming of verbod tot het verrichten van nevenwerkzaamhed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Eventueel: Nadere regels.</text:p>
                  </table:table-cell>
                </table:table-row>
                <table:table-row table:style-name="row">
                  <table:table-cell table:style-name="entry" table:number-rows-spanned="1" table:number-columns-spanned="1">
                    <text:p text:style-name="table_al">Verlenen van toestemming tot het aannemen van vergoedingen, beloningen en giften of beloften van derd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tellen van regels omtrent het deelnemen van een ambtenaar, middellijk of onmiddellijk, aan aannemingen en leveringen ten behoeve van anderen.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erplichten om ambtenaren in het belang van de dienst andere werkzaamheden te laten verrichten dan die zij normaal verrichten dan wel werkzaamheden te verrichten buiten de vastgestelde werktijden.</text:p>
                  </table:table-cell>
                  <table:table-cell table:style-name="entry" table:number-rows-spanned="1" table:number-columns-spanned="1">
                    <text:p text:style-name="table_al">DIRECTEUR</text:p>
                  </table:table-cell>
                  <table:table-cell table:style-name="entry" table:number-rows-spanned="1" table:number-columns-spanned="1">
                    <text:p text:style-name="table_al">AH RHCE</text:p>
                  </table:table-cell>
                  <table:table-cell table:style-name="entry" table:number-rows-spanned="1" table:number-columns-spanned="2">
                    <text:p text:style-name="table_al">Het tijdelijk of blijvend opdragen van het verrichten van andere werkzaamheden binnen de eigen afdeling/vestiging</text:p>
                  </table:table-cell>
                </table:table-row>
                <table:table-row table:style-name="row">
                  <table:table-cell table:style-name="entry" table:number-rows-spanned="1" table:number-columns-spanned="1">
                    <text:p text:style-name="table_al">Het doen van uitgaven in verband met schade aan persoonlijke eigendommen van personeel</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Bij besluit van 29-1-1996 zijn regels gegeven waarbinnen van deze bevoegdheid gebruik kan worden gemaakt.</text:p>
                  </table:table-cell>
                </table:table-row>
                <table:table-row table:style-name="row">
                  <table:table-cell table:style-name="entry" table:number-rows-spanned="1" table:number-columns-spanned="1">
                    <text:p text:style-name="table_al">Opleggen verplichting tot vergoeding voor schade aan eigendommen van de Metropoolregio Eindhov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oeren van beoordelings- en functioneringsgesprekken en opstellen </text:p>
                    <text:p text:style-name="table_al">–verslag.</text:p>
                  </table:table-cell>
                  <table:table-cell table:style-name="entry" table:number-rows-spanned="1" table:number-columns-spanned="1">
                    <text:p text:style-name="table_al">DIRECTEUR, </text:p>
                  </table:table-cell>
                  <table:table-cell table:style-name="entry" table:number-rows-spanned="1" table:number-columns-spanned="1">
                    <text:p text:style-name="table_al">AH RHCE</text:p>
                  </table:table-cell>
                  <table:table-cell table:style-name="entry" table:number-rows-spanned="1" table:number-columns-spanned="2">
                    <text:p text:style-name="table_al">Algemeen mandaatregister bevat specifieke regeling voor directeuren. </text:p>
                    <text:p text:style-name="table_al">Beoordelaar is de eerstverantwoordelijk hiërarchisch leidinggevende van de medewerker.</text:p>
                  </table:table-cell>
                </table:table-row>
                <table:table-row table:style-name="row">
                  <table:table-cell table:style-name="entry" table:number-rows-spanned="1" table:number-columns-spanned="1">
                    <text:p text:style-name="table_al">Vaststellen (periodieke) beoordeling en functionering. </text:p>
                  </table:table-cell>
                  <table:table-cell table:style-name="entry" table:number-rows-spanned="1" table:number-columns-spanned="1">
                    <text:p text:style-name="table_al">DIRECTEUR</text:p>
                  </table:table-cell>
                  <table:table-cell table:style-name="entry" table:number-rows-spanned="1" table:number-columns-spanned="1">
                    <text:p text:style-name="table_al">AH RHCE</text:p>
                  </table:table-cell>
                  <table:table-cell table:style-name="entry" table:number-rows-spanned="1" table:number-columns-spanned="2">
                    <text:p text:style-name="table_al">Mandaat dient uitgeoefend te worden op basis van vastgestelde formulieren. </text:p>
                    <text:p text:style-name="table_al">Algemeen mandaatregister bevat specifieke regeling voor directeuren. </text:p>
                    <text:p text:style-name="table_al">De functionaris die het functioneringsformulier opstelt en vaststelt is de eerstverantwoordelijk hiërarchisch leidinggevende van de medewerker.</text:p>
                    <text:p text:style-name="table_al">Vaststelling van het beoordelingsformulier voor medewerkers geschiedt mede door directeur. Vaststelling van het beoordelingsformulier voor leidinggevenden geschiedt mede door portefeuillehouder.</text:p>
                  </table:table-cell>
                </table:table-row>
                <table:table-row table:style-name="row">
                  <table:table-cell table:style-name="entry" table:number-rows-spanned="1" table:number-columns-spanned="1">
                    <text:p text:style-name="table_al">Ontzeggen toegang tot betreden van het kantoor van de Metropoolregio Eindhoven of het RHCE dan wel het verblijf aldaa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ergoeden reis- en verblijfkosten ter zake van reizen in het belang van de dienst,</text:p>
                    <text:p text:style-name="table_al">alsmede van schade aan hem toebehorende kleding en uitrusting geleden door ambtenaar ten gevolge van de vervulling van zijn functie tijdens dienstreiz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oekennen bijzondere beloning in de vorm van extra verlof.</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sciplinaire stra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besluiten inhoudende disciplinaire straffen wegens plichtverzui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Uitgezonderd is strafontslag.</text:p>
                  </table:table-cell>
                </table:table-row>
                <table:table-row table:style-name="row">
                  <table:table-cell table:style-name="entry" table:number-rows-spanned="1" table:number-columns-spanned="1">
                    <text:p text:style-name="table_al">
                      <text:span text:style-name="nadrukvet">Opleiding en ontwikk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eren van gesprekken en vaststellen Persoonlijk Ontwikkelingsplan en Persoonlijk Prestatieplan.</text:p>
                  </table:table-cell>
                  <table:table-cell table:style-name="entry" table:number-rows-spanned="1" table:number-columns-spanned="1">
                    <text:p text:style-name="table_al">DIRECTEUR</text:p>
                  </table:table-cell>
                  <table:table-cell table:style-name="entry" table:number-rows-spanned="1" table:number-columns-spanned="1">
                    <text:p text:style-name="table_al">AH RHC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passen van hoofdstuk 17 CAR-UWO (Opleiding en ontwikkel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AH RHC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opdracht of het verlenen van toestemming tot deelname aan cursussen/opleidingen en andere persoonlijke ontwikkelingstrajecten verband houdende met het uitoefenen van de functie.</text:p>
                  </table:table-cell>
                  <table:table-cell table:style-name="entry" table:number-rows-spanned="1" table:number-columns-spanned="1">
                    <text:p text:style-name="table_al">DIRECTEUR</text:p>
                  </table:table-cell>
                  <table:table-cell table:style-name="entry" table:number-rows-spanned="1" table:number-columns-spanned="1">
                    <text:p text:style-name="table_al">AH RHC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plaatsings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Tegemoetkoming woon-werkverkeer en dienstreizen</text:p>
                  </table:table-cell>
                  <table:table-cell table:style-name="entry" table:number-rows-spanned="1" table:number-columns-spanned="1">
                    <text:p text:style-name="table_al">DIRECTEUR</text:p>
                  </table:table-cell>
                  <table:table-cell table:style-name="entry" table:number-rows-spanned="1" table:number-columns-spanned="1">
                    <text:p text:style-name="table_al">AH RHCE</text:p>
                  </table:table-cell>
                  <table:table-cell table:style-name="entry" table:number-rows-spanned="1" table:number-columns-spanned="1">
                    <text:p text:style-name="table_al">Het beslissen en handelen in het kader van de Regeling Reiskosten Woon-Werkverkeer Metropoolregio Eindhoven en de Regeling inzake reis- en verblijfkosten bij dienstreizen (RVD 1997)</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Metropoolregio Eindhoven.</text:p>
            </table:table-cell>
            <table:table-cell office:value-type="string" table:style-name="header.C">
              <text:p text:style-name="headerright"><text:span text:style-name="nr">
                      Nr. 47</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7</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7</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lijst uitvoering Personeelsbeleid Metropoolregio Eindhoven</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5-01</meta:user-defined>
    <meta:user-defined meta:name="OVERHEIDop.publicationIssue">47</meta:user-defined>
    <meta:user-defined meta:name="OVERHEIDop.BgrID/DC.identifier">bgr-2015-47</meta:user-defined>
    <meta:user-defined meta:name="OVERHEID.RegionaalSamenwerkingsorgaan/DC.creator">Metropoolregio Eindhoven</meta:user-defined>
    <meta:user-defined meta:name="OVERHEID.TaxonomieBeleidsagenda/OVERHEID.category">Recht | Bestuursrecht</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Metropoolregio Eindhoven</meta:user-defined>
    <meta:user-defined meta:name="OVERHEIDgvop.Informatietype/DC.type">Overige besluiten van algemene strekking</meta:user-defined>
    <meta:user-defined meta:name="OVERHEID.RegionaalSamenwerkingsorgaan/DCTERMS.publisher">Metropoolregio Eindhoven</meta:user-defined>
    <meta:user-defined meta:name="xs:date/OVERHEIDop.startdatum">2015-04-13</meta:user-defined>
    <meta:user-defined meta:name="OVERHEID.Gemeente/DC.spatial">Eindhoven</meta:user-defined>
    <meta:user-defined meta:name="OVERHEIDop.versieInformatie"/>
  </office:meta>
</office:document-meta>
</file>