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2-1-1">
      <style:table-column-properties/>
    </style:style>
    <style:style style:family="table-column" style:parent-style-name="colspec" style:name="id1-3-2-2-5-3-8-1-1">
      <style:table-column-properties style:rel-column-width="11*"/>
    </style:style>
    <style:style style:family="table-column" style:parent-style-name="colspec" style:name="id1-3-2-2-5-3-8-1-2">
      <style:table-column-properties style:rel-column-width="37*"/>
    </style:style>
    <style:style style:family="table-column" style:parent-style-name="colspec" style:name="id1-3-2-2-5-3-8-1-3">
      <style:table-column-properties style:rel-column-width="53*"/>
    </style:style>
  </office:automatic-styles>
  <office:body>
    <office:text>
      <text:p text:style-name="new_page_staatscourant"/>
      <text:p text:style-name="single-kop-titel">Beleidsregel Verlagen bijstand vanwege Lagere/Ontbreken woonkosten Schoolverlaten 2015</text:p>
      <text:section text:name="regeling_id1-3-2" text:style-name="regeling">
        <text:section text:name="aanhef_id1-3-2-1" text:style-name="aanhef">
          <text:section text:name="preambule_id1-3-2-1-1" text:style-name="preambule">
            <text:p text:style-name="al">
            <text:span text:style-name="nadrukvet">Algemeen Verlagen bijstand vanwege lagere ofwel ontbreken woonkosten</text:span>
          </text:p>
            <text:p text:style-name="al">De Wet maatregelen WWB introduceert de kostendelersnorm (art. 22a) in de Participatiewet. Deze kostendelersnorm gaat voor nieuwe klanten gelden per 1 januari 2015 en voor de huidige klanten “het zittend bestand” met ingang van 1 juli 2015. Doel van de kostendelersnorm is rekening te houden met de voordelen van het delen van de kosten binnen één huishouden.</text:p>
            <text:p text:style-name="al"/>
            <text:p text:style-name="al">Door toepassing van de kostendelersnorm wordt de bijstandsnorm per persoon lager naar mate er meer personen op eenzelfde adres wonen, ongeacht of deze huisgenoten (ook) recht op bijstand hebben. De kostendelersnorm moet stapeling van uitkeringen binnen één huishouden voorkomen, maar vooronderstelt ook een zekere mate van kostendeling bij mensen die niet gehuwd of daaraan gelijkgesteld zijn. Met de kostendelersnorm wordt de huidige verhoging en verlaging in verband met het niet kunnen delen van kosten overbodig. Hiermee vervalt de toeslagenverordening en daardoor ook de in de verordening opgenomen verlaging wegens lagere of ontbreken van woonkosten en schoolverlaten.</text:p>
            <text:p text:style-name="al"/>
            <text:p text:style-name="al">De introductie van de kostendelersnorm beoogt niet een wijziging aan te brengen in de mogelijkheid/ bevoegdheid van het college i.c. ons dagelijks bestuur om de bijstandsuitkering te verlagen wegens lagere algemene kosten van bestaan als gevolg van zijn woonsituatie (waaronder begrepen het niet aanhouden van een woning) en vanwege het recent beëindigen van opleiding of scholing.</text:p>
            <text:p text:style-name="al">Dit valt af te leiden uit het feit dat de huidige artikelen uit de WWB ( 27 en 28) opnieuw in de Participatiewet zijn opgenomen.</text:p>
          </text:section>
        </text:section>
        <text:section text:name="regeling-tekst_id1-3-2-2" text:style-name="regeling-tekst">
          <text:section text:name="hoofdstuk_id1-3-2-2-1" text:style-name="hoofdstuk">
            <text:p text:style-name="hoofdstuk_kop">1.Overweging toepassen verlaging vanwege lagere/ontbreken woonkosten en verlaten onderwijs in de Participatiewet.</text:p>
            <text:section text:name="structuurtekst_id1-3-2-2-1-2" text:style-name="structuurtekst">
              <text:p text:style-name="al">Met de invoering van de kostendelersnorm moet overwogen worden of het nog wel redelijk is om gebruik te maken van de bevoegdheid om de bijstandsuitkering te verlagen vanwege:</text:p>
              <text:list text:style-name="id1-3-2-2-1-2-2">
                <text:list-item text:style-override="id1-3-2-2-1-2-2-1">
                  <text:number>1.</text:number>
                  <text:p text:style-name="al">het hebben van lagere algemene noodzakelijke kosten van bestaan als gevolg van zijn woonsituatie, waaronder begrepen het niet aanhouden van een woning, en</text:p>
                </text:list-item>
                <text:list-item text:style-override="id1-3-2-2-1-2-2-2">
                  <text:number>2.</text:number>
                  <text:p text:style-name="al">het recent beëindigen van opleiding of scholing.</text:p>
                </text:list-item>
              </text:list>
              <text:p text:style-name="al"> </text:p>
              <text:p text:style-name="al">
              <text:span text:style-name="nadrukvet">Woonsituatie</text:span>
            </text:p>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
                        <text:span text:style-name="nadrukvet">Participatiewet:</text:span>
                      </text:p>
                      <text:p text:style-name="table_al">
                        <text:span text:style-name="nadrukvet">Artikel 27 - Woonsituatie </text:span>
                        <text:span text:style-name="nadrukvet"/>
                      </text:p>
                      <text:p text:style-name="table_al">Het college kan de norm, bedoeld in de artikelen 20 en 21 <text:span text:style-name="nadrukcur">(en dan hebben het over de norm t.b.v. &gt;&gt;&gt; art. 20 = de jongere die niet met meerderjarige personen in dezelfde woning zijn hoofdverblijf heeft en &gt;&gt;&gt; art. 21 = de 21 jarige tot pensioengerechtigde leeftijd die niet met meerderjarige personen in dezelfde woning zijn hoofdverblijf heeft)</text:span>, lager vaststellen voorzover de belanghebbende lagere algemeen noodzakelijke kosten van het bestaan heeft dan waarin de norm voorziet als gevolg van zijn woonsituatie, waaronder begrepen het niet aanhouden van een woning.</text:p>
                    </table:table-cell>
                  </table:table-row>
                </table:table>
                <text:p text:style-name="table_bottom"/>
              </text:section>
              <text:p text:style-name="al"> </text:p>
              <text:p text:style-name="al">De hoogte van de algemene bijstand is in beginsel toereikend om volledig in de algemeen noodzakelijke kosten van levensonderhoud te kunnen voorzien. Tot de algemeen noodzakelijke kosten worden o.a. gerekend: woonkosten. Het is redelijk de algemene bijstandsnorm te verlagen als gevolg van het hebben van lagere algemene noodzakelijke kosten van bestaan als gevolg van zijn woonsituatie. Het hebben van lagere woonkosten of in het geheel geen woonkosten levert nl. een substantiële besparing op dat een verlaging is gerechtvaardigd. Artikel 27 Participatiewet biedt hiertoe de mogelijkheid.</text:p>
              <text:p text:style-name="al"> </text:p>
              <text:p text:style-name="al">Gelet op de wettekst is het verlagen van de bijstandsuitkering alleen mogelijk wanneer er <text:span text:style-name="nadrukondlijn">geen</text:span> sprake is van het toepassen van de kostendelersnorm. Een onredelijke lage bijstandsuitkering wordt hierdoor voorkomen</text:p>
            </text:section>
            <text:p text:style-name="hoofdstuk_bottom"/>
          </text:section>
          <text:section text:name="hoofdstuk_id1-3-2-2-2" text:style-name="hoofdstuk">
            <text:p text:style-name="hoofdstuk_kop"><text:span text:style-name="label">2.Beleidsregel Verlagen bijstand vanwege lagere ofwel ontbreken woonkosten: </text:span> <text:span text:style-name="nr"/> <text:span text:style-name="label"/> </text:p>
            <text:section text:name="artikel_id1-3-2-2-2-2" text:style-name="artikel">
              <text:p text:style-name="artikel_kop_titel"><text:span text:style-name="artikel_kop_label"/> </text:p>
              <text:p text:style-name="al">Gelet op het bepaalde van artikel 27 Participatiewet wordt een verlaging toegepast zodra er sprake is van het bewonen van een woning maar dat de belanghebbende als gevolg van zijn woonsituatie lagere bestaanskosten heeft dan die waarin de bijstandsnorm voorziet.</text:p>
              <text:p text:style-name="al">De verlaging bedraagt 20% van de gehuwden norm (= 100% ML = art. 21 aanhef onder b PW). </text:p>
              <text:p text:style-name="al">Er is sprake van lagere of het ontbreken van woonkosten als:</text:p>
              <text:list text:style-name="id1-3-2-2-2-2-5">
                <text:list-item text:style-override="id1-3-2-2-2-2-5-1">
                  <text:number>1.</text:number>
                  <text:p text:style-name="al">de belanghebbende geen huur- of hypotheekkosten verschuldigd is, ongeacht of er sprake is van het hebben van andere woonkosten (krakers);</text:p>
                </text:list-item>
                <text:list-item text:style-override="id1-3-2-2-2-2-5-2">
                  <text:number>2.</text:number>
                  <text:p text:style-name="al">een derde de woonkosten van de woning betaalt (onderhoudsplichtige die de woonkosten van de ex betaalt).</text:p>
                </text:list-item>
              </text:list>
              <text:p text:style-name="al">
              <text:span text:style-name="nadrukcur">Begripsbepalingen:</text:span>
            </text:p>
              <text:p text:style-name="al">In deze beleidsregel wordt onder een woning verstaan een woning zoals bedoeld in artikel 1 onderdeel j Wet op de huurtoeslag, alsmede een woonwagen of woonschip, zoals bedoeld in artikel lid 6 WWB;</text:p>
              <text:p text:style-name="al">Onder woonkosten wordt verstaan: </text:p>
              <text:list text:style-name="id1-3-2-2-2-2-9">
                <text:list-item text:style-override="id1-3-2-2-2-2-9-1">
                  <text:number>1.</text:number>
                  <text:p text:style-name="al">indien een huurwoning wordt bewoond, de per maand geldende huurprijs zoals bedoeld in artikel 1 onderdeel d Wet op de huurtoeslag; </text:p>
                </text:list-item>
                <text:list-item text:style-override="id1-3-2-2-2-2-9-2">
                  <text:number>2.</text:number>
                  <text:p text:style-name="al">indien een eigen woning wordt bewoond, het maandelijks te betalen bedrag ten behoeve van de financiering van de woning verschuldigde hypotheekrente.</text:p>
                </text:list-item>
              </text:list>
              <text:p text:style-name="al">
              <text:span text:style-name="nadrukvet"> </text:span>
            </text:p>
              <text:p text:style-name="al">
              <text:span text:style-name="nadrukvet">Algemeen Schoolverlaters (art. 28)</text:span>
            </text:p>
              <text:section text:name="table_id1-3-2-2-2-2-12" text:style-name="table">
                <text:p text:style-name="table_top"/>
                <table:table table:style-name="tgroup">
                  <table:table-column table:style-name="id1-3-2-2-2-2-12-1-1"/>
                  <table:table-row table:style-name="row">
                    <table:table-cell table:style-name="entry" table:number-rows-spanned="1" table:number-columns-spanned="1">
                      <text:p text:style-name="table_al">
                        <text:span text:style-name="nadrukvet">Participatiewet:</text:span>
                      </text:p>
                      <text:p text:style-name="table_al">
                        <text:span text:style-name="nadrukvet">Artikel 28 - Schoolverlaters </text:span>
                        <text:span text:style-name="nadrukvet"/>
                      </text:p>
                      <text:p text:style-name="table_al">Het college kan voor de belanghebbende die recent de deelname heeft beëindigd aan onderwijs of een beroepsopleiding, de norm <text:span text:style-name="nadrukcur">(en dan hebben het over de normen in zijn algemeen, zoals opgenomen in paragraaf 3.2 participatiewet &gt;o.a. jongerennormen, normen 21 – pensioengerechtigd en afwijking norm gehuwden) </text:span>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span text:style-name="nadrukvet"/></text:p>
                    </table:table-cell>
                  </table:table-row>
                </table:table>
                <text:p text:style-name="table_bottom"/>
              </text:section>
              <text:p text:style-name="al">Een bijstandsuitkering is hoger dan de normbedragen levensonderhoud studiefinanciering. Aannemelijk is dat de belanghebbende tijdens zijn studieperiode zijn bestedingen heeft afgestemd op het lage inkomen uit studiefinanciering. Deze bestedingen nemen noodzakelijkerwijs niet onmiddellijk toe als hij zijn studie beëindigt en als schoolverlater aanspraak op bijstand maakt. Daarom heeft de wetgever het mogelijk gemaakt heeft om op grond van <text:a xlink:href="http://www.gripopwwb.nl/regeling/onderdeel/toon/12592" xlink:type="simple">art. 28 </text:a>in bepaalde gevallen gedurende zes maanden de norm lager vast te stellen als de belanghebbende recentelijk zijn scholing of beroepsopleiding heeft beëindigd.</text:p>
              <text:p text:style-name="al">Het verlagen van de bijstandsuitkering is o.g.v. de wettekst in alle situaties mogelijk, dus ook wanneer er sprake is van het toepassen van de kostendelersnorm.</text:p>
              <text:p text:style-name="al">De vraag rijst dan of door het gelijktijdig toepassen van de kostendelersnorm en verlaging vanwege schoolverlaten er sprake is van een onredelijke lage bijstandsuitkering. Gelet op onderstaande berekening blijkt dit niet het geval te zijn.</text:p>
            </text:section>
            <text:p text:style-name="hoofdstuk_bottom"/>
          </text:section>
          <text:section text:name="hoofdstuk_id1-3-2-2-3" text:style-name="hoofdstuk">
            <text:p text:style-name="hoofdstuk_kop">3.Beleidsregel Schoolverlaters:</text:p>
            <text:section text:name="structuurtekst_id1-3-2-2-3-2" text:style-name="structuurtekst">
              <text:p text:style-name="al">Gelet op het bepaalde van artikel 26 Participatiewet wordt gedurende zes maanden na het tijdstip van beëindiging aan onderwijs of beroepsopleiding een verlaging toegepast.</text:p>
              <text:p text:style-name="al">De verlaging bedraagt 10% van de gehuwden norm (= 100% ML = art. 21 aanhef onder b PW).</text:p>
            </text:section>
            <text:p text:style-name="hoofdstuk_bottom"/>
          </text:section>
          <text:section text:name="hoofdstuk_id1-3-2-2-4" text:style-name="hoofdstuk">
            <text:p text:style-name="hoofdstuk_kop">4.Inherente afwijkingsbevoegdheid</text:p>
            <text:section text:name="structuurtekst_id1-3-2-2-4-2" text:style-name="structuurtekst">
              <text:p text:style-name="al">Met toepassing van artikel 4:84 Awb kan in voorkomende gevallen van deze beleidsregels worden afgeweken.</text:p>
            </text:section>
            <text:p text:style-name="hoofdstuk_bottom"/>
          </text:section>
          <text:section text:name="hoofdstuk_id1-3-2-2-5" text:style-name="hoofdstuk">
            <text:p text:style-name="hoofdstuk_kop">5.Hardheidsclausule</text:p>
            <text:section text:name="structuurtekst_id1-3-2-2-5-2" text:style-name="structuurtekst">
              <text:p text:style-name="al">Het dagelijks bestuur kan in bijzondere gevallen gemotiveerd afwijken van de bepalingen in </text:p>
              <text:p text:style-name="al">deze regeling, indien toepassing ervan tot kennelijke onredelijkheid en onbillijkheid leidt.</text:p>
              <text:p text:style-name="al"/>
              <text:p text:style-name="al">
              <text:span text:style-name="nadrukvet">6.Citeertitel</text:span>
            </text:p>
            </text:section>
            <text:section text:name="artikel_id1-3-2-2-5-3" text:style-name="artikel">
              <text:p text:style-name="artikel_kop_titel"><text:span text:style-name="artikel_kop_label"/> </text:p>
              <text:p text:style-name="al">Deze beleidsregels worden aangehaald als: Beleidsregel Verlagen bijstand vanwege Lagere/Ontbreken woonkosten Schoolverlaten 2015</text:p>
              <text:p text:style-name="al"/>
              <text:p text:style-name="al">
              <text:span text:style-name="nadrukvet">7.Inwerkingtreding</text:span>
            </text:p>
              <text:p text:style-name="al">Deze regeling treedt in werking met ingang van 1 januari 2015.</text:p>
              <text:p text:style-name="al"/>
              <text:p text:style-name="al">Berekening consequenties toepassen Verlagen bijstand vanwege Lagere/Ontbreken woonkosten &amp; Schoolverlaten.</text:p>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Nu &gt; hoogte norm </text:span>
                      </text:p>
                      <text:p text:style-name="table_al">
                        <text:span text:style-name="nadrukvet">(bedragen per 1-1-14)</text:span>
                      </text:p>
                    </table:table-cell>
                    <table:table-cell table:style-name="entry" table:number-rows-spanned="1" table:number-columns-spanned="1">
                      <text:p text:style-name="table_al">
                        <text:span text:style-name="nadrukvet">Toekomst per 1 januari 2015 (bedragen per 1-1-14)</text:span>
                      </text:p>
                    </table:table-cell>
                  </table:table-row>
                  <table:table-row table:style-name="row">
                    <table:table-cell table:style-name="entry" table:number-rows-spanned="1" table:number-columns-spanned="1">
                      <text:p text:style-name="table_al">
                        <text:span text:style-name="nadrukvet">School </text:span>
                        <text:span text:style-name="nadrukvet">verlater</text:span>
                        <text:span text:style-name="nadrukvet"> &amp; geen woning delen</text:span>
                      </text:p>
                    </table:table-cell>
                    <table:table-cell table:style-name="entry" table:number-rows-spanned="1" table:number-columns-spanned="1">
                      <text:p text:style-name="table_al">
                        <text:span text:style-name="nadrukvet">-/- 10% </text:span>
                      </text:p>
                      <text:p text:style-name="table_al">Alleenstaand 50% 10% = € 812,72</text:p>
                      <text:p text:style-name="table_al">Alleenstaande ouder 70% 10% = </text:p>
                      <text:p text:style-name="table_al"> € 1083,63</text:p>
                      <text:p text:style-name="table_al">Gehuwde waarvan 1 schoolverlater </text:p>
                      <text:p text:style-name="table_al"> 100% - 10% = € 1219,09</text:p>
                      <text:p text:style-name="table_al">
                        <text:span text:style-name="nadrukcur">Opm.:</text:span>
                      </text:p>
                      <text:p text:style-name="table_al">
                        <text:span text:style-name="nadrukcur">Afwijkende norm </text:span>
                        <text:span text:style-name="nadrukcur">bij 21 en 22 jarigen</text:span>
                      </text:p>
                    </table:table-cell>
                    <table:table-cell table:style-name="entry" table:number-rows-spanned="1" table:number-columns-spanned="1">
                      <text:p text:style-name="table_al">
                        <text:span text:style-name="nadrukcur">Voorbeeld </text:span>
                        <text:span text:style-name="nadrukcur">indien beleid identiek aan 2014 maar met toepassing kostendelersnorm:</text:span>
                      </text:p>
                      <text:p text:style-name="table_al">Alleenstaand € 926,47 -/- € 135,45 = € 791,02</text:p>
                      <text:p text:style-name="table_al">Alleenstaande ouder &gt; € 791,02 (norm identiek aan alleenstaande)</text:p>
                      <text:p text:style-name="table_al"/>
                      <text:p text:style-name="table_al">Gehuwde waarvan 1 schoolverlater &gt; € 1354,54 -/- € 135,45 = € 1219,09</text:p>
                      <text:p text:style-name="table_al"/>
                      <text:p text:style-name="table_al">
                        <text:span text:style-name="nadrukcur">De 10% schoolverlaterskorting berekenen van de gehuwdennorm = 100% ML (1354,54 = art. 21 aanhef onder b. P</text:span>
                        <text:span text:style-name="nadrukcur">W</text:span>
                        <text:span text:style-name="nadrukcur"> &gt; € 135,45)</text:span>
                      </text:p>
                    </table:table-cell>
                  </table:table-row>
                  <table:table-row table:style-name="row">
                    <table:table-cell table:style-name="entry" table:number-rows-spanned="1" table:number-columns-spanned="1">
                      <text:p text:style-name="table_al">
                        <text:span text:style-name="nadrukvet">School</text:span>
                        <text:span text:style-name="nadrukvet">verlater</text:span>
                        <text:span text:style-name="nadrukvet"> &amp; wel woning</text:span>
                      </text:p>
                      <text:p text:style-name="table_al">
                        <text:span text:style-name="nadrukvet">delen</text:span>
                      </text:p>
                    </table:table-cell>
                    <table:table-cell table:style-name="entry" table:number-rows-spanned="1" table:number-columns-spanned="1">
                      <text:p text:style-name="table_al">
                        <text:span text:style-name="nadrukvet">-/- 10% &amp; 10% = -/- 20%</text:span>
                      </text:p>
                      <text:p text:style-name="table_al">Alleenstaand 50% = € 677,27</text:p>
                      <text:p text:style-name="table_al">Alleenstaande ouder 70% = € 948,18</text:p>
                      <text:p text:style-name="table_al">Gehuwde 100% - 20% = € 1083,63</text:p>
                      <text:p text:style-name="table_al">
                        <text:span text:style-name="nadrukcur">Afwijkende norm bij 21 en 22 jarigen</text:span>
                      </text:p>
                    </table:table-cell>
                    <table:table-cell table:style-name="entry" table:number-rows-spanned="1" table:number-columns-spanned="1">
                      <text:p text:style-name="table_al">
                        <text:span text:style-name="nadrukcur">Voorbeeld indien beleid identiek aan 2014</text:span>
                        <text:span text:style-name="nadrukcur"> maar met toepassing kostendelersnorm:</text:span>
                      </text:p>
                      <text:p text:style-name="table_al">alleenstaande &amp; schoolverlater 1 meerderjarige medebewoner &gt; € 541,82</text:p>
                      <text:p text:style-name="table_al">
                        <text:span text:style-name="nadrukcur">Berekening:</text:span>
                      </text:p>
                      <text:p text:style-name="table_al">
                        <text:span text:style-name="nadrukcur">(40% 2 x 30%).</text:span>
                      </text:p>
                      <text:p text:style-name="table_al">
                        <text:span text:style-name="nadrukcur">----------------------</text:span>
                        <text:span text:style-name="nadrukcur"> x € 1354,54 = € </text:span>
                        <text:span text:style-name="nadrukcur">677,27</text:span>
                        <text:span text:style-name="nadrukcur"> -/- € 135,45</text:span>
                        <text:span text:style-name="nadrukcur">= </text:span>
                        <text:span text:style-name="nadrukcur">€ </text:span>
                        <text:span text:style-name="nadrukcur">541,82</text:span>
                      </text:p>
                      <text:p text:style-name="table_al">
                        <text:span text:style-name="nadrukcur">2</text:span>
                      </text:p>
                      <text:p text:style-name="table_al">alleenstaande ouder &amp; schoolverlater 1 meerderjarige medebewoner € 541,82 (norm identiek aan alleenstaande)</text:p>
                      <text:p text:style-name="table_al">Belanghebb.’n tevens gehuwd &amp; waarvan 1 partner schoolverlater 1 meerderjarige medebewoner </text:p>
                      <text:p text:style-name="table_al">De gehuwden ontvangen samen € 1038,49 (= € 586,97 € 451,52 )</text:p>
                      <text:p text:style-name="table_al">
                        <text:span text:style-name="nadrukcur">Berekening:</text:span>
                      </text:p>
                      <text:p text:style-name="table_al">
                        <text:span text:style-name="nadrukcur">(40% 3 x 30%)</text:span>
                      </text:p>
                      <text:p text:style-name="table_al">
                        <text:span text:style-name="nadrukcur">----------------------- x € 1354,54 = € 586,97 p/p </text:span>
                      </text:p>
                      <text:p text:style-name="table_al">
                        <text:span text:style-name="nadrukcur"> 3</text:span>
                      </text:p>
                      <text:p text:style-name="table_al">
                        <text:span text:style-name="nadrukcur">€ 586,97 -/- € 135,45 = € 451,52</text:span>
                      </text:p>
                    </table:table-cell>
                  </table:table-row>
                </table:table>
                <text:p text:style-name="table_bottom"/>
              </text:section>
              <text:p text:style-name="al">De kolom schoolverlaten en wel woningdelen per 1 jan. 2015 laat zien dat de nieuwe bijstandsnorm aanzienlijk lager is dan in een vergelijkbare situatie in 2014. Deze lagere norm wordt niet zozeer veroorzaakt door de verlaging vanwege schoolverlaten maar wordt in meerdere mate veroorzaakt door het toepassen van de kostendelersnor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46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erlagen bijstand vanwege Lagere/Ontbreken woonkosten Schoolverlaten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8</meta:user-defined>
    <meta:user-defined meta:name="OVERHEIDop.publicationIssue">467</meta:user-defined>
    <meta:user-defined meta:name="OVERHEIDop.BgrID/DC.identifier">bgr-2015-467</meta:user-defined>
    <meta:user-defined meta:name="OVERHEID.TaxonomieBeleidsagenda/OVERHEID.category">Sociale zekerheid | Organisatie en beleid</meta:user-defined>
    <meta:user-defined meta:name="DC.source">art. 27 PW;1.0:c:BWBR0015703&amp;artikel=27&amp;g=2015-12-11</meta:user-defined>
    <meta:user-defined meta:name="OVERHEIDop.referentienummer">19/08/15/20b</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Menameradiel</meta:user-defined>
    <meta:user-defined meta:name="OVERHEID.Gemeente/DC.spatial">Leeuwarderadeel</meta:user-defined>
    <meta:user-defined meta:name="OVERHEID.Gemeente/DC.spatial">Vlieland</meta:user-defined>
    <meta:user-defined meta:name="OVERHEID.Gemeente/DC.spatial">Terschelling</meta:user-defined>
    <meta:user-defined meta:name="OVERHEIDop.versieInformatie"/>
  </office:meta>
</office:document-meta>
</file>