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8-1-1">
      <style:table-column-properties style:rel-column-width="6*"/>
    </style:style>
    <style:style style:family="table-column" style:parent-style-name="colspec" style:name="id1-3-2-2-1-18-1-2">
      <style:table-column-properties style:rel-column-width="38*"/>
    </style:style>
    <style:style style:family="table-column" style:parent-style-name="colspec" style:name="id1-3-2-2-1-18-1-3">
      <style:table-column-properties style:rel-column-width="6*"/>
    </style:style>
    <style:style style:family="table-column" style:parent-style-name="colspec" style:name="id1-3-2-2-1-18-1-4">
      <style:table-column-properties style:rel-column-width="7*"/>
    </style:style>
    <style:style style:family="table-column" style:parent-style-name="colspec" style:name="id1-3-2-2-1-18-1-5">
      <style:table-column-properties style:rel-column-width="13*"/>
    </style:style>
    <style:style style:family="table-column" style:parent-style-name="colspec" style:name="id1-3-2-2-1-18-1-6">
      <style:table-column-properties style:rel-column-width="30*"/>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0*"/>
    </style:style>
    <style:style style:family="table-column" style:parent-style-name="colspec" style:name="id1-3-2-2-1-20-1-3">
      <style:table-column-properties style:rel-column-width="31*"/>
    </style:style>
    <style:style style:family="table-column" style:parent-style-name="colspec" style:name="id1-3-2-2-1-20-1-4">
      <style:table-column-properties style:rel-column-width="6*"/>
    </style:style>
    <style:style style:family="table-column" style:parent-style-name="colspec" style:name="id1-3-2-2-1-20-1-5">
      <style:table-column-properties style:rel-column-width="3*"/>
    </style:style>
    <style:style style:family="table-column" style:parent-style-name="colspec" style:name="id1-3-2-2-1-20-1-6">
      <style:table-column-properties style:rel-column-width="12*"/>
    </style:style>
    <style:style style:family="table-column" style:parent-style-name="colspec" style:name="id1-3-2-2-1-20-1-7">
      <style:table-column-properties style:rel-column-width="3*"/>
    </style:style>
    <style:style style:family="table-column" style:parent-style-name="colspec" style:name="id1-3-2-2-1-20-1-8">
      <style:table-column-properties style:rel-column-width="9*"/>
    </style:style>
    <style:style style:family="table-column" style:parent-style-name="colspec" style:name="id1-3-2-2-1-20-1-9">
      <style:table-column-properties style:rel-column-width="31*"/>
    </style:style>
    <style:style style:family="table-column" style:parent-style-name="colspec" style:name="id1-3-2-2-1-21-1-1">
      <style:table-column-properties style:rel-column-width="6*"/>
    </style:style>
    <style:style style:family="table-column" style:parent-style-name="colspec" style:name="id1-3-2-2-1-21-1-2">
      <style:table-column-properties style:rel-column-width="32*"/>
    </style:style>
    <style:style style:family="table-column" style:parent-style-name="colspec" style:name="id1-3-2-2-1-21-1-3">
      <style:table-column-properties style:rel-column-width="6*"/>
    </style:style>
    <style:style style:family="table-column" style:parent-style-name="colspec" style:name="id1-3-2-2-1-21-1-4">
      <style:table-column-properties style:rel-column-width="14*"/>
    </style:style>
    <style:style style:family="table-column" style:parent-style-name="colspec" style:name="id1-3-2-2-1-21-1-5">
      <style:table-column-properties style:rel-column-width="12*"/>
    </style:style>
    <style:style style:family="table-column" style:parent-style-name="colspec" style:name="id1-3-2-2-1-21-1-6">
      <style:table-column-properties style:rel-column-width="31*"/>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32*"/>
    </style:style>
    <style:style style:family="table-column" style:parent-style-name="colspec" style:name="id1-3-2-2-1-22-1-3">
      <style:table-column-properties style:rel-column-width="6*"/>
    </style:style>
    <style:style style:family="table-column" style:parent-style-name="colspec" style:name="id1-3-2-2-1-22-1-4">
      <style:table-column-properties style:rel-column-width="14*"/>
    </style:style>
    <style:style style:family="table-column" style:parent-style-name="colspec" style:name="id1-3-2-2-1-22-1-5">
      <style:table-column-properties style:rel-column-width="12*"/>
    </style:style>
    <style:style style:family="table-column" style:parent-style-name="colspec" style:name="id1-3-2-2-1-22-1-6">
      <style:table-column-properties style:rel-column-width="31*"/>
    </style:style>
  </office:automatic-styles>
  <office:body>
    <office:text>
      <text:p text:style-name="new_page_staatscourant"/>
      <text:p text:style-name="single-kop-titel">Delegatie- en mandaatlijst Metropoolregio Eindhov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span text:style-name="nadrukondlijn">INLEIDING</text:span>
            </text:span>
          </text:p>
            <text:p text:style-name="common-al">Binnen de Metropoolregio Eindhoven wordt gebruik gemaakt van mandatering van bevoegdheden, op het niveau van het bestuur. </text:p>
            <text:p text:style-name="common-al">Om de medewerkers van de Metropoolregio Eindhoven een duidelijk beeld te geven van de actuele bevoegdheden deze delegatie- en mandaatlijst Metropoolregio Eindhoven vastgesteld. Deze lijst bevat een overzicht van de door het Algemeen Bestuur via delegatie overgedragen bevoegdheden en van alle in de organisatie afgegeven mandaten. De per geval gegeven instructies en/ of bijzonderheden zijn eveneens opgenomen. De lijst bevat niet de besluiten zélf. De lijst is bedoeld voor intern gebruik voor medewerkers van de Metropoolregio Eindhoven.</text:p>
            <text:p text:style-name="common-al">Per 25-06-2007 is het mandaatgedeelte van de delegatie- en mandaatlijst SRE geactualiseerd. Deze is vastgesteld door het Dagelijks Bestuur. </text:p>
            <text:p text:style-name="common-al">Eind 2003 is door het Dagelijks Bestuur een “<text:span text:style-name="nadrukcur">Mandaatregeling SRE</text:span>” vastgesteld.</text:p>
            <text:p text:style-name="common-al">Vanwege de reorganisatie van SRE naar de Metropoolregio Eindhoven en afschaffing van de WGR taken, vervangt deze lijst de voorgaande delegatie- en mandaatlijst van het voormalige SRE.</text:p>
            <text:p text:style-name="common-al">Deze regeling bevat de spelregels omtrent mandaat (bepalingen over de omvang van het mandaat, wanneer geen mandaat kan worden verleend, de ondertekening in geval van mandaat en de vervanging). Daarnaast zijn de bepalingen uit hoofdstuk 10 van de Algemene wet bestuursrecht over delegatie en mandaat van belang.</text:p>
            <text:p text:style-name="common-al">
            <text:span text:style-name="nadrukvet">Delegatie</text:span>
          </text:p>
            <text:p text:style-name="common-al">Onder delegatie wordt verstaan het overdragen door een bestuursorgaan (meestal het Algemeen Bestuur) van de bevoegdheid tot het nemen van besluiten aan een ander (meestal het Dagelijks Bestuur of een portefeuillehouder). Delegatie geschiedt niet aan ondergeschikten. De overgedragen bevoegdheid wordt onder eigen verantwoordelijkheid uitgeoefend. Anders dan bij mandaat gaat dus bij delegatie ook de verantwoordelijkheid over en het bestuursorgaan dat een bevoegdheid heeft gedelegeerd kan zelf deze bevoegdheid niet meer uitoefenen. Voor delegatie is een wettelijke grondslag vereist. Bij een besluit dat op grond van een gedelegeerde bevoegdheid is genomen, dient het besluit tot delegatie en de vindplaats vermeld te worden. </text:p>
            <text:p text:style-name="common-al">
            <text:span text:style-name="nadrukvet">Mandaat</text:span>
          </text:p>
            <text:p text:style-name="common-al">Mandaat houdt in dat een bestuursorgaan (het Dagelijks Bestuur) een ander (de ambtenaar) machtigt tot het in zijn naam en onder zijn juridische verantwoordelijkheid uitoefenen van een aan hem toekomende bevoegdheid. De mandaatgever blijft bevoegd de gemandateerde bevoegdheid in voorkomende gevallen zelf uit te oefenen. Te onderscheiden zijn:</text:p>
            <text:p text:style-name="common-al">Afdoeningsmandaat is de bevoegdheid om in naam van een bestuursorgaan besluiten te nemen. Handelt de gemandateerde binnen de grenzen van zijn bevoegdheid, dan geldt het besluit als een besluit van de mandaatgever en heeft het dezelfde juridische consequenties. De mandaatgever blijft wel bevoegd de gemandateerde bevoegdheid uit te oefenen.</text:p>
            <text:p text:style-name="common-al">
            <text:span text:style-name="nadrukondlijn">Ondertekeningsmandaat</text:span>
          </text:p>
            <text:p text:style-name="common-al">Bij een ondertekeningsmandaat spreekt het bestuursorgaan zich uit over de inhoud van het besluit en alleen de ondertekening daarvan is gemandateerd .</text:p>
            <text:p text:style-name="common-al">
            <text:span text:style-name="nadrukondlijn">Ondermandaat</text:span>
          </text:p>
            <text:p text:style-name="common-al">Een gemandateerde kan op zijn beurt mandaat verlenen aan een ander. Voor dit ondermandaat is de toestemming van de oorspronkelijke mandaatverlener noodzakelijk.</text:p>
            <text:p text:style-name="common-al">
            <text:span text:style-name="nadrukvet">
              <text:span text:style-name="nadrukondlijn">DELEGATIEBESLUITEN</text:span>
            </text:span>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entry" table:number-rows-spanned="1" table:number-columns-spanned="1">
                    <text:p text:style-name="table_al">
                      <text:span text:style-name="nadrukvet">
                        <text:span text:style-name="nadrukcur">Nr.</text:span>
                      </text:span>
                    </text:p>
                  </table:table-cell>
                  <table:table-cell table:style-name="entry" table:number-rows-spanned="1" table:number-columns-spanned="1">
                    <text:p text:style-name="table_al">
                      <text:span text:style-name="nadrukvet">
                        <text:span text:style-name="nadrukcur">omschrijving bevoegdheid</text:span>
                      </text:span>
                    </text:p>
                  </table:table-cell>
                  <table:table-cell table:style-name="entry" table:number-rows-spanned="1" table:number-columns-spanned="1">
                    <text:p text:style-name="table_al">
                      <text:span text:style-name="nadrukvet">
                        <text:span text:style-name="nadrukcur">van</text:span>
                      </text:span>
                    </text:p>
                  </table:table-cell>
                  <table:table-cell table:style-name="entry" table:number-rows-spanned="1" table:number-columns-spanned="1">
                    <text:p text:style-name="table_al">
                      <text:span text:style-name="nadrukvet">
                        <text:span text:style-name="nadrukcur">naar</text:span>
                      </text:span>
                    </text:p>
                  </table:table-cell>
                  <table:table-cell table:style-name="entry" table:number-rows-spanned="1" table:number-columns-spanned="1">
                    <text:p text:style-name="table_al">
                      <text:span text:style-name="nadrukvet">
                        <text:span text:style-name="nadrukcur">datum</text:span>
                      </text:span>
                    </text:p>
                  </table:table-cell>
                  <table:table-cell table:style-name="entry" table:number-rows-spanned="1" table:number-columns-spanned="1">
                    <text:p text:style-name="table_al">
                      <text:span text:style-name="nadrukvet">
                        <text:span text:style-name="nadrukcur">bijzonderheden</text:span>
                      </text:span>
                    </text:p>
                  </table:table-cell>
                </table:table-row>
                <table:table-row table:style-name="row">
                  <table:table-cell table:style-name="entry" table:number-rows-spanned="1" table:number-columns-spanned="1">
                    <text:p text:style-name="table_al">
                      <text:span text:style-name="nadrukvet">Procederen</text:span>
                    </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Het nemen van beslissingen betreffende het procederen bij de rechter in alle instanties, waarbij de Metropoolregio of zijn organen vorderende of verwerende partij zijn.</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20-06-1996</text:p>
                    <text:p text:style-name="table_al">Gewijzigd:</text:p>
                    <text:p text:style-name="table_al">24-06-20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inanciën</text:span>
                    </text:p>
                  </table:table-cell>
                </table:table-row>
                <table:table-row table:style-name="row">
                  <table:table-cell table:style-name="entry" table:number-rows-spanned="1" table:number-columns-spanned="1">
                    <text:p text:style-name="table_al">D.2.1</text:p>
                  </table:table-cell>
                  <table:table-cell table:style-name="entry" table:number-rows-spanned="1" table:number-columns-spanned="1">
                    <text:p text:style-name="table_al">Het aangaan van rekening-courantovereenkomsten.</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23-06-1994</text:p>
                  </table:table-cell>
                  <table:table-cell table:style-name="entry" table:number-rows-spanned="1" table:number-columns-spanned="1">
                    <text:p text:style-name="table_al">In het kader van de door het Algemeen Bestuur vastgestelde basisovereenkomst met de NV Bank voor Nederlandse Gemeenten, de ING Bank en de ABN AMRO Bank. </text:p>
                  </table:table-cell>
                </table:table-row>
                <table:table-row table:style-name="row">
                  <table:table-cell table:style-name="entry" table:number-rows-spanned="1" table:number-columns-spanned="1">
                    <text:p text:style-name="table_al">D.2.2</text:p>
                  </table:table-cell>
                  <table:table-cell table:style-name="entry" table:number-rows-spanned="1" table:number-columns-spanned="1">
                    <text:p text:style-name="table_al">Het aangaan van langlopende geldleningen.</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23-06-1994</text:p>
                  </table:table-cell>
                  <table:table-cell table:style-name="entry" table:number-rows-spanned="1" table:number-columns-spanned="1">
                    <text:p text:style-name="table_al">Ter financiering van de door het Algemeen Bestuur via de begroting goedgekeurde investeringen.</text:p>
                  </table:table-cell>
                </table:table-row>
                <table:table-row table:style-name="row">
                  <table:table-cell table:style-name="entry" table:number-rows-spanned="1" table:number-columns-spanned="1">
                    <text:p text:style-name="table_al">D.2.3</text:p>
                  </table:table-cell>
                  <table:table-cell table:style-name="entry" table:number-rows-spanned="1" table:number-columns-spanned="1">
                    <text:p text:style-name="table_al">Het vaststellen van de stem van het Metropoolregio Eindhoven als aandeelhouder in Brainport Development N.V.</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23-06-1994</text:p>
                    <text:p text:style-name="table_al">Gewijzigd:</text:p>
                    <text:p text:style-name="table_al">24-06-2004</text:p>
                  </table:table-cell>
                  <table:table-cell table:style-name="entry" table:number-rows-spanned="1" table:number-columns-spanned="1">
                    <text:p text:style-name="table_al">Voorafgaand moet de betrokken adviescommissie uit het Algemeen Bestuur worden gehoord.</text:p>
                  </table:table-cell>
                </table:table-row>
                <table:table-row table:style-name="row">
                  <table:table-cell table:style-name="entry" table:number-rows-spanned="1" table:number-columns-spanned="1">
                    <text:p text:style-name="table_al">D.2.4</text:p>
                  </table:table-cell>
                  <table:table-cell table:style-name="entry" table:number-rows-spanned="1" table:number-columns-spanned="1">
                    <text:p text:style-name="table_al">Treasury</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22-11-2001</text:p>
                  </table:table-cell>
                  <table:table-cell table:style-name="entry" table:number-rows-spanned="1" table:number-columns-spanned="1">
                    <text:p text:style-name="table_al">Gedelegeerd aan het Dagelijks Bestuur met uitzondering van de volgende taken: </text:p>
                    <text:p text:style-name="table_al">-het vaststellen van treasurydoelstellingen, het treasurybeleid, globale richtlijnen en limieten in het treasurystatuut;</text:p>
                    <text:p text:style-name="table_al">-het vaststellen van de treasuryparagraaf;</text:p>
                    <text:p text:style-name="table_al">-het evalueren en als gevolg daarvan (eventueel) bijstellen van het treasurybeleid;</text:p>
                    <text:p text:style-name="table_al">-het verstrekken van leningen aan derden uit hoofde van de publieke taak;</text:p>
                    <text:p text:style-name="table_al">-het garanderen van gelden uit hoofde van de publieke taak.</text:p>
                    <text:p text:style-name="table_al">De basis is het Treasurystatuut.</text:p>
                  </table:table-cell>
                </table:table-row>
                <table:table-row table:style-name="row">
                  <table:table-cell table:style-name="entry" table:number-rows-spanned="1" table:number-columns-spanned="1">
                    <text:p text:style-name="table_al">D.2.5</text:p>
                  </table:table-cell>
                  <table:table-cell table:style-name="entry" table:number-rows-spanned="1" table:number-columns-spanned="1">
                    <text:p text:style-name="table_al">Het onttrekken aan de algemene reserve(s) en de Metropoolregio-bestemmingsreserves van maximaal € 250.000,- per reserve per jaar. </text:p>
                  </table:table-cell>
                  <table:table-cell table:style-name="entry" table:number-rows-spanned="1" table:number-columns-spanned="1">
                    <text:p text:style-name="table_al">RR</text:p>
                  </table:table-cell>
                  <table:table-cell table:style-name="entry" table:number-rows-spanned="1" table:number-columns-spanned="1">
                    <text:p text:style-name="table_al">DB</text:p>
                  </table:table-cell>
                  <table:table-cell table:style-name="entry" table:number-rows-spanned="1" table:number-columns-spanned="1">
                    <text:p text:style-name="table_al">19-12-2002</text:p>
                    <text:p text:style-name="table_al">Gewijzigd:</text:p>
                    <text:p text:style-name="table_al">23-12-2004</text:p>
                  </table:table-cell>
                  <table:table-cell table:style-name="entry" table:number-rows-spanned="1" table:number-columns-spanned="1">
                    <text:p text:style-name="table_al">Maximaal € 50.000,- per keer. Daarboven beslist het Algemeen Bestuur. De Regioraad verleent twee keer per jaar achteraf goedkeuring aan de onttrekkingen in de vorm van een begrotingswijziging.</text:p>
                  </table:table-cell>
                </table:table-row>
                <table:table-row table:style-name="row">
                  <table:table-cell table:style-name="entry" table:number-rows-spanned="1" table:number-columns-spanned="1">
                    <text:p text:style-name="table_al">D.2.6</text:p>
                  </table:table-cell>
                  <table:table-cell table:style-name="entry" table:number-rows-spanned="1" table:number-columns-spanned="1">
                    <text:p text:style-name="table_al">Het doen van onttrekkingen uit voorziening Gulbergen voor nazorg, eindafwerking en aanleg van het Landgoed Gulbergen.</text:p>
                  </table:table-cell>
                  <table:table-cell table:style-name="entry" table:number-rows-spanned="1" table:number-columns-spanned="1">
                    <text:p text:style-name="table_al">RR</text:p>
                  </table:table-cell>
                  <table:table-cell table:style-name="entry" table:number-rows-spanned="1" table:number-columns-spanned="1">
                    <text:p text:style-name="table_al">DB</text:p>
                  </table:table-cell>
                  <table:table-cell table:style-name="entry" table:number-rows-spanned="1" table:number-columns-spanned="1">
                    <text:p text:style-name="table_al">02-07-2001</text:p>
                    <text:p text:style-name="table_al">Gewijzigd:</text:p>
                    <text:p text:style-name="table_al">24-06-2004</text:p>
                  </table:table-cell>
                  <table:table-cell table:style-name="entry" table:number-rows-spanned="1" table:number-columns-spanned="1">
                    <text:p text:style-name="table_al">Het Algemeen Bestuur bepaalt het doel van onttrekkingen. Adviescommissie (Gemeenten Nuenen, Mierlo, Eindhoven en Helmond, 1 Kempen- Peel- en randgemeente) adviseert het Dagelijks Bestuur. </text:p>
                  </table:table-cell>
                </table:table-row>
              </table:table>
              <text:p text:style-name="table_bottom"/>
            </text:section>
            <text:p text:style-name="last-al">
            <text:span text:style-name="nadrukvet">
              <text:span text:style-name="nadrukondlijn">MANDAATBESLUITEN</text:span>
            </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column table:style-name="id1-3-2-2-1-20-1-8"/>
                <table:table-column table:style-name="id1-3-2-2-1-20-1-9"/>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schrijving bevoegdheid</text:span>
                      </text:span>
                    </text:p>
                  </table:table-cell>
                  <table:table-cell table:style-name="entry" table:number-rows-spanned="1" table:number-columns-spanned="1">
                    <text:p text:style-name="table_al">
                      <text:span text:style-name="nadrukvet">
                        <text:span text:style-name="nadrukcur">van</text:span>
                      </text:span>
                    </text:p>
                  </table:table-cell>
                  <table:table-cell table:style-name="entry" table:number-rows-spanned="1" table:number-columns-spanned="1">
                    <text:p text:style-name="table_al">
                      <text:span text:style-name="nadrukvet">
                        <text:span text:style-name="nadrukcur">naar</text:span>
                      </text:span>
                    </text:p>
                  </table:table-cell>
                  <table:table-cell table:style-name="entry" table:number-rows-spanned="1" table:number-columns-spanned="1">
                    <text:p text:style-name="table_al">
                      <text:span text:style-name="nadrukvet">
                        <text:span text:style-name="nadrukcur">datum</text:span>
                      </text:span>
                    </text:p>
                  </table:table-cell>
                  <table:table-cell table:style-name="entry" table:number-rows-spanned="1" table:number-columns-spanned="1">
                    <text:p text:style-name="table_al">
                      <text:span text:style-name="nadrukvet">
                        <text:span text:style-name="nadrukcur">bijzonderheid</text:span>
                      </text:span>
                    </text:p>
                  </table:table-cell>
                </table:table-row>
                <table:table-row table:style-name="row">
                  <table:table-cell table:style-name="entry" table:number-rows-spanned="1" table:number-columns-spanned="1">
                    <text:p text:style-name="table_al">
                      <text:span text:style-name="nadrukvet">Bezwaar</text:span>
                      <text:span text:style-name="nadrukvet">,</text:span>
                      <text:span text:style-name="nadrukvet"> beroep</text:span>
                      <text:span text:style-name="nadrukvet"> en kla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diverse procesbeslissingen bij het behandelen van bij het Algemeen Bestuur op grond van de Algemene wet bestuursrecht ingediende bezwaarschriften, inclusief het horen.</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18-05-1995</text:p>
                    <text:p text:style-name="table_al">Gewijzigd:</text:p>
                    <text:p text:style-name="table_al">10-05-2004</text:p>
                    <text:p text:style-name="table_al">Gewijzigd: </text:p>
                    <text:p text:style-name="table_al">12-4-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issing op een bij het Algemeen Bestuur ingediend bezwaarschrift.</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18-05-1995</text:p>
                  </table:table-cell>
                  <table:table-cell table:style-name="entry" table:number-rows-spanned="1" table:number-columns-spanned="1">
                    <text:p text:style-name="table_al">Het mandaat is alleen van toepassing in de gevallen waarin het AB niet tijdig binnen de wettelijk voorgeschreven termijn van 6 weken of, na verdaging, 10 weken zelf kan besli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alle noodzakelijke procesbeslissingen bij het behandelen van bij het Dagelijks Bestuur op grond van de Algemene wet bestuursrecht door externen ingediende bezwaarschriften, inclusief het horen. </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ondlijn">Metropoolregio:</text:span>
                    </text:p>
                    <text:p text:style-name="table_al">Directeur</text:p>
                    <text:p text:style-name="table_al">
                      <text:span text:style-name="nadrukondlijn">RHCe</text:span>
                      <text:span text:style-name="nadrukondlijn">:</text:span>
                    </text:p>
                    <text:p text:style-name="table_al">directeur RHCe</text:p>
                  </table:table-cell>
                  <table:table-cell table:style-name="entry" table:number-rows-spanned="1" table:number-columns-spanned="1">
                    <text:p text:style-name="table_al">18-11-1996</text:p>
                    <text:p text:style-name="table_al">Laatst</text:p>
                    <text:p text:style-name="table_al"> gewijzigd:</text:p>
                    <text:p text:style-name="table_al">25-06-2007</text:p>
                  </table:table-cell>
                  <table:table-cell table:style-name="entry" table:number-rows-spanned="1" table:number-columns-spanned="1">
                    <text:p text:style-name="table_al">Procesbeslissingen staan omschreven in het besluit van 18-11-1996.</text:p>
                    <text:p text:style-name="table_al">Het horen geschiedt door een externe commissie als bedoeld in artikel 7.13, van de Awb.</text:p>
                    <text:p text:style-name="table_al">Mandaat geldt niet voor het nemen van de uiteindelijke beslissing op bezwaar. De uiteindelijke beslissing op bezwaar neemt het D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alle noodzakelijke procesbeslissingen bij het behandelen van bij het Dagelijks Bestuur op grond van de Algemene wet bestuursrecht door Metropoolregio Eindhoven-medewerkers ingediende bezwaarschriften op personeelsgebied.</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ondlijn">Metropoolregio:</text:span>
                    </text:p>
                    <text:p text:style-name="table_al">Directeur</text:p>
                    <text:p text:style-name="table_al">
                      <text:span text:style-name="nadrukondlijn">RHCe</text:span>
                      <text:span text:style-name="nadrukondlijn">:</text:span>
                    </text:p>
                    <text:p text:style-name="table_al">directeur RHCe</text:p>
                  </table:table-cell>
                  <table:table-cell table:style-name="entry" table:number-rows-spanned="1" table:number-columns-spanned="1">
                    <text:p text:style-name="table_al">25-06-2007</text:p>
                    <text:p text:style-name="table_al">Gewijzigd: </text:p>
                    <text:p text:style-name="table_al">12-4-2015</text:p>
                  </table:table-cell>
                  <table:table-cell table:style-name="entry" table:number-rows-spanned="1" table:number-columns-spanned="1">
                    <text:p text:style-name="table_al">Het betreft de procesbeslissingen genoemd in het besluit van 18-11-1996, met uitzondering van het horen. Hiervoor is een externe commissie ex. Artikel 7:13, van de Awb in het leven geroepen.</text:p>
                    <text:p text:style-name="table_al">Mandaat geldt niet voor het nemen van de uiteindelijke beslissing op bezwaar. De uiteindelijke beslissing op bezwaar neemt het D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een pro forma bezwaarschrift resp. instellen van pro forma beroep bij de terzake bevoegde instantie, inclusief alle daarop volgende proceshandelingen, met uitzondering van het vaststellen van het bezwaarschrift resp. beroepschrift. </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ondlijn">Metropoolregio:</text:span>
                    </text:p>
                    <text:p text:style-name="table_al">Directeur</text:p>
                    <text:p text:style-name="table_al">
                      <text:span text:style-name="nadrukondlijn">RHCe</text:span>
                      <text:span text:style-name="nadrukondlijn">:</text:span>
                    </text:p>
                    <text:p text:style-name="table_al">directeur RHCe</text:p>
                  </table:table-cell>
                  <table:table-cell table:style-name="entry" table:number-rows-spanned="1" table:number-columns-spanned="1">
                    <text:p text:style-name="table_al">25-06-2007</text:p>
                  </table:table-cell>
                  <table:table-cell table:style-name="entry" table:number-rows-spanned="1" table:number-columns-spanned="1">
                    <text:p text:style-name="table_al">Mandaat geldt onder het voorbehoud dat DB daadwerkelijk beslist om bezwaar in te dienen resp. beroep in te stellen, bij welke gelegenheid tevens het uiteindelijke bezwaarschrift resp. beroepschrift wordt vast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klachten als bedoeld in artikel 9:1 Van de Algemene wet bestuursrecht, die de medewerkers van de Metropoolregio en het RHCe betreffen. </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ondlijn">Metropoolregio:</text:span>
                    </text:p>
                    <text:p text:style-name="table_al">Directeur</text:p>
                    <text:p text:style-name="table_al">
                      <text:span text:style-name="nadrukondlijn">RHCe</text:span>
                      <text:span text:style-name="nadrukondlijn">:</text:span>
                    </text:p>
                    <text:p text:style-name="table_al">directeur RHCe</text:p>
                    <text:p text:style-name="table_al"/>
                    <text:p text:style-name="table_al"/>
                    <text:p text:style-name="table_al">m.b.t. gedraging directeur/</text:p>
                    <text:p text:style-name="table_al">secretaris, (leden) DB</text:p>
                  </table:table-cell>
                  <table:table-cell table:style-name="entry" table:number-rows-spanned="1" table:number-columns-spanned="1">
                    <text:p text:style-name="table_al">02-12-2002</text:p>
                  </table:table-cell>
                  <table:table-cell table:style-name="entry" table:number-rows-spanned="1" table:number-columns-spanned="1">
                    <text:p text:style-name="table_al">Mandaat geldt voor afhandeling van klachten over ambtenaren in eerste aanleg. De Nationale Ombudsman is belast met behandeling van de klacht in tweede aanleg.</text:p>
                    <text:p text:style-name="table_al"/>
                    <text:p text:style-name="table_al">Het Dagelijks Bestuur dient per geval een mandaat te verlenen aan een van de bestuur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klachten over het algemeen beleid.</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text:p>
                    <text:p text:style-name="table_al">Metropoolregio</text:p>
                  </table:table-cell>
                  <table:table-cell table:style-name="entry" table:number-rows-spanned="1" table:number-columns-spanned="1">
                    <text:p text:style-name="table_al">02-12-2002</text:p>
                    <text:p text:style-name="table_al">Gewijzigd: </text:p>
                    <text:p text:style-name="table_al">12-4-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uurlijke samenw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issing op verzoeken in het kader van de Wet openbaarheid van Bestuur.</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text:p>
                    <text:p text:style-name="table_al">Metropoolregio</text:p>
                  </table:table-cell>
                  <table:table-cell table:style-name="entry" table:number-rows-spanned="1" table:number-columns-spanned="1">
                    <text:p text:style-name="table_al">Gewijzigd: </text:p>
                    <text:p text:style-name="table_al">12-4-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passen van de Algemene inkoopvoorwaarden SRE en het ter deponering aanbieden daarvan aan de Rechtbank.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text:p>
                    <text:p text:style-name="table_al">Metropoolregio</text:p>
                  </table:table-cell>
                  <table:table-cell table:style-name="entry" table:number-rows-spanned="1" table:number-columns-spanned="1">
                    <text:p text:style-name="table_al">Gewijzigd: </text:p>
                    <text:p text:style-name="table_al">12-4-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tekenen van procesbesluiten bij het voeren van civiele procedures.</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text:p>
                    <text:p text:style-name="table_al">Metropoolregio </text:p>
                  </table:table-cell>
                  <table:table-cell table:style-name="entry" table:number-rows-spanned="1" table:number-columns-spanned="1">
                    <text:p text:style-name="table_al">Gewijzigd: </text:p>
                    <text:p text:style-name="table_al">12-4-2015</text:p>
                  </table:table-cell>
                  <table:table-cell table:style-name="entry" table:number-rows-spanned="1" table:number-columns-spanned="1">
                    <text:p text:style-name="table_al"/>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entry" table:number-rows-spanned="1" table:number-columns-spanned="1">
                    <text:p text:style-name="table_al">
                      <text:span text:style-name="nadrukvet">Bedrijfsvo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kenen van besluiten die door het DB zijn genomen;</text:p>
                    <text:p text:style-name="table_al">-besluiten betreffende Metropoolregio</text:p>
                    <text:p text:style-name="table_al">-besluiten betreffende het RHCe</text:p>
                  </table:table-cell>
                  <table:table-cell table:style-name="entry" table:number-rows-spanned="1" table:number-columns-spanned="1">
                    <text:p text:style-name="table_al">DB</text:p>
                  </table:table-cell>
                  <table:table-cell table:style-name="entry" table:number-rows-spanned="1" table:number-columns-spanned="1">
                    <text:p text:style-name="table_al">Secretaris</text:p>
                  </table:table-cell>
                  <table:table-cell table:style-name="entry" table:number-rows-spanned="1" table:number-columns-spanned="1">
                    <text:p text:style-name="table_al">15-12-2003</text:p>
                    <text:p text:style-name="table_al">Laatst</text:p>
                    <text:p text:style-name="table_al"> gewijzigd </text:p>
                    <text:p text:style-name="table_al">25-06-2007</text:p>
                    <text:p text:style-name="table_al">Gewijzigd: </text:p>
                    <text:p text:style-name="table_al">12-4-2015</text:p>
                  </table:table-cell>
                  <table:table-cell table:style-name="entry" table:number-rows-spanned="1" table:number-columns-spanned="1">
                    <text:p text:style-name="table_al">Dit is een ondertekeningsmandaat.</text:p>
                    <text:p text:style-name="table_al">Gemandateerde personen kunnen ondermandaat verl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van contracten met betrekking tot het verrichten van een dienst en/of levering door de Metropoolregio, voortkomend uit individuele dienstverlening.</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ondlijn">Metropoolregio: </text:span>Directeur</text:p>
                    <text:p text:style-name="table_al">
                      <text:span text:style-name="nadrukondlijn">RHCe</text:span>
                      <text:span text:style-name="nadrukondlijn">: </text:span>
                    </text:p>
                    <text:p text:style-name="table_al">directeur</text:p>
                  </table:table-cell>
                  <table:table-cell table:style-name="entry" table:number-rows-spanned="1" table:number-columns-spanned="1">
                    <text:p text:style-name="table_al">Laatst</text:p>
                    <text:p text:style-name="table_al">gewijzigd:</text:p>
                    <text:p text:style-name="table_al">25-06-2007</text:p>
                    <text:p text:style-name="table_al">Gewijzigd: </text:p>
                    <text:p text:style-name="table_al">12-4-2015</text:p>
                  </table:table-cell>
                  <table:table-cell table:style-name="entry" table:number-rows-spanned="1" table:number-columns-spanned="1">
                    <text:p text:style-name="table_al">De basis vormt het Besluit inkoop- en aanbested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 wijzigen / beëindigen van een overeenkomst met betrekking tot het verstrekken van een opdracht tot het uitvoeren een werk, verrichten van een levering of dienst aan de Metropoolregio Eindhoven, alsmede het uitoefenen van rechten en/of plichten als neergelegd in de overeenkomst/opdrachtverstrekk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secretaris</text:p>
                  </table:table-cell>
                  <table:table-cell table:style-name="entry" table:number-rows-spanned="1" table:number-columns-spanned="1">
                    <text:p text:style-name="table_al">Diverse data.</text:p>
                    <text:p text:style-name="table_al">Laatst</text:p>
                    <text:p text:style-name="table_al"> gewijzigd:</text:p>
                    <text:p text:style-name="table_al">25-06-2007</text:p>
                    <text:p text:style-name="table_al">Gewijzigd: </text:p>
                    <text:p text:style-name="table_al">12-4-2015</text:p>
                  </table:table-cell>
                  <table:table-cell table:style-name="entry" table:number-rows-spanned="1" table:number-columns-spanned="1">
                    <text:p text:style-name="table_al">De basis vormt het Besluit inkoop- en aanbesteding.</text:p>
                    <text:p text:style-name="table_al">Ondermandaat is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handelingen met betrekking tot de bedrijfsvoering, die noch een besluit, noch een privaatrechtelijke rechtshandeling zijn.</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ondlijn">Metropoolregio: </text:span>Directeur</text:p>
                    <text:p text:style-name="table_al">
                      <text:span text:style-name="nadrukondlijn">RHCe</text:span>
                      <text:span text:style-name="nadrukondlijn">: </text:span>
                    </text:p>
                    <text:p text:style-name="table_al">directeur </text:p>
                  </table:table-cell>
                  <table:table-cell table:style-name="entry" table:number-rows-spanned="1" table:number-columns-spanned="1">
                    <text:p text:style-name="table_al">25-06-2007</text:p>
                    <text:p text:style-name="table_al">Gewijzigd: </text:p>
                    <text:p text:style-name="table_al">12-4-2015</text:p>
                  </table:table-cell>
                  <table:table-cell table:style-name="entry" table:number-rows-spanned="1" table:number-columns-spanned="1">
                    <text:p text:style-name="table_al">Het betreft het voeren van overige schriftelijke correspondentie, zoals het aanvragen van subsidie.</text:p>
                    <text:p text:style-name="table_al">Ondermandaat is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nging bij het nemen van besluiten.</text:p>
                  </table:table-cell>
                  <table:table-cell table:style-name="entry" table:number-rows-spanned="1" table:number-columns-spanned="1">
                    <text:p text:style-name="table_al">Secretaris</text:p>
                    <text:p text:style-name="table_al">Directeur </text:p>
                  </table:table-cell>
                  <table:table-cell table:style-name="entry" table:number-rows-spanned="1" table:number-columns-spanned="1">
                    <text:p text:style-name="table_al">Loco-secretaris</text:p>
                    <text:p text:style-name="table_al">Plaatsvervangend directeur </text:p>
                  </table:table-cell>
                  <table:table-cell table:style-name="entry" table:number-rows-spanned="1" table:number-columns-spanned="1">
                    <text:p text:style-name="table_al">15-12-2003</text:p>
                    <text:p text:style-name="table_al">Laatst</text:p>
                    <text:p text:style-name="table_al"> gewijzigd:</text:p>
                    <text:p text:style-name="table_al">25-06-2007</text:p>
                    <text:p text:style-name="table_al">Gewijzigd: </text:p>
                    <text:p text:style-name="table_al">12-4-2015</text:p>
                  </table:table-cell>
                  <table:table-cell table:style-name="entry" table:number-rows-spanned="1" table:number-columns-spanned="1">
                    <text:p text:style-name="table_al">Dit is een afdoeningsmandaat.</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entry" table:number-rows-spanned="1" table:number-columns-spanned="1">
                    <text:p text:style-name="table_al">
                      <text:span text:style-name="nadrukvet">Financië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kenen van betaalopdrachten</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ondlijn">Metropoolregio: </text:span>Directeur</text:p>
                    <text:p text:style-name="table_al">
                      <text:span text:style-name="nadrukondlijn">RHCe</text:span>
                      <text:span text:style-name="nadrukondlijn">: </text:span>
                    </text:p>
                    <text:p text:style-name="table_al">directeur</text:p>
                  </table:table-cell>
                  <table:table-cell table:style-name="entry" table:number-rows-spanned="1" table:number-columns-spanned="1">
                    <text:p text:style-name="table_al">Diverse data</text:p>
                    <text:p text:style-name="table_al">Gewijzigd: </text:p>
                    <text:p text:style-name="table_al">12-4-2015</text:p>
                  </table:table-cell>
                  <table:table-cell table:style-name="entry" table:number-rows-spanned="1" table:number-columns-spanned="1">
                    <text:p text:style-name="table_al">Ondermandaat verleend aan de controll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asury</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ext:p text:style-name="table_al">secretaris </text:p>
                    <text:p text:style-name="table_al">Metropoolregio</text:p>
                  </table:table-cell>
                  <table:table-cell table:style-name="entry" table:number-rows-spanned="1" table:number-columns-spanned="1">
                    <text:p text:style-name="table_al">03-09-2001</text:p>
                    <text:p text:style-name="table_al">Gewijzigd: </text:p>
                    <text:p text:style-name="table_al">12-4-2015</text:p>
                  </table:table-cell>
                  <table:table-cell table:style-name="entry" table:number-rows-spanned="1" table:number-columns-spanned="1">
                    <text:p text:style-name="table_al">Ondermandaat verleend aan de controller, met uitzondering van de volgende taken:</text:p>
                    <text:p text:style-name="table_al">-bankrekeningen openen/sluiten/wijzigen</text:p>
                    <text:p text:style-name="table_al">-bankcondities en tarieven afspreken</text:p>
                    <text:p text:style-name="table_al">-het afsluiten van derivatenstransacties</text:p>
                    <text:p text:style-name="table_al">-het beleggen in garantieproducten.</text:p>
                    <text:p text:style-name="table_al">De basis is het Treasurystatuu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Metropoolregio Eindhoven.</text:p>
            </table:table-cell>
            <table:table-cell office:value-type="string" table:style-name="header.C">
              <text:p text:style-name="headerright"><text:span text:style-name="nr">
                      Nr. 46</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6</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6</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egatie- en mandaatlijst Metropoolregio Eindhoven</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5-01</meta:user-defined>
    <meta:user-defined meta:name="OVERHEIDop.publicationIssue">46</meta:user-defined>
    <meta:user-defined meta:name="OVERHEIDop.BgrID/DC.identifier">bgr-2015-46</meta:user-defined>
    <meta:user-defined meta:name="OVERHEID.RegionaalSamenwerkingsorgaan/DC.creator">Metropoolregio Eindhoven</meta:user-defined>
    <meta:user-defined meta:name="OVERHEID.TaxonomieBeleidsagenda/OVERHEID.category">Recht | Bestuursrecht</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Metropoolregio Eindhoven</meta:user-defined>
    <meta:user-defined meta:name="OVERHEIDgvop.Informatietype/DC.type">Overige besluiten van algemene strekking</meta:user-defined>
    <meta:user-defined meta:name="OVERHEID.RegionaalSamenwerkingsorgaan/DCTERMS.publisher">Metropoolregio Eindhoven</meta:user-defined>
    <meta:user-defined meta:name="xs:date/OVERHEIDop.startdatum">2015-04-13</meta:user-defined>
    <meta:user-defined meta:name="OVERHEID.Gemeente/DC.spatial">Eindhoven</meta:user-defined>
    <meta:user-defined meta:name="OVERHEIDop.versieInformatie"/>
  </office:meta>
</office:document-meta>
</file>