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5-3-2">
      <text:list-level-style-bullet text:bullet-char="-" text:level="1">
        <style:list-level-properties text:min-label-width="10mm"/>
      </text:list-level-style-bullet>
    </text:list-style>
    <text:list-style style:name="id1-3-2-2-1-3-3-5-3-3">
      <text:list-level-style-bullet text:bullet-char="-" text:level="1">
        <style:list-level-properties text:min-label-width="10mm"/>
      </text:list-level-style-bullet>
    </text:list-style>
    <text:list-style style:name="id1-3-2-2-1-3-3-5-3-4">
      <text:list-level-style-bullet text:bullet-char="-" text:level="1">
        <style:list-level-properties text:min-label-width="10mm"/>
      </text:list-level-style-bullet>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26 november 2015 van het algemeen bestuur van de Gemeenschappelijke regeling Waddenfonds, houdende regels met betrekking tot de uitgangspunten voor het financiële beleid, alsmede voor het financiële beheer en voor de inrichting van de financiële organisatie (Financiële verordening Gemeenschappelijke regeling Waddenfond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 Inleidende</text:span> bepalingen</text:p>
            <text:section text:name="structuurtekst_id1-3-2-2-1-2" text:style-name="structuurtekst">
              <text:p text:style-name="al">
              <text:span text:style-name="nadrukvet">Het </text:span>
              <text:span text:style-name="nadrukvet">algemeen bestuur </text:span>
              <text:span text:style-name="nadrukvet">van de Gemeenschappelijke </text:span>
              <text:span text:style-name="nadrukvet">regeling </text:span>
              <text:span text:style-name="nadrukvet">Waddenfonds</text:span>
            </text:p>
              <text:p text:style-name="al">•<text:span text:style-name="nadrukvet">g</text:span><text:span text:style-name="nadrukvet">elet op artikel </text:span><text:span text:style-name="nadrukvet">3</text:span><text:span text:style-name="nadrukvet">2</text:span><text:span text:style-name="nadrukvet"> van de Gemeensc</text:span><text:span text:style-name="nadrukvet">happelijke </text:span><text:span text:style-name="nadrukvet">regeling </text:span><text:span text:style-name="nadrukvet">Waddenfonds</text:span><text:span text:style-name="nadrukvet">, </text:span></text:p>
              <text:p text:style-name="al">
              <text:span text:style-name="nadrukvet">besluit </text:span>
              <text:span text:style-name="nadrukvet">vast te stellen</text:span>
              <text:span text:style-name="nadrukvet">: </text:span>
            </text:p>
              <text:p text:style-name="al">
              <text:span text:style-name="nadrukvet">de </text:span>
              <text:span text:style-name="nadrukvet">Financiële verordening Gemeenschappelijke </text:span>
              <text:span text:style-name="nadrukvet">regeling </text:span>
              <text:span text:style-name="nadrukvet">Waddenfonds </text:span>
              <text:span text:style-name="nadrukvet">als volgt</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administratie: het systematisch verzamelen, vastleggen, verwerken en verstrekken van informatie ten behoeve van het besturen, het functioneren en het beheersen van (onderdelen van) de organisatie;</text:p>
                </text:list-item>
                <text:list-item text:style-override="id1-3-2-2-1-3-3-2">
                  <text:number>b.</text:number>
                  <text:p text:style-name="al">administratieve organisatie: het geheel van organisatorische maatregelen, waaronder maatregelen van interne controle; </text:p>
                </text:list-item>
                <text:list-item text:style-override="id1-3-2-2-1-3-3-3">
                  <text:number>c.</text:number>
                  <text:p text:style-name="al">doelmatigheid: het realiseren van bepaalde prestaties met een zo beperkt mogelijke inzet van middelen;</text:p>
                </text:list-item>
                <text:list-item text:style-override="id1-3-2-2-1-3-3-4">
                  <text:number>d.</text:number>
                  <text:p text:style-name="al">doeltreffendheid: de mate waarin beoogde maatschappelijke effecten ook daadwerkelijk worden behaald;</text:p>
                </text:list-item>
                <text:list-item text:style-override="id1-3-2-2-1-3-3-5">
                  <text:number>e.</text:number>
                  <text:p text:style-name="al">financiële administratie: het onderdeel van de administratie dat inzicht geeft in:</text:p>
                  <text:list text:style-name="id1-3-2-2-1-3-3-5-3">
                    <text:list-item text:style-override="id1-3-2-2-1-3-3-5-3-1">
                      <text:number>-</text:number>
                      <text:p text:style-name="al">de financieel-economische positie;</text:p>
                    </text:list-item>
                    <text:list-item text:style-override="id1-3-2-2-1-3-3-5-3-2">
                      <text:number>-</text:number>
                      <text:p text:style-name="al">het financieel beheer;</text:p>
                    </text:list-item>
                    <text:list-item text:style-override="id1-3-2-2-1-3-3-5-3-3">
                      <text:number>-</text:number>
                      <text:p text:style-name="al">gegevens voor het opstellen en de uitvoering van de begroting;</text:p>
                    </text:list-item>
                    <text:list-item text:style-override="id1-3-2-2-1-3-3-5-3-4">
                      <text:number>-</text:number>
                      <text:p text:style-name="al">de afwikkeling van vorderingen en schulden.</text:p>
                    </text:list-item>
                  </text:list>
                </text:list-item>
                <text:list-item text:style-override="id1-3-2-2-1-3-3-6">
                  <text:number>f.</text:number>
                  <text:p text:style-name="al">financieel beheer: het uitoefenen van het bestuur over en toezicht op het beheer van middelen;</text:p>
                </text:list-item>
                <text:list-item text:style-override="id1-3-2-2-1-3-3-7">
                  <text:number>g.</text:number>
                  <text:p text:style-name="al">gemeenschappelijke regeling: de Gemeenschappelijke regeling Waddenfonds; </text:p>
                </text:list-item>
                <text:list-item text:style-override="id1-3-2-2-1-3-3-8">
                  <text:number>h.</text:number>
                  <text:p text:style-name="al">jaarstukken: jaarrekening en jaarverslag;</text:p>
                </text:list-item>
                <text:list-item text:style-override="id1-3-2-2-1-3-3-9">
                  <text:number>i.</text:number>
                  <text:p text:style-name="al">meerjarige verplichtingen: verplichtingen die mede een beslag kunnen doen op begrotingen in toekomstige jaren;</text:p>
                </text:list-item>
                <text:list-item text:style-override="id1-3-2-2-1-3-3-10">
                  <text:number>j.</text:number>
                  <text:p text:style-name="al">openbaar lichaam: openbaar lichaam Waddenfonds;</text:p>
                </text:list-item>
                <text:list-item text:style-override="id1-3-2-2-1-3-3-11">
                  <text:number>k.</text:number>
                  <text:p text:style-name="al">rechtmatigheid: het in overeenstemming zijn met wet- en regelgeving.</text:p>
                </text:list-item>
              </text:list>
            </text:section>
            <text:p text:style-name="hoofdstuk_bottom"/>
          </text:section>
          <text:section text:name="hoofdstuk_id1-3-2-2-2" text:style-name="hoofdstuk">
            <text:p text:style-name="hoofdstuk_kop"><text:span text:style-name="label">Hoofdstuk</text:span> <text:span text:style-name="nr">2 Begroting</text:span> en verantwoording</text:p>
            <text:section text:name="artikel_id1-3-2-2-2-2" text:style-name="artikel">
              <text:p text:style-name="artikel_kop_titel"><text:span text:style-name="artikel_kop_label">Artikel</text:span> <text:span text:style-name="artikel_kop_nr">2 Inrichting</text:span> begroting en jaarstukken</text:p>
              <text:list text:style-name="id1-3-2-2-2-2-2">
                <text:list-item text:style-override="id1-3-2-2-2-2-2-1">
                  <text:number>1.</text:number>
                  <text:p text:style-name="al">De begroting en de jaarstukken worden ingericht overeenkomstig het Besluit begroting en verantwoording provincies en gemeenten en de Regeling Informatie voor Derden van het ministerie van Binnenlandse Zaken en Koninkrijksrelaties. </text:p>
                </text:list-item>
                <text:list-item text:style-override="id1-3-2-2-2-2-2-2">
                  <text:number>2.</text:number>
                  <text:p text:style-name="al">Inrichting begroting:</text:p>
                  <text:list text:style-name="id1-3-2-2-2-2-2-2-3">
                    <text:list-item text:style-override="id1-3-2-2-2-2-2-2-3-1">
                      <text:number>a.</text:number>
                      <text:p text:style-name="al">De begroting is ingedeeld naar begrotingsprogramma’s.</text:p>
                    </text:list-item>
                    <text:list-item text:style-override="id1-3-2-2-2-2-2-2-3-2">
                      <text:number>b.</text:number>
                      <text:p text:style-name="al">In de begrotingstoelichting wordt ingegaan op de kaders, op de thema’s van het uitvoeringskader en -programma, op de hoofdverdeling van de middelen over de begrotingsprogramma’s en op de binnen de begrotingsprogramma’s gespecificeerde programmaonderdelen.</text:p>
                    </text:list-item>
                    <text:list-item text:style-override="id1-3-2-2-2-2-2-2-3-3">
                      <text:number>c.</text:number>
                      <text:p text:style-name="al">De algemene financiële en beleidsmatige kaders als bedoeld in artikel 47b van de Wet gemeenschappelijke regelingen zijn onderdeel van de toelichting op de ontwerpbegroting, die voor 15 april, samen met de (voorlopige) jaarrekening, aan provinciale staten van de deelnemende provincies voor zienswijze wordt gezonden. </text:p>
                    </text:list-item>
                    <text:list-item text:style-override="id1-3-2-2-2-2-2-2-3-4">
                      <text:number>d.</text:number>
                      <text:p text:style-name="al">De begroting bevat in ieder geval een verdeling van het jaarbudget over de begrotingsprogramma’s en programmaonderdelen en een beschrijving van activiteiten om tot besteding van het jaarbudget te komen.</text:p>
                    </text:list-item>
                  </text:list>
                </text:list-item>
                <text:list-item text:style-override="id1-3-2-2-2-2-2-3">
                  <text:number>3.</text:number>
                  <text:p text:style-name="al">Inrichting jaarstukken:</text:p>
                  <text:list text:style-name="id1-3-2-2-2-2-2-3-3">
                    <text:list-item text:style-override="id1-3-2-2-2-2-2-3-3-1">
                      <text:number>e.</text:number>
                      <text:p text:style-name="al">In de jaarstukken wordt een overzicht gegeven van de besteding van het jaarbudget verdeeld over de begrotingsprogramma’s.</text:p>
                    </text:list-item>
                    <text:list-item text:style-override="id1-3-2-2-2-2-2-3-3-2">
                      <text:number>f.</text:number>
                      <text:p text:style-name="al">Het jaarverslag bevat in ieder geval een overzicht van de aangevraagde, verleende en geweigerde subsidies en een overzicht van op privaatrechtelijke titel verstrekte middelen.</text:p>
                    </text:list-item>
                    <text:list-item text:style-override="id1-3-2-2-2-2-2-3-3-3">
                      <text:number>g.</text:number>
                      <text:p text:style-name="al">Het jaarverslag bevat een verantwoording van de beheeractiviteiten ter afwikkeling van de verplichtingen waaronder lopende projecten en de in het betreffende jaar afgeronde projecten. </text:p>
                    </text:list-item>
                    <text:list-item text:style-override="id1-3-2-2-2-2-2-3-3-4">
                      <text:number>h.</text:number>
                      <text:p text:style-name="al">In de jaarrekening wordt ten aanzien van de verplichtingen aangegeven hoe deze zich verhouden tot de daarvoor vastgestelde budgetten. </text:p>
                    </text:list-item>
                  </text:list>
                </text:list-item>
                <text:list-item text:style-override="id1-3-2-2-2-2-2-4">
                  <text:number>4.</text:number>
                  <text:p text:style-name="al">Begroting én jaarstukken:</text:p>
                </text:list-item>
              </text:list>
              <text:p text:style-name="al">a. In de paragraaf Weerstandsvermogen wordt ingegaan op de risico’s van materieel belang en de inschatting van de kans dat deze risico’s zich voordoen. De paragraaf gaat in op het opvangen van de risico’s door verzekeringen, voorzieningen, het weerstandsvermogen of anderszins.</text:p>
              <text:p text:style-name="al">b. In de paragraaf Financiering worden de kasgeldlimiet, de renterisiconorm en de rentevisie besproken.</text:p>
            </text:section>
            <text:section text:name="artikel_id1-3-2-2-2-3" text:style-name="artikel">
              <text:p text:style-name="artikel_kop_titel"><text:span text:style-name="artikel_kop_label">Artikel</text:span> <text:span text:style-name="artikel_kop_nr">3 Autorisatie</text:span> begroting</text:p>
              <text:list text:style-name="id1-3-2-2-2-3-2">
                <text:list-item text:style-override="id1-3-2-2-2-3-2">
                  <text:number>1.</text:number>
                  <text:p text:style-name="al">Het algemeen bestuur autoriseert met het vaststellen van de begroting de totale lasten en de totale baten per begrotingsprogramma en lasten en baten van de daarin gespecificeerde programmaonderdelen.</text:p>
                </text:list-item>
                <text:list-item text:style-override="id1-3-2-2-2-3-3">
                  <text:number>2.</text:number>
                  <text:p text:style-name="al">Het algemeen bestuur stelt een Nota toelichting begroting vast, als kader voor het uitvoeren van de begroting door het dagelijks bestuur Waddenfonds.</text:p>
                </text:list-item>
              </text:list>
            </text:section>
            <text:section text:name="artikel_id1-3-2-2-2-4" text:style-name="artikel">
              <text:p text:style-name="artikel_kop_titel"><text:span text:style-name="artikel_kop_label">Artikel</text:span> <text:span text:style-name="artikel_kop_nr">4 Begrotingswijziging</text:span> </text:p>
              <text:list text:style-name="id1-3-2-2-2-4-2">
                <text:list-item text:style-override="id1-3-2-2-2-4-2">
                  <text:number>1.</text:number>
                  <text:p text:style-name="al">Het algemeen bestuur machtigt het dagelijks bestuur tot het vaststellen van technische begrotingswijzigingen voor het begrotingsprogramma voor subsidies zoals bedoeld in artikel 29, zevende lid, onderdeel c, van de gemeenschappelijke regeling.</text:p>
                </text:list-item>
                <text:list-item text:style-override="id1-3-2-2-2-4-3">
                  <text:number>2.</text:number>
                  <text:p text:style-name="al">De balans bevat een overloopbestemmingsreserve ten behoeve van technische begrotingswijzigingen.</text:p>
                </text:list-item>
              </text:list>
            </text:section>
            <text:section text:name="artikel_id1-3-2-2-2-5" text:style-name="artikel">
              <text:p text:style-name="artikel_kop_titel"><text:span text:style-name="artikel_kop_label">Artikel</text:span> <text:span text:style-name="artikel_kop_nr">5</text:span> Meerjarige verplichtingen</text:p>
              <text:p text:style-name="al">1. De balans bevat een bestemmingsreserve ten behoeve van het kunnen aangaan van meerjarige verplichtingen.</text:p>
              <text:p text:style-name="al">2. Het dagelijks bestuur is bevoegd tot het aangaan van meerjarige verplichtingen.</text:p>
              <text:p text:style-name="al">3. Een besluit tot het aangaan van meerjarige verplichtingen wordt niet genomen dan nadat het algemeen bestuur een ontwerp-besluit is toegezonden en in de gelegenheid is gesteld zijn wensen en bedenkingen ter kennis van het dagelijks bestuur te brengen.</text:p>
              <text:p text:style-name="al">4. Voor zover in het lopende begrotingsjaar of het volgende begrotingsjaar waarvoor de primaire begroting reeds is vastgesteld, een besluit tot het aangaan van meerjarige verplichtingen leidt tot het aanwenden van de bestemmingsreserve voor projecten waarbij subsidiebudgetten in enig begrotingsjaar ontoereikend zijn, wordt een begrotingswijziging voor de betreffende jaren aan het algemeen bestuur voorgelegd.</text:p>
              <text:p text:style-name="al">5. Meerjarige verplichtingen worden opgenomen in de meerjarenraming in de begroting. Deze verplichtingen worden voorts op jaarbasis in de begroting opgenomen, gekoppeld aan jaarlijks te verlenen subsidies.</text:p>
              <text:p text:style-name="al">6. Bij de uiteenzetting van de financiële positie van de begroting worden de meerjarige verplichtingen weergegeven.</text:p>
            </text:section>
            <text:section text:name="artikel_id1-3-2-2-2-6" text:style-name="artikel">
              <text:p text:style-name="artikel_kop_titel"><text:span text:style-name="artikel_kop_label">Artikel</text:span> <text:span text:style-name="artikel_kop_nr">6 Tussentijdse</text:span> rapportage en informatie</text:p>
              <text:list text:style-name="id1-3-2-2-2-6-2">
                <text:list-item text:style-override="id1-3-2-2-2-6-2">
                  <text:number/>
                  <text:p text:style-name="al">1.Het dagelijks bestuur informeert het algemeen bestuur door middel van tussentijdse rapportages over de realisatie van de begroting over de eerste drie en over de eerste acht maanden van het lopende boekjaar.</text:p>
                </text:list-item>
                <text:list-item text:style-override="id1-3-2-2-2-6-3">
                  <text:number>2.</text:number>
                  <text:p text:style-name="al">De inrichting van de tussentijdse rapportages sluit aan bij de programmaindeling van de begroting.</text:p>
                </text:list-item>
                <text:list-item text:style-override="id1-3-2-2-2-6-4">
                  <text:number>3.</text:number>
                  <text:p text:style-name="al">In de tussentijdse rapportage worden afwijkingen op de oorspronkelijke raming van de baten en lasten per programma toegelicht.</text:p>
                </text:list-item>
                <text:list-item text:style-override="id1-3-2-2-2-6-5">
                  <text:number>4.</text:number>
                  <text:p text:style-name="al">Bij de behandeling van de tussentijdse rapportage in het algemeen bestuur doet het dagelijks bestuur, indien nodig, voorstellen voor wijziging van de geautoriseerde budgetten en bijstelling van het beleid.</text:p>
                </text:list-item>
              </text:list>
            </text:section>
            <text:p text:style-name="hoofdstuk_bottom"/>
          </text:section>
          <text:section text:name="hoofdstuk_id1-3-2-2-3" text:style-name="hoofdstuk">
            <text:p text:style-name="hoofdstuk_kop"><text:span text:style-name="label">Hoofdstuk</text:span> <text:span text:style-name="nr">3 Financieel</text:span> beleid</text:p>
            <text:section text:name="artikel_id1-3-2-2-3-2" text:style-name="artikel">
              <text:p text:style-name="artikel_kop_titel"><text:span text:style-name="artikel_kop_label">Artikel</text:span> <text:span text:style-name="artikel_kop_nr">7 Financieringsfunctie</text:span> </text:p>
              <text:list text:style-name="id1-3-2-2-3-2-2">
                <text:list-item text:style-override="id1-3-2-2-3-2-2-1">
                  <text:number/>
                  <text:p text:style-name="al">1.Het dagelijks bestuur neemt bij het uitvoeren van de financieringsfunctie de Wet Financiering decentrale overheden in acht.</text:p>
                </text:list-item>
                <text:list-item text:style-override="id1-3-2-2-3-2-2-2">
                  <text:number>2.</text:number>
                  <text:p text:style-name="al">Overtollige geldmiddelen worden uitsluitend bij het Agentschap van het Ministerie van Financiën uitgezet in de vorm van een rekeningcourant of deposito’s.</text:p>
                </text:list-item>
                <text:list-item text:style-override="id1-3-2-2-3-2-2-3">
                  <text:number>3.</text:number>
                  <text:p text:style-name="al">Het dagelijks bestuur zorgt bij het uitoefenen van de financieringsfunctie voor het: </text:p>
                </text:list-item>
              </text:list>
              <text:p text:style-name="al">a. uitzetten van overtollige gelden om de programma’s binnen de door het algemeen bestuur vastgestelde kaders van de begroting uit te voeren; </text:p>
              <text:p text:style-name="al">b. beheersen van de risico’s verbonden aan de financieringsfunctie, waaronder renterisico’s en kredietrisico’s; </text:p>
              <text:p text:style-name="al">c. beperken van de kosten van leningen en het bereiken van een voldoende rendement op uitzettingen; </text:p>
              <text:p text:style-name="al">d. beperken van de interne verwerkingskosten en externe kosten bij het beheren van de geldstromen en financiële posities. </text:p>
              <text:list text:style-name="id1-3-2-2-3-2-7">
                <text:list-item text:style-override="id1-3-2-2-3-2-7-1">
                  <text:number>4.</text:number>
                  <text:p text:style-name="al">Het verstrekken van leningen en garanties vindt uitsluitend plaats uit hoofde van de publieke taak. Bij het uitzetten van middelen of het verstrekken van garanties bedingt het dagelijks bestuur indien mogelijk zekerheden. Het dagelijks bestuur motiveert in haar besluit het openbaar belang.</text:p>
                </text:list-item>
                <text:list-item text:style-override="id1-3-2-2-3-2-7-2">
                  <text:number>5.</text:number>
                  <text:p text:style-name="al">Het dagelijks bestuur stelt in een Uitvoeringsregeling Treasury nadere regels ter uitvoering van het tweede lid en derde lid. Daarbij regelt het dagelijks bestuur tevens de taken en bevoegdheden, de verantwoording en de informatievoorziening.</text:p>
                </text:list-item>
              </text:list>
            </text:section>
            <text:section text:name="artikel_id1-3-2-2-3-3" text:style-name="artikel">
              <text:p text:style-name="artikel_kop_titel"><text:span text:style-name="artikel_kop_label">Artikel</text:span> <text:span text:style-name="artikel_kop_nr">8 Bedrijfsvoering</text:span> </text:p>
              <text:list text:style-name="id1-3-2-2-3-3-2">
                <text:list-item text:style-override="id1-3-2-2-3-3-2">
                  <text:number>1.</text:number>
                  <text:p text:style-name="al">In de paragraaf bedrijfsvoering in de begroting wordt ingegaan op organisatie- en beheerkosten en ontwikkelingen van aanmerkelijk belang.</text:p>
                </text:list-item>
                <text:list-item text:style-override="id1-3-2-2-3-3-3">
                  <text:number>2.</text:number>
                  <text:p text:style-name="al">In de paragraaf bedrijfsvoering in het jaarverslag wordt gerapporteerd over de bij de begroting bepaalde onderwerpen aangaande de bedrijfsvoering alsmede over nieuwe ontwikkelingen.</text:p>
                </text:list-item>
              </text:list>
            </text:section>
            <text:p text:style-name="hoofdstuk_bottom"/>
          </text:section>
          <text:section text:name="hoofdstuk_id1-3-2-2-4" text:style-name="hoofdstuk">
            <text:p text:style-name="hoofdstuk_kop"><text:span text:style-name="label">Hoofdstuk</text:span> <text:span text:style-name="nr">4Financieel</text:span> beheer, financiële organisatie, interne controle en inkoop</text:p>
            <text:section text:name="artikel_id1-3-2-2-4-2" text:style-name="artikel">
              <text:p text:style-name="artikel_kop_titel"><text:span text:style-name="artikel_kop_label">Artikel</text:span> <text:span text:style-name="artikel_kop_nr">9 Administratie</text:span> </text:p>
              <text:p text:style-name="al">De administratie is zodanig ingericht dat zij in ieder geval dienstbaar is aan:</text:p>
              <text:list text:style-name="id1-3-2-2-4-2-3">
                <text:list-item text:style-override="id1-3-2-2-4-2-3-1">
                  <text:number>a.</text:number>
                  <text:p text:style-name="al">het sturen en het beheersen van activiteiten en processen;</text:p>
                </text:list-item>
                <text:list-item text:style-override="id1-3-2-2-4-2-3-2">
                  <text:number>b.</text:number>
                  <text:p text:style-name="al">het verstrekken van informatie over ontwikkelingen in de omvang van financiële activa, vorderingen en schulden;</text:p>
                </text:list-item>
                <text:list-item text:style-override="id1-3-2-2-4-2-3-3">
                  <text:number>c.</text:number>
                  <text:p text:style-name="al">het verschaffen van informatie over uitputting van toegekende budgetten en voor het maken van kostencalculaties;</text:p>
                </text:list-item>
                <text:list-item text:style-override="id1-3-2-2-4-2-3-4">
                  <text:number>d.</text:number>
                  <text:p text:style-name="al">het verschaffen van informatie over indicatoren met betrekking tot de maatschappelijke effecten van het beleid;</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4-3" text:style-name="artikel">
              <text:p text:style-name="artikel_kop_titel"><text:span text:style-name="artikel_kop_label">Artikel</text:span> <text:span text:style-name="artikel_kop_nr">10 Financiële</text:span> organisatie</text:p>
              <text:p text:style-name="al">Het dagelijks bestuur zorgt voor en legt vast:</text:p>
              <text:p text:style-name="al">a. een eenduidige indeling van de financiële organisatie van het openbaar lichaam en een eenduidige toewijzing van taken, functies, bevoegdheden en verantwoordelijkheden;</text:p>
              <text:p text:style-name="al">b. een adequate scheiding van taken, functies, bevoegdheden, verantwoordelijkheden, zodat aan de eisen van interne controle wordt voldaan en de betrouwbaarheid van de verstrekte informatie aan beleids- en beheersorganen is gewaarborgd;</text:p>
              <text:p text:style-name="al">c. de regels voor de opdrachtverlening en de verrekening van leveringen tussen het openbaar lichaam en de provincies Fryslân, Groningen en Noord-Holland;</text:p>
              <text:p text:style-name="al">d.uitvoeringsafspraken met de provincies Fryslân, Groningen en Noord-Holland over de te leveren prestaties, de daarvoor beschikbare middelen en de wijze en frequentie van rapportage over de voortgang van de activiteiten en de uitputting van middelen.</text:p>
            </text:section>
            <text:section text:name="artikel_id1-3-2-2-4-4" text:style-name="artikel">
              <text:p text:style-name="artikel_kop_titel"><text:span text:style-name="artikel_kop_label">Artikel</text:span> <text:span text:style-name="artikel_kop_nr">11 Interne</text:span> controle</text:p>
              <text:list text:style-name="id1-3-2-2-4-4-2">
                <text:list-item text:style-override="id1-3-2-2-4-4-2">
                  <text:number>1.</text:number>
                  <text:p text:style-name="al">Het dagelijks bestuur draagt ten behoeve van een getrouw beeld en de rechtmatigheid van de jaarrekening zorg voor de jaarlijkse interne toetsing van de getrouwheid van de administratie en de financiële organisatie. Bij afwijkingen neemt het dagelijks bestuur maatregelen tot herstel.</text:p>
                </text:list-item>
                <text:list-item text:style-override="id1-3-2-2-4-4-3">
                  <text:number>2.</text:number>
                  <text:p text:style-name="al">Interne controle vindt plaats door de afdeling Financiën Planning en Control van de Provincie Fryslân. De externe accountant voort de slotcontrole uit. Het controlerapport wordt ter kennisname aan het dagelijks bestuur gezonden.</text:p>
                </text:list-item>
              </text:list>
            </text:section>
            <text:section text:name="artikel_id1-3-2-2-4-5" text:style-name="artikel">
              <text:p text:style-name="artikel_kop_titel"><text:span text:style-name="artikel_kop_label">Artikel</text:span> <text:span text:style-name="artikel_kop_nr">12 Inkoop</text:span> en aanbesteding</text:p>
              <text:p text:style-name="al">Het inkoop- en aanbestedingsbeleid van de provincie Fryslân is zoveel mogelijk van overeenkomstige toepassing op de inkoop en aanbesteding door het openbaar lichaam.</text:p>
            </text:section>
            <text:p text:style-name="hoofdstuk_bottom"/>
          </text:section>
          <text:section text:name="hoofdstuk_id1-3-2-2-5" text:style-name="hoofdstuk">
            <text:p text:style-name="artikel_kop_titel"><text:span text:style-name="label">Hoofdstuk</text:span> <text:span text:style-name="nr">5 Slotbepalingen</text:span> </text:p>
            <text:section text:name="artikel_id1-3-2-2-5-2" text:style-name="artikel">
              <text:p text:style-name="artikel_kop_titel"><text:span text:style-name="artikel_kop_label">Artikel</text:span> <text:span text:style-name="artikel_kop_nr">13</text:span> Intrekken verordening</text:p>
              <text:p text:style-name="al">De Financiële verordening gemeenschappelijke regeling Waddenfonds, vastgesteld in het algemeen bestuur op 28 maart 2013, wordt ingetrokken.</text:p>
            </text:section>
            <text:section text:name="artikel_id1-3-2-2-5-3" text:style-name="artikel">
              <text:p text:style-name="artikel_kop_titel"><text:span text:style-name="artikel_kop_label">Artikel</text:span> <text:span text:style-name="artikel_kop_nr">14 Bekendmaking</text:span> en inwerkingtreding</text:p>
              <text:p text:style-name="al">Deze verordening wordt bekendgemaakt in het publicatieblad van het Waddenfonds en treedt in werking op de eerste dag na bekendmaking.</text:p>
            </text:section>
            <text:section text:name="artikel_id1-3-2-2-5-4" text:style-name="artikel">
              <text:p text:style-name="artikel_kop_titel"><text:span text:style-name="artikel_kop_label">Artikel</text:span> <text:span text:style-name="artikel_kop_nr">15 Citeertitel</text:span> </text:p>
              <text:p text:style-name="al">Deze verordening wordt aangehaald als “Financiële verordening gemeenschappelijke regeling Waddenfonds 2015”.</text:p>
              <text:p text:style-name="al">Vastgesteld in de vergadering van het algemeen bestuur Waddenfonds 26 november 2015, </text:p>
              <text:p text:style-name="al">K.Kielstra, voorzitter</text:p>
              <text:p text:style-name="al">drs. A.F. van de Klundert, secretari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Waddenfonds.</text:p>
            </table:table-cell>
            <table:table-cell office:value-type="string" table:style-name="header.C">
              <text:p text:style-name="headerright"><text:span text:style-name="nr">Nr. 43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3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3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an 26 november 2015 van het algemeen bestuur van de Gemeenschappelijke regeling Waddenfonds, houdende regels met betrekking tot de uitgangspunten voor het financiële beleid, alsmede voor het financiële beheer en voor de inrichting van de financiële organisatie (Financiële verordening Gemeenschappelijke regeling Waddenfonds)</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18</meta:user-defined>
    <meta:user-defined meta:name="OVERHEIDop.publicationIssue">431</meta:user-defined>
    <meta:user-defined meta:name="OVERHEIDop.BgrID/DC.identifier">bgr-2015-431</meta:user-defined>
    <meta:user-defined meta:name="OVERHEID.TaxonomieBeleidsagenda/OVERHEID.category">Financiën | Organisatie en beleid</meta:user-defined>
    <meta:user-defined meta:name="OVERHEID.Organisatietype/OVERHEID.organisationType">regionaal samenwerkingsorgaan</meta:user-defined>
    <meta:user-defined meta:name="OVERHEID.RegionaalSamenwerkingsorgaan/DC.creator">Waddenfonds</meta:user-defined>
    <dc:language>nl</dc:language>
    <meta:user-defined meta:name="OVERHEID.Informatietype/DC.type">officiële publicatie</meta:user-defined>
    <meta:user-defined meta:name="OVERHEID.RegionaalSamenwerkingsorgaan/OVERHEID.authority">Waddenfonds</meta:user-defined>
    <meta:user-defined meta:name="OVERHEID.RegionaalSamenwerkingsorgaan/DCTERMS.publisher">Waddenfonds</meta:user-defined>
    <meta:user-defined meta:name="OVERHEIDgvop.Informatietype/DC.type">Verordeningen</meta:user-defined>
    <meta:user-defined meta:name="OVERHEID.Gemeente/DC.spatial">Leeuwarden</meta:user-defined>
    <meta:user-defined meta:name="OVERHEIDop.versieInformatie"/>
  </office:meta>
</office:document-meta>
</file>