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eiligheidsregio Midden- en West-Brabant 2016</text:p>
      <text:section text:name="zakelijke-mededeling_id1-3-2" text:style-name="zakelijke-mededeling">
        <text:section text:name="zakelijke-mededeling-tekst_id1-3-2-1" text:style-name="zakelijke-mededeling-tekst">
          <text:section text:name="tekst_id1-3-2-1-1" text:style-name="tekst">
            <text:p text:style-name="last-al">Het Dagelijks Bestuur van de Veiligheidsregio Midden- en West-Brabant maakt bekend dat zij in de vergadering van 15 oktober 2015 de 'Mandaatregeling Veiligheidsregio Midden- en West-Brabant 2016' heeft vastgesteld. De regeling is vastgesteld onder voorbehoud van vaststelling van het 'Delegatiebesluit Veilgheidsregio Midden- en West-Brabant 2015' door het Algemeen Bestuur. Nu het Algemeen Bestuur in zijn vergadering van 5 november 2015 het delegatiebesluit heeft vastgesteld en heeft gepubliceerd kan de mandaatregeling in werking treden. Middels de mandaatregeling heeft het Dagelijks Bestuur een deel van zijn bevoegdheden gemandateerd aan de Algemeen Directeur van de veiligheidsregio. De tekst van de mandaatregeling treft u aan als digitale bijlage behorend bij deze bekendmaking en ligt tevens tot zes weken na de datum van inwerkingtreding ter inzage bij het secretariaat van de veiligheidsregio, Doornboslaan 225 te Breda, tijdens kantooruren bereikbaar op 076-5282852. Een ieder kan op verzoek een afschrift van het besluit ontvangen. Het besluit treedt op 1 januari 2016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8 december 2015</text:span>
          </text:p>
          </text:section>
          <text:section text:name="ondertekening_id1-3-2-2-2">
            <text:p><text:span text:style-name="functie"/></text:p>
            <text:p><text:span text:style-name="functie">Namens het Dagelijks Bestuur van de Veiligheidsregio Midden- en West-Brabant,</text:span></text:p>
            <text:p><text:span text:style-name="functie">de algemeen directeur</text:span></text:p>
            <text:p><text:span text:style-name="ondertekening_naam">
            <text:span text:style-name="voornaam">N. van Mouri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Midden- en West-Brabant.</text:p>
            </table:table-cell>
            <table:table-cell office:value-type="string" table:style-name="header.C">
              <text:p text:style-name="headerright"><text:span text:style-name="nr">Nr. 42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Veiligheidsregio Midden- en West-Brabant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14</meta:user-defined>
    <meta:user-defined meta:name="OVERHEIDop.publicationIssue">423</meta:user-defined>
    <meta:user-defined meta:name="OVERHEIDop.BgrID/DC.identifier">bgr-2015-423</meta:user-defined>
    <meta:user-defined meta:name="OVERHEID.TaxonomieBeleidsagenda/OVERHEID.category">Bestuur | Organisatie en beleid</meta:user-defined>
    <meta:user-defined meta:name="DC.source">N.v.t.;</meta:user-defined>
    <meta:user-defined meta:name="OVERHEIDop.referentienummer">DB 15-10-2015 agendapunt </meta:user-defined>
    <meta:user-defined meta:name="DCTERMS.abstract">Dagelijks Bestuur van de Veiligheidsregio Midden- en West-Brabant mandateert bevoegdheden aan de Algemeen Directeur van de veiligheidsregio.</meta:user-defined>
    <meta:user-defined meta:name="DCTERMS.alternative">Mandaatregeling VR MWB 2016</meta:user-defined>
    <meta:user-defined meta:name="OVERHEID.Organisatietype/OVERHEID.organisationType">regionaal samenwerkingsorgaan</meta:user-defined>
    <meta:user-defined meta:name="OVERHEID.RegionaalSamenwerkingsorgaan/DC.creator">Veiligheidsregio Midden- en West-Brabant</meta:user-defined>
    <dc:language>nl</dc:language>
    <meta:user-defined meta:name="OVERHEID.Informatietype/DC.type">officiële publicatie</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gvop.Informatietype/DC.type">Overige besluiten van algemene strekking</meta:user-defined>
    <meta:user-defined meta:name="OVERHEIDop.externeBijlage">exb-2015-32400</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op.versieInformatie"/>
  </office:meta>
</office:document-meta>
</file>