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regeling Veiligheidsregio Midden- en West-Brabant 2016</text:p>
      <text:section text:name="zakelijke-mededeling_id1-3-2" text:style-name="zakelijke-mededeling">
        <text:section text:name="zakelijke-mededeling-tekst_id1-3-2-1" text:style-name="zakelijke-mededeling-tekst">
          <text:section text:name="tekst_id1-3-2-1-1" text:style-name="tekst">
            <text:p text:style-name="last-al">De Algemeen Directeur van de Veiligheidsregio Midden- en West-Brabant en de Regionaal Commandant van de Brandweer Midden- en West-Brabant maken bekend dat zij, ieder voor zover het hun bevoegdheden betreft, de 'Ondermandaatregeling Veilgheidsregio Midden- en West-Brabant 2016' hebben vastgesteld. Middels de ondermandaatregeling zijn bevoegdheden lager in de organisatie gelegd. De tekst van de ondermandaatregeling treft u aan als digitale bijlage behorend bij deze bekendmaking en ligt tevens tot zes weken na de datum van inwerkingtreding ter inzage bij het secretariaat van de veiligheidsregio, Doornboslaan 225 te Breda, tijdens kantooruren bereikbaar op 076-5282852. Een ieder kan op verzoek een afschrift de regeling ontvangen. De regeling treedt op 1 januari 2016 in werking.</text:p>
            <text:p text:style-name="tekst_bottom"/>
          </text:section>
        </text:section>
        <text:section text:name="zakelijke-mededeling-sluiting_id1-3-2-2" text:style-name="zakelijke-mededeling-sluiting">
          <text:section text:name="ondertekening_id1-3-2-2-1">
            <text:p><text:span text:style-name="functie">Breda, 3 december 2015</text:span></text:p>
            <text:p><text:span text:style-name="deze"/></text:p>
            <text:p><text:span text:style-name="deze">Mede namens de regionaal commandant,</text:span></text:p>
            <text:p><text:span text:style-name="deze">de Algemeen Directeur,</text:span></text:p>
            <text:p><text:span text:style-name="deze"/></text:p>
            <text:p><text:span text:style-name="ondertekening_naam">
            <text:span text:style-name="voornaam">N. van Mouri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Midden- en West-Brabant.</text:p>
            </table:table-cell>
            <table:table-cell office:value-type="string" table:style-name="header.C">
              <text:p text:style-name="headerright"><text:span text:style-name="nr">Nr. 42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2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2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regeling Veiligheidsregio Midden- en West-Brabant 2016</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14</meta:user-defined>
    <meta:user-defined meta:name="OVERHEIDop.publicationIssue">422</meta:user-defined>
    <meta:user-defined meta:name="OVERHEIDop.BgrID/DC.identifier">bgr-2015-422</meta:user-defined>
    <meta:user-defined meta:name="OVERHEID.TaxonomieBeleidsagenda/OVERHEID.category">Bestuur | Organisatie en beleid</meta:user-defined>
    <meta:user-defined meta:name="DC.source">N.v.t.;</meta:user-defined>
    <meta:user-defined meta:name="DCTERMS.abstract">Algemeen Directeur Veiligheidsregio Midden- en West-Brabant en Regionaal Commandant Brandweer Midden- en West-Brabant leggen ieder voor zover het hun bevoegdheden betreft een aantal van deze bevoegdheden lager in de organisatie</meta:user-defined>
    <meta:user-defined meta:name="DCTERMS.alternative">Ondermandaatregeling VR MWB 2016</meta:user-defined>
    <meta:user-defined meta:name="OVERHEID.Organisatietype/OVERHEID.organisationType">regionaal samenwerkingsorgaan</meta:user-defined>
    <meta:user-defined meta:name="OVERHEID.RegionaalSamenwerkingsorgaan/DC.creator">Veiligheidsregio Midden- en West-Brabant</meta:user-defined>
    <dc:language>nl</dc:language>
    <meta:user-defined meta:name="OVERHEID.Informatietype/DC.type">officiële publicatie</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gvop.Informatietype/DC.type">Overige besluiten van algemene strekking</meta:user-defined>
    <meta:user-defined meta:name="OVERHEIDop.externeBijlage">exb-2015-32399</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OVERHEIDop.versieInformatie"/>
  </office:meta>
</office:document-meta>
</file>