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Veiligheidsregio Midden- en West-Brabant 2016</text:p>
      <text:section text:name="zakelijke-mededeling_id1-3-2" text:style-name="zakelijke-mededeling">
        <text:section text:name="zakelijke-mededeling-tekst_id1-3-2-1" text:style-name="zakelijke-mededeling-tekst">
          <text:section text:name="tekst_id1-3-2-1-1" text:style-name="tekst">
            <text:p text:style-name="last-al">Het Dagelijks Bestuur van de Veiligheidsregio Midden- en West-Brabant maakt bekend dat het Algemeen Bestuur in zijn vergadering van 5 november 2015 het 'Delegatiebesluit Veiligheidsregio Midden- en West-Brabant 2016' heeft vastgesteld. Middels dit delegatiebesluit heeft het Algemeen Bestuur een deel van zijn bevoegdheden gedelegeerd aan het Dagelijks Bestuur. De tekst van het delegatiebesluit treft u aan als digitale bijlage behorend bij deze bekendmaking en ligt tevens tot zes weken na de datum van inwerkingtreding ter inzage bij het secretariaat van de veiligheidsregio, Doornboslaan 225 te Breda, tijdens kantooruren bereikbaar op 076-5282852. Een ieder kan op verzoek een afschrift van het besluit ontvangen. Het besluit treedt op 1 januari 2016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15</text:span>
            <text:span text:style-name="datum"/>
          </text:p>
          </text:section>
          <text:section text:name="ondertekening_id1-3-2-2-2">
            <text:p><text:span text:style-name="functie"/></text:p>
            <text:p><text:span text:style-name="deze">Namens het Dagelijks Bestuur van de Veilgheidsregio Midden- en West-Brabant,</text:span></text:p>
            <text:p><text:span text:style-name="deze"/></text:p>
            <text:p><text:span text:style-name="deze">de algemeen directeur,</text:span></text:p>
            <text:p><text:span text:style-name="ondertekening_naam">
            <text:span text:style-name="voornaam">N. van Mouri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Midden- en West-Brabant.</text:p>
            </table:table-cell>
            <table:table-cell office:value-type="string" table:style-name="header.C">
              <text:p text:style-name="headerright"><text:span text:style-name="nr">Nr. 42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2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2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egatiebesluit Veiligheidsregio Midden- en West-Brabant 2016</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14</meta:user-defined>
    <meta:user-defined meta:name="OVERHEIDop.publicationIssue">421</meta:user-defined>
    <meta:user-defined meta:name="OVERHEIDop.BgrID/DC.identifier">bgr-2015-421</meta:user-defined>
    <meta:user-defined meta:name="OVERHEID.TaxonomieBeleidsagenda/OVERHEID.category">Bestuur | Organisatie en beleid</meta:user-defined>
    <meta:user-defined meta:name="DC.source">art. 33a lid 1 WGR;1.0:c:BWBR0003740&amp;artikel=33a&amp;lid=1&amp;g=2015-01-01</meta:user-defined>
    <meta:user-defined meta:name="OVERHEIDop.referentienummer">AB 05-11-2015 agendapunt 6.1</meta:user-defined>
    <meta:user-defined meta:name="DCTERMS.abstract">Algemeen Bestuur draagt middels delegatiebesluit bevoegdheden over aan het Dagelijks Bestuur van de Veiligheidsregio Midden- en West-Brabant</meta:user-defined>
    <meta:user-defined meta:name="DCTERMS.alternative">Delegatiebesluit VR MWB 2015</meta:user-defined>
    <meta:user-defined meta:name="OVERHEID.Organisatietype/OVERHEID.organisationType">regionaal samenwerkingsorgaan</meta:user-defined>
    <meta:user-defined meta:name="OVERHEID.RegionaalSamenwerkingsorgaan/DC.creator">Veiligheidsregio Midden- en West-Brabant</meta:user-defined>
    <dc:language>nl</dc:language>
    <meta:user-defined meta:name="OVERHEID.Informatietype/DC.type">officiële publicatie</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gvop.Informatietype/DC.type">Overige besluiten van algemene strekking</meta:user-defined>
    <meta:user-defined meta:name="OVERHEIDop.externeBijlage">exb-2015-32398</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OVERHEIDop.versieInformatie"/>
  </office:meta>
</office:document-meta>
</file>