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Veiligheidsregio Midden- en West-Braban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Dagelijks Bestuur van de Veiligheidsregio Midden- en West-Brabant:</text:p>
            <text:p text:style-name="common-al">gelet op artikel 20, lid 1 van de Gemeenschappelijke Regeling Veiligheidsregio Midden- en West-Brabant;</text:p>
            <text:p text:style-name="common-al"/>
            <text:p text:style-name="common-al">B E S L U I T :</text:p>
            <text:p text:style-name="common-al"/>
            <text:p text:style-name="common-al">Het volgende ‘Organisatiebesluit Veiligheidsregio Midden- en West-Brabant’ vast te stellen:</text:p>
            <text:p text:style-name="common-al"/>
            <text:p text:style-name="common-al">
            <text:span text:style-name="nadrukvet">Hoofdstuk 1 De organisatiestructuur van de Veiligheidsregio Midden- West- Brabant (VRMWB)</text:span>
          </text:p>
            <text:p text:style-name="common-al">
            <text:span text:style-name="nadrukvet">Artikel 1 Organisatie VRMWB</text:span>
          </text:p>
            <text:list text:style-name="id1-3-2-2-1-11">
              <text:list-item text:style-override="id1-3-2-2-1-11-1">
                <text:number>1.</text:number>
                <text:p text:style-name="al">De VRMWB is een bestuurlijk samenwerkingverband tussen 26 gemeenten.</text:p>
              </text:list-item>
              <text:list-item text:style-override="id1-3-2-2-1-11-2">
                <text:number>2.</text:number>
                <text:p text:style-name="al">De bestuurlijke organisatie bestaat uit het Algemeen Bestuur, het Dagelijks Bestuur en de Voorzitter van de veiligheidsregio.</text:p>
              </text:list-item>
              <text:list-item text:style-override="id1-3-2-2-1-11-3">
                <text:number>3.</text:number>
                <text:p text:style-name="al">De VRMWB kent de volgende organisatieonderdelen:</text:p>
                <text:list text:style-name="id1-3-2-2-1-11-3-3">
                  <text:list-item text:style-override="id1-3-2-2-1-11-3-3-1">
                    <text:number>a.</text:number>
                    <text:p text:style-name="al">Brandweer Midden- en West-Brabant (BMWB);</text:p>
                  </text:list-item>
                  <text:list-item text:style-override="id1-3-2-2-1-11-3-3-2">
                    <text:number>b.</text:number>
                    <text:p text:style-name="al">Geneeskundige Hulpverleningsorganisatie in de regio Midden- en West-Brabant (GHOR);</text:p>
                  </text:list-item>
                  <text:list-item text:style-override="id1-3-2-2-1-11-3-3-3">
                    <text:number>c.</text:number>
                    <text:p text:style-name="al">Gemeenschappelijke Meldkamer (GMK);</text:p>
                  </text:list-item>
                  <text:list-item text:style-override="id1-3-2-2-1-11-3-3-4">
                    <text:number>d.</text:number>
                    <text:p text:style-name="al">Veiligheidsbureau;</text:p>
                  </text:list-item>
                  <text:list-item text:style-override="id1-3-2-2-1-11-3-3-5">
                    <text:number>e.</text:number>
                    <text:p text:style-name="al">Directie Middelen.</text:p>
                  </text:list-item>
                </text:list>
              </text:list-item>
            </text:list>
            <text:p text:style-name="common-al">
            <text:span text:style-name="nadrukvet">Artikel 2 Veiligheidsdirectie</text:span>
          </text:p>
            <text:list text:style-name="id1-3-2-2-1-13">
              <text:list-item text:style-override="id1-3-2-2-1-13-1">
                <text:number>1.</text:number>
                <text:p text:style-name="al">De VRMWB kent een ambtelijk orgaan, de Veiligheidsdirectie. Deze is belast met de taken als bedoeld in artikel 5. </text:p>
              </text:list-item>
              <text:list-item text:style-override="id1-3-2-2-1-13-2">
                <text:number>2.</text:number>
                <text:p text:style-name="al">De leden van de Veiligheidsdirectie zijn:</text:p>
                <text:list text:style-name="id1-3-2-2-1-13-2-3">
                  <text:list-item text:style-override="id1-3-2-2-1-13-2-3-1">
                    <text:number>a.</text:number>
                    <text:p text:style-name="al">de Algemeen Directeur, tevens voorzitter;</text:p>
                  </text:list-item>
                  <text:list-item text:style-override="id1-3-2-2-1-13-2-3-2">
                    <text:number>b.</text:number>
                    <text:p text:style-name="al">de Commandant van de regionale brandweer, die de leiding heeft over de BMWB;</text:p>
                  </text:list-item>
                  <text:list-item text:style-override="id1-3-2-2-1-13-2-3-3">
                    <text:number>c.</text:number>
                    <text:p text:style-name="al">de Directeur Publieke Gezondheid, die de leiding heeft over de GHOR;</text:p>
                  </text:list-item>
                  <text:list-item text:style-override="id1-3-2-2-1-13-2-3-4">
                    <text:number>d.</text:number>
                    <text:p text:style-name="al">de coördinerend gemeentesecretaris;</text:p>
                  </text:list-item>
                  <text:list-item text:style-override="id1-3-2-2-1-13-2-3-5">
                    <text:number>e.</text:number>
                    <text:p text:style-name="al">de aangewezen vertegenwoordiger van de Politie Zeeland-West-Brabant;</text:p>
                  </text:list-item>
                  <text:list-item text:style-override="id1-3-2-2-1-13-2-3-6">
                    <text:number>f.</text:number>
                    <text:p text:style-name="al">de Hoofdofficier van Justitie.</text:p>
                  </text:list-item>
                </text:list>
              </text:list-item>
              <text:list-item text:style-override="id1-3-2-2-1-13-3">
                <text:number>3.</text:number>
                <text:p text:style-name="al">De Veiligheidsdirectie organiseert onderling de verdeling van de taken en de onderlinge plaatsvervanging.</text:p>
              </text:list-item>
            </text:list>
            <text:p text:style-name="common-al">
            <text:span text:style-name="nadrukvet">Artikel 3 De Algemeen Directeur</text:span>
          </text:p>
            <text:list text:style-name="id1-3-2-2-1-15">
              <text:list-item text:style-override="id1-3-2-2-1-15-1">
                <text:number>1.</text:number>
                <text:p text:style-name="al">De Algemeen Directeur wordt door het Algemeen Bestuur benoemd.</text:p>
              </text:list-item>
              <text:list-item text:style-override="id1-3-2-2-1-15-2">
                <text:number>2.</text:number>
                <text:p text:style-name="al">De Algemeen Directeur wordt ondersteund door de directie middelen en het veiligheidsbureau</text:p>
              </text:list-item>
            </text:list>
            <text:p text:style-name="common-al">
            <text:span text:style-name="nadrukvet">Artikel 4 Multiteam (MT)</text:span>
          </text:p>
            <text:list text:style-name="id1-3-2-2-1-17">
              <text:list-item text:style-override="id1-3-2-2-1-17-1">
                <text:number>1.</text:number>
                <text:p text:style-name="al">Het MT bestaat uit de Algemeen Directeur, de directeur GMK,vertegenwoordigers vanuit de organisatieonderdelen Brandweer,GHOR en de Politie Zeeland-West-Brabant en een vertegenwoordiger voor regionale bevolkingszorg. </text:p>
              </text:list-item>
              <text:list-item text:style-override="id1-3-2-2-1-17-2">
                <text:number>2.</text:number>
                <text:p text:style-name="al">De Commandant van de regionale brandweer, de Directeur Publieke Gezondheid en de vertegenwoordiger van de Politie Zeeland-West-Brabant in de Veiligheidsdirectie wijzen in overeenstemming met de Algemeen Directeur een vertegenwoordiger aan voor het eigen organisatieonderdeel. </text:p>
              </text:list-item>
              <text:list-item text:style-override="id1-3-2-2-1-17-3">
                <text:number>3.</text:number>
                <text:p text:style-name="al">De coördinerend gemeentesecretaris wijst in overeenstemming met de Algemeen Directeur een vertegenwoordiger voor regionale bevolkingszorg aan.</text:p>
              </text:list-item>
            </text:list>
            <text:p text:style-name="common-al">
            <text:span text:style-name="nadrukvet">Hoofdstuk 2 Taken, bevoegdheden en verantwoordelijkheden</text:span>
          </text:p>
            <text:p text:style-name="common-al">
            <text:span text:style-name="nadrukvet">Artikel 5 Veiligheidsdirectie</text:span>
          </text:p>
            <text:list text:style-name="id1-3-2-2-1-20">
              <text:list-item text:style-override="id1-3-2-2-1-20-1">
                <text:number>1.</text:number>
                <text:p text:style-name="al">De Veiligheidsdirectie bereidt de strategische besluiten van het Algemeen Bestuur en het Dagelijks Bestuur voor. Onder het integraal voorbereiden behoort nadrukkelijk het overleg en afstemming met de de politie en de Hoofdofficier van Justitie.</text:p>
              </text:list-item>
              <text:list-item text:style-override="id1-3-2-2-1-20-2">
                <text:number>2.</text:number>
                <text:p text:style-name="al">De Veiligheidsdirectie draagt de gezamenlijke eindverantwoordelijkheid voor het optreden van de VRMWB , waarbij onderscheid wordt gemaakt tussen multidisciplinaire processen en kolomspecifieke monoprocessen. De afstemming hiertussen vindt plaats in de Veiligheidsdirectie.</text:p>
              </text:list-item>
              <text:list-item text:style-override="id1-3-2-2-1-20-3">
                <text:number>3.</text:number>
                <text:p text:style-name="al">De Veiligheidsdirectie is verantwoordelijk voor een integrale en kaderstellende aansturing van de verschillende kolommen van de VRMWB en de controle daarop.</text:p>
              </text:list-item>
              <text:list-item text:style-override="id1-3-2-2-1-20-4">
                <text:number>4.</text:number>
                <text:p text:style-name="al">De leden van de Veiligheidsdirectie zijn ieder voor zich afzonderlijk verantwoordelijk voor het eigen organisatieonderdeel. Zij zijn daarvoor resultaatverantwoordelijk binnen de gestelde kaders, waaronder wet- en regelgeving, bestuurlijke besluitvorming, gemeenschappelijke regeling, beleidsdocumenten en programmabegroting. </text:p>
              </text:list-item>
              <text:list-item text:style-override="id1-3-2-2-1-20-5">
                <text:number>5.</text:number>
                <text:p text:style-name="al">De Veiligheidsdirectie kan ontwikkelprojecten vaststellen, instellen en beëindigen.<text:span text:style-name="nadrukvet"/></text:p>
              </text:list-item>
            </text:list>
            <text:p text:style-name="common-al">
            <text:span text:style-name="nadrukvet">Artikel 6 Algemeen Directeur</text:span>
          </text:p>
            <text:list text:style-name="id1-3-2-2-1-22">
              <text:list-item text:style-override="id1-3-2-2-1-22-1">
                <text:number>1.</text:number>
                <text:p text:style-name="al">De Algemeen Directeur is eindverantwoordelijk voor het (integraal) voorbereiden van de besluiten van het Algemeen Bestuur en Dagelijks Bestuur.</text:p>
              </text:list-item>
              <text:list-item text:style-override="id1-3-2-2-1-22-2">
                <text:number>2.</text:number>
                <text:p text:style-name="al">Alle multidisciplinaire processen en ondersteunende taken vallen onder de eindverantwoordelijkheid van de Algemeen Directeur met inachtneming van de wettelijke taken, verantwoordelijkheden en bevoegdheden van de Commandant van de Regionale Brandweer en de Directeur Publieke Gezondheid.</text:p>
              </text:list-item>
              <text:list-item text:style-override="id1-3-2-2-1-22-3">
                <text:number>3.</text:number>
                <text:p text:style-name="al">De Algemeen Directeur is eindverantwoordelijk voor de regievoering, waaronder te verstaan:</text:p>
                <text:list text:style-name="id1-3-2-2-1-22-3-3">
                  <text:list-item text:style-override="id1-3-2-2-1-22-3-3-1">
                    <text:number>a.</text:number>
                    <text:p text:style-name="al">het ontwikkelen, het doen implementeren en uitdragen van de strategische doelen van de organisatie, zowel ten aanzien van de hoofdlijnen van beleid als ten aanzien van de organisatieontwikkeling;</text:p>
                  </text:list-item>
                  <text:list-item text:style-override="id1-3-2-2-1-22-3-3-2">
                    <text:number>b.</text:number>
                    <text:p text:style-name="al">het zorg dragen voor een gecoördineerde en integrale inbreng van maatschappelijke ontwikkelingen, rijksbeleid en bestuurlijke inzichten in de beleidsontwikkeling, -voorbereiding, -uitvoering en –evaluatie;</text:p>
                  </text:list-item>
                  <text:list-item text:style-override="id1-3-2-2-1-22-3-3-3">
                    <text:number>c.</text:number>
                    <text:p text:style-name="al">het bewaken van het verloop van onder meer de beleidsprocessen, de budgetcyclus en de beleidsplannen, overeenkomstig de door het Algemeen Bestuur en Dagelijks Bestuur vastgestelde kaders.</text:p>
                  </text:list-item>
                </text:list>
              </text:list-item>
              <text:list-item text:style-override="id1-3-2-2-1-22-4">
                <text:number>4.</text:number>
                <text:p text:style-name="al">De Algemeen Directeur is eindverantwoordelijk voor het voortbrengen van de producten en diensten door de VRMWB op transparante, efficiënte en maatschappelijk verantwoorde wijze, binnen de door de wet en het bestuur vastgestelde kaders.</text:p>
              </text:list-item>
              <text:list-item text:style-override="id1-3-2-2-1-22-5">
                <text:number>5.</text:number>
                <text:p text:style-name="al">De Algemeen Directeur heeft tot taak zorg te dragen voor de doorontwikkeling van de VRMWB, de kwaliteit van de dienstverlening en leiding te geven aan de ambtelijke organisatie. Hij is tevens verantwoordelijk voor het stimuleren van samenwerking met en tussen de verschillende dienstonderdelen en de betrokken partners.</text:p>
              </text:list-item>
              <text:list-item text:style-override="id1-3-2-2-1-22-6">
                <text:number>6.</text:number>
                <text:p text:style-name="al">De Algemeen Directeur is verantwoordelijk voor de beleidsontwikkeling van de Veiligheidsregio voor zover het betreft de taken, bevoegdheden en verantwoordelijkheden die uit de Wet veiligheidsregio’s voortvloeien.</text:p>
              </text:list-item>
              <text:list-item text:style-override="id1-3-2-2-1-22-7">
                <text:number>7.</text:number>
                <text:p text:style-name="al">De Algemeen Directeur heeft bijzondere verantwoordelijkheid voor de inhoudelijke kwaliteit en het proces van het tot stand brengen van multidisciplinaire processen, zoals omschreven in de Wet veiligheidsregio’s.</text:p>
              </text:list-item>
            </text:list>
            <text:p text:style-name="common-al">
            <text:span text:style-name="nadrukvet">Artikel 7 Multiteam (MT</text:span>)</text:p>
            <text:p text:style-name="common-al">Het MT heeft de volgende taken:</text:p>
            <text:list text:style-name="id1-3-2-2-1-25">
              <text:list-item text:style-override="id1-3-2-2-1-25-1">
                <text:number>a.</text:number>
                <text:p text:style-name="al">het adviseren van de Algemeen Directeur over de multidisciplinaire taken en werkzaamheden;</text:p>
              </text:list-item>
              <text:list-item text:style-override="id1-3-2-2-1-25-2">
                <text:number>b.</text:number>
                <text:p text:style-name="al">het leveren van een bijdrage aan de afstemming met en integratie tussen de organisatieonderdelen.</text:p>
              </text:list-item>
            </text:list>
            <text:p text:style-name="common-al">
            <text:span text:style-name="nadrukvet">Artikel 8 Brandweer Midden- en West-Brabant (BMWB)</text:span>
          </text:p>
            <text:list text:style-name="id1-3-2-2-1-27">
              <text:list-item text:style-override="id1-3-2-2-1-27-1">
                <text:number>1.</text:number>
                <text:p text:style-name="al">De BMWB staat onder leiding van de Commandant van de regionale brandweer, die wordt benoemd door het Dagelijks Bestuur van de VRMWB. </text:p>
              </text:list-item>
              <text:list-item text:style-override="id1-3-2-2-1-27-2">
                <text:number>2.</text:number>
                <text:p text:style-name="al">De BMWB voert de taken uit als bedoeld in artikel 25 van de Wet veiligheidsregio’s.</text:p>
              </text:list-item>
            </text:list>
            <text:p text:style-name="common-al">
            <text:span text:style-name="nadrukvet">Artikel 9 GHOR Midden- en West-Brabant (GHOR)</text:span>
          </text:p>
            <text:list text:style-name="id1-3-2-2-1-29">
              <text:list-item text:style-override="id1-3-2-2-1-29-1">
                <text:number>1.</text:number>
                <text:p text:style-name="al">De GHOR staat onder leiding van de Directeur Publieke Gezondheid van de gemeentelijke gezondheidsdienst, bedoeld in artikel 14 van de Wet publieke gezondheid. De Directeur Publieke Gezondheid wordt benoemd door het bestuur van de gemeentelijke gezondheidsdienst (GGD) in overleg met het bestuur van de veiligheidsregio.</text:p>
              </text:list-item>
              <text:list-item text:style-override="id1-3-2-2-1-29-2">
                <text:number>2.</text:number>
                <text:p text:style-name="al">De GHOR is belast met de coördinatie, aansturing en regie van de geneeskundige hulpverlening als bedoeld in artikel 1 van de Wet veiligheidsregio’s en hetgeen is bepaald in de Wet publieke gezondheid</text:p>
              </text:list-item>
              <text:list-item text:style-override="id1-3-2-2-1-29-3">
                <text:number>3.</text:number>
                <text:p text:style-name="al">De GHOR is belast met de advisering van andere overheden en organisaties op het onder artikel 10, lid 2 genoemde gebied.</text:p>
              </text:list-item>
            </text:list>
            <text:p text:style-name="common-al">
            <text:span text:style-name="nadrukvet">Artikel 10 Gemeenschappelijke meldkamer Midden- en West-Brabant (GMK)</text:span>
          </text:p>
            <text:list text:style-name="id1-3-2-2-1-31">
              <text:list-item text:style-override="id1-3-2-2-1-31-1">
                <text:number>1.</text:number>
                <text:p text:style-name="al">De GMK staat onder leiding van de directeur GMK die wordt benoemd door het Algemeen Bestuur van de veiligheidsregio na overleg met het bestuur van de Regionale Ambulancevoorziening en de door de korpschef daartoe aangewezen ambtenaar van politie. .</text:p>
              </text:list-item>
              <text:list-item text:style-override="id1-3-2-2-1-31-2">
                <text:number>2.</text:number>
                <text:p text:style-name="al">De GMK is belast met het ontvangen, registreren en beoordelen van alle acute hulpvragen ten behoeve van de brandweer, de geneeskundige hulpverlening, het ambulancevervoer en de politie, het bieden van een adequaat hulpaanbod en het begeleiden en coördineren van de hulpdiensten.</text:p>
              </text:list-item>
            </text:list>
            <text:p text:style-name="common-al">
            <text:span text:style-name="nadrukvet">Artikel 11 Directie Middelen</text:span>
          </text:p>
            <text:p text:style-name="common-al">De directie middelen van de veiligheidsregio staat onder leiding van de algemeen directeur en houdt zich bezig met de volgende taken::</text:p>
            <text:list text:style-name="id1-3-2-2-1-34">
              <text:list-item text:style-override="id1-3-2-2-1-34-1">
                <text:number>a.</text:number>
                <text:p text:style-name="al">beleid en uitvoering personeel en organisatie;</text:p>
              </text:list-item>
              <text:list-item text:style-override="id1-3-2-2-1-34-2">
                <text:number>b.</text:number>
                <text:p text:style-name="al">beleid en uitvoering financiën en control;</text:p>
              </text:list-item>
              <text:list-item text:style-override="id1-3-2-2-1-34-3">
                <text:number>c.</text:number>
                <text:p text:style-name="al">beleid en uitvoering facilitaire zaken en huisvesting;</text:p>
              </text:list-item>
              <text:list-item text:style-override="id1-3-2-2-1-34-4">
                <text:number>d.</text:number>
                <text:p text:style-name="al">beleid en uitvoering informatievoorziening;</text:p>
              </text:list-item>
              <text:list-item text:style-override="id1-3-2-2-1-34-5">
                <text:number>e.</text:number>
                <text:p text:style-name="al">communicatie</text:p>
              </text:list-item>
              <text:list-item text:style-override="id1-3-2-2-1-34-6">
                <text:number>f.</text:number>
                <text:p text:style-name="al">beleids- en directieondersteuning</text:p>
              </text:list-item>
            </text:list>
            <text:p text:style-name="common-al">
            <text:span text:style-name="nadrukvet">Artikel 12 Veiligheidsbureau</text:span>
          </text:p>
            <text:p text:style-name="common-al">Het veiligheidsbureau staat onder leiding van de Algemeen Directeur en houdt zich bezig met de volgende taken:</text:p>
            <text:list text:style-name="id1-3-2-2-1-37">
              <text:list-item text:style-override="id1-3-2-2-1-37-1">
                <text:number>a.</text:number>
                <text:p text:style-name="al">Multidisciplinaire planvorming</text:p>
              </text:list-item>
              <text:list-item text:style-override="id1-3-2-2-1-37-2">
                <text:number>b.</text:number>
                <text:p text:style-name="al">Multidisciplinair en bestuurlijke opleiden, trainen en oefenen</text:p>
              </text:list-item>
              <text:list-item text:style-override="id1-3-2-2-1-37-3">
                <text:number>c.</text:number>
                <text:p text:style-name="al">Multidisciplinair evalueren van oefeningen en incidenten</text:p>
              </text:list-item>
              <text:list-item text:style-override="id1-3-2-2-1-37-4">
                <text:number>d.</text:number>
                <text:p text:style-name="al">Netcentrisch Werken en Nationale Communicatie Voorziening</text:p>
              </text:list-item>
              <text:list-item text:style-override="id1-3-2-2-1-37-5">
                <text:number>e.</text:number>
                <text:p text:style-name="al">Regionale bevolkingszorg</text:p>
              </text:list-item>
            </text:list>
            <text:p text:style-name="common-al">
            <text:span text:style-name="nadrukvet">Artikel 13 Coördinerend gemeentesecretaris</text:span>
          </text:p>
            <text:p text:style-name="common-al">De coördinerend gemeentesecretaris is belast met de voorbereiding en coördinatie van de maatregelen en voorzieningen die de gemeenten treffen met het oog op een ramp of crisis en wordt door het Algemeen Bestuur van de veiligheidsregio aangewezen.</text:p>
            <text:p text:style-name="common-al">
            <text:span text:style-name="nadrukvet">Artikel 14 Vertegenwoordiger politie Zeeland- West-Brabant</text:span>
          </text:p>
            <text:p text:style-name="common-al">De vertegenwoordiger van de Politie Zeeland-West-Brabant is, in zijn hoedanigheid van lid van de Veiligheidsdirectie, verantwoordelijk voor de coördinatie en afstemming van zaken die de veiligheidsregio betreffen met de onder zijn leiding staande politie-eenheden</text:p>
            <text:p text:style-name="common-al">
            <text:span text:style-name="nadrukvet">Artikel 15 Hoofdofficier van Justitie</text:span>
          </text:p>
            <text:p text:style-name="common-al">De Hoofdofficier van Justitie voor de regio Midden- en West-Brabant is, in zijn hoedanigheid van lid van de Veiligheidsdirectie, verantwoordelijk voor de coördinatie en afstemming van zaken die de veiligheidsregio betreffen met het Openbaar Ministerie.</text:p>
            <text:p text:style-name="common-al">
            <text:span text:style-name="nadrukvet">Artikel 16 Secretaris van de veiligheidsregio</text:span>
          </text:p>
            <text:list text:style-name="id1-3-2-2-1-45">
              <text:list-item text:style-override="id1-3-2-2-1-45-1">
                <text:number>1.</text:number>
                <text:p text:style-name="al">De Algemeen Directeur is tevens secretaris van het Algemeen Bestuur en Dagelijks Bestuur, ondertekent mede de stukken, die van het Algemeen Bestuur en Dagelijks Bestuur uitgaan en draagt, voor zo ver nodig, zorg voor de bekendmaking van de genomen besluiten.</text:p>
              </text:list-item>
              <text:list-item text:style-override="id1-3-2-2-1-45-2">
                <text:number>2.</text:number>
                <text:p text:style-name="al">De secretaris staat het Dagelijks Bestuur en het Algemeen Bestuur bij de uitoefening van hun taken terzijde en verschaft hen daartoe gevraagd en ongevraagd alle nodige informatie, advies en bijstand. </text:p>
              </text:list-item>
              <text:list-item text:style-override="id1-3-2-2-1-45-3">
                <text:number>3.</text:number>
                <text:p text:style-name="al">De secretaris is verantwoordelijk voor een snel en adequaat verloop van de procedures die noodzakelijk zijn voor het besluitvormingsproces. Als zich hierbij problemen voordoen legt deze dat voor aan het Dagelijks Bestuur. </text:p>
              </text:list-item>
              <text:list-item text:style-override="id1-3-2-2-1-45-4">
                <text:number>4.</text:number>
                <text:p text:style-name="al">De secretaris draagt er zorg voor dat de besluiten van de bestuursorganen worden vastgelegd en dat er presentielijsten van de vergaderingen van het Dagelijks Bestuur en het Algemeen Bestuur worden bijgehouden. </text:p>
              </text:list-item>
              <text:list-item text:style-override="id1-3-2-2-1-45-5">
                <text:number>5.</text:number>
                <text:p text:style-name="al">De secretaris is gerechtigd de inlichtingen in te winnen die deze voor een goede vervulling van de eigen taak nodig heeft. </text:p>
              </text:list-item>
            </text:list>
            <text:p text:style-name="common-al">
            <text:span text:style-name="nadrukvet">Hoofdstuk 3 Werkwijze organisatie</text:span>
          </text:p>
            <text:p text:style-name="common-al">
            <text:span text:style-name="nadrukvet">Artikel 17 Control</text:span>
          </text:p>
            <text:list text:style-name="id1-3-2-2-1-48">
              <text:list-item text:style-override="id1-3-2-2-1-48-1">
                <text:number>1.</text:number>
                <text:p text:style-name="al">De Algemeen directeur is verantwoordelijk voor de inrichting en uitvoering van de controlfunctie binnen de kaders die gelden voor beheer, doelmatigheid, rechtmatigheid en kwaliteit. </text:p>
              </text:list-item>
              <text:list-item text:style-override="id1-3-2-2-1-48-2">
                <text:number>2.</text:number>
                <text:p text:style-name="al">De Algemeen Directeur is er verantwoordelijk voor, dat voorstellen die aan het Algemeen Bestuur ter besluitvorming worden aangeboden zijn getoetst op: </text:p>
                <text:list text:style-name="id1-3-2-2-1-48-2-3">
                  <text:list-item text:style-override="id1-3-2-2-1-48-2-3-1">
                    <text:number>a.</text:number>
                    <text:p text:style-name="al">coördinatie met het overige beleid dat door het Algemeen Bestuur en Dagelijks Bestuur wordt gevoerd;</text:p>
                  </text:list-item>
                  <text:list-item text:style-override="id1-3-2-2-1-48-2-3-2">
                    <text:number>b.</text:number>
                    <text:p text:style-name="al">overeenstemming met het middelenbeleid;</text:p>
                  </text:list-item>
                  <text:list-item text:style-override="id1-3-2-2-1-48-2-3-3">
                    <text:number>c.</text:number>
                    <text:p text:style-name="al">rechtmatigheid;</text:p>
                  </text:list-item>
                  <text:list-item text:style-override="id1-3-2-2-1-48-2-3-4">
                    <text:number>d.</text:number>
                    <text:p text:style-name="al">doelmatigheid;</text:p>
                  </text:list-item>
                  <text:list-item text:style-override="id1-3-2-2-1-48-2-3-5">
                    <text:number>e.</text:number>
                    <text:p text:style-name="al">tijdigheid, juistheid en volledigheid van de gegeven informatie;</text:p>
                  </text:list-item>
                  <text:list-item text:style-override="id1-3-2-2-1-48-2-3-6">
                    <text:number>f.</text:number>
                    <text:p text:style-name="al">juistheid van de gevolgde procedure met inachtneming van eventueel daartoe door het Algemeen Bestuur gestelde regels;</text:p>
                  </text:list-item>
                  <text:list-item text:style-override="id1-3-2-2-1-48-2-3-7">
                    <text:number>g.</text:number>
                    <text:p text:style-name="al">juiste toedeling van verantwoordelijkheid voor de uitvoering van de besluiten waartoe het voorstel leidt.</text:p>
                  </text:list-item>
                </text:list>
              </text:list-item>
              <text:list-item text:style-override="id1-3-2-2-1-48-3">
                <text:number>3.</text:number>
                <text:p text:style-name="al">De Algemeen Directeur, de Commandant van de regionale brandweer, de Directeur Publieke Gezondheid en de Directeur GMK zijn primair verantwoordelijk voor het beheer van inkomsten en uitgaven en voor een doelmatige en rechtmatige taakuitoefening, voor het eigen organisatieonderdeel.</text:p>
              </text:list-item>
              <text:list-item text:style-override="id1-3-2-2-1-48-4">
                <text:number>4.</text:number>
                <text:p text:style-name="al">Het aan de Algemeen Directeur, de Commandant van de regionale brandweer, de Directeur Publieke Gezondheid ende Directeur GMK opgedragen beheer van de organisatie dient te voldoen aan: </text:p>
                <text:list text:style-name="id1-3-2-2-1-48-4-3">
                  <text:list-item text:style-override="id1-3-2-2-1-48-4-3-1">
                    <text:number>a.</text:number>
                    <text:p text:style-name="al">rechtmatigheid van de aanwending van middelen;</text:p>
                  </text:list-item>
                  <text:list-item text:style-override="id1-3-2-2-1-48-4-3-2">
                    <text:number>b.</text:number>
                    <text:p text:style-name="al">doelmatigheid van de aanwending van middelen;</text:p>
                  </text:list-item>
                  <text:list-item text:style-override="id1-3-2-2-1-48-4-3-3">
                    <text:number>c.</text:number>
                    <text:p text:style-name="al">het realiseren van de met het Algemeen Bestuur overeen te komen omvang en kwaliteit van de dienstverlening;</text:p>
                  </text:list-item>
                  <text:list-item text:style-override="id1-3-2-2-1-48-4-3-4">
                    <text:number>d.</text:number>
                    <text:p text:style-name="al">de tijdigheid, juistheid en volledigheid van de informatie.</text:p>
                  </text:list-item>
                </text:list>
              </text:list-item>
              <text:list-item text:style-override="id1-3-2-2-1-48-5">
                <text:number>5.</text:number>
                <text:p text:style-name="al">De Algemeen Directeur, de Commandant van de regionale brandweer, de Directeur Publieke Gezondheid ende Directeur GMK zijn verantwoordelijk voor de voorbereiding van het financieel beleid en de begroting en de uitvoering van het personeelsbeleid binnen hun eigen organisatieonderdeel. </text:p>
              </text:list-item>
              <text:list-item text:style-override="id1-3-2-2-1-48-6">
                <text:number>6.</text:number>
                <text:p text:style-name="al">Het Dagelijks Bestuur rapporteert over de inhoudelijke en financiële uitvoering van de programmabegroting aan het Algemeen Bestuur en legt daarmee verantwoording af over het gevoerde beleid.</text:p>
              </text:list-item>
            </text:list>
            <text:p text:style-name="common-al">
            <text:span text:style-name="nadrukvet">Artikel 18 Attributie, delegatie en (onder)mandaat</text:span>
          </text:p>
            <text:list text:style-name="id1-3-2-2-1-50">
              <text:list-item text:style-override="id1-3-2-2-1-50-1">
                <text:number>1.</text:number>
                <text:p text:style-name="al">Taken en bevoegdheden worden uitgeoefend op basis van attributie, delegatie en (onder)mandaat.</text:p>
              </text:list-item>
              <text:list-item text:style-override="id1-3-2-2-1-50-2">
                <text:number>2.</text:number>
                <text:p text:style-name="al">Uitgangspunt is dat bevoegdheden voor uitvoerende taken door middel van (onder)mandaat kunnen worden uitgeoefend binnen de kaders die door het Algemeen Bestuur en Dagelijks Bestuur zijn vastgesteld. Niet expliciet gemandateerde bevoegdheden worden door het Algemeen Bestuur en Dagelijks Bestuur zelf uitgeoefend.</text:p>
              </text:list-item>
              <text:list-item text:style-override="id1-3-2-2-1-50-3">
                <text:number>3.</text:number>
                <text:p text:style-name="al">De organisatieonderdelen kunnen uitgaven doen en verplichtingen aangaan overeenkomstig de daarvoor vastgestelde regelingen.</text:p>
              </text:list-item>
            </text:list>
            <text:p text:style-name="common-al">
            <text:span text:style-name="nadrukvet">Hoofdstuk 4 Slotbepalingen</text:span>
          </text:p>
            <text:p text:style-name="common-al">
            <text:span text:style-name="nadrukvet">Artikel 19 Inwerkingtreding en citeertitel</text:span>
          </text:p>
            <text:list text:style-name="id1-3-2-2-1-53">
              <text:list-item text:style-override="id1-3-2-2-1-53-1">
                <text:number>1.</text:number>
                <text:p text:style-name="al">Dit organisatiebesluit treedt in werking op 01-01-2016.</text:p>
              </text:list-item>
              <text:list-item text:style-override="id1-3-2-2-1-53-2">
                <text:number>2.</text:number>
                <text:p text:style-name="al">Dit besluit kan worden aangehaald als “Organisatiebesluit Veiligheidsregio MWB”.</text:p>
              </text:list-item>
            </text:list>
            <text:p text:style-name="common-al">Aldus vastgesteld door het Dagelijks Bestuur op 05-11-2016</text:p>
            <text:p text:style-name="common-al">de voorzitter, </text:p>
            <text:p text:style-name="common-al">mr. P.G.A. Noordanus </text:p>
            <text:p text:style-name="common-al">de secretaris,</text:p>
            <text:p text:style-name="last-al">N.van Mouri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Veiligheidsregio Midden- en West-Brabant.</text:p>
            </table:table-cell>
            <table:table-cell office:value-type="string" table:style-name="header.C">
              <text:p text:style-name="headerright"><text:span text:style-name="nr">Nr. 42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2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2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ganisatiebesluit Veiligheidsregio Midden- en West-Brabant</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14</meta:user-defined>
    <meta:user-defined meta:name="OVERHEIDop.publicationIssue">420</meta:user-defined>
    <meta:user-defined meta:name="OVERHEIDop.BgrID/DC.identifier">bgr-2015-420</meta:user-defined>
    <meta:user-defined meta:name="OVERHEID.TaxonomieBeleidsagenda/OVERHEID.category">Bestuur | Organisatie en beleid</meta:user-defined>
    <meta:user-defined meta:name="DC.source">art. 1 lid 1 WGR;1.0:c:BWBR0003740&amp;artikel=1&amp;lid=1&amp;g=2015-01-01</meta:user-defined>
    <meta:user-defined meta:name="OVERHEIDop.referentienummer">DB 15-10-2015 agendapunt 6.1</meta:user-defined>
    <meta:user-defined meta:name="DCTERMS.alternative">Organisatiebesluit VR MWB</meta:user-defined>
    <meta:user-defined meta:name="OVERHEID.Organisatietype/OVERHEID.organisationType">regionaal samenwerkingsorgaan</meta:user-defined>
    <meta:user-defined meta:name="OVERHEID.RegionaalSamenwerkingsorgaan/DC.creator">Veiligheidsregio Midden- en West-Brabant</meta:user-defined>
    <dc:language>nl</dc:language>
    <meta:user-defined meta:name="OVERHEID.Informatietype/DC.type">officiële publicatie</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gvop.Informatietype/DC.type">Overige besluiten van algemene strekking</meta:user-defined>
    <meta:user-defined meta:name="OVERHEID.Gemeente/DC.spatial">Aalburg</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erkendam</meta:user-defined>
    <meta:user-defined meta:name="OVERHEID.Gemeente/DC.spatial">Woensdrecht</meta:user-defined>
    <meta:user-defined meta:name="OVERHEID.Gemeente/DC.spatial">Woudrichem</meta:user-defined>
    <meta:user-defined meta:name="OVERHEID.Gemeente/DC.spatial">Zundert</meta:user-defined>
    <meta:user-defined meta:name="OVERHEIDop.versieInformatie"/>
  </office:meta>
</office:document-meta>
</file>