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-2-1-1">
      <style:table-column-properties style:rel-column-width="26*"/>
    </style:style>
    <style:style style:family="table-column" style:parent-style-name="colspec" style:name="id1-3-2-2-1-2-2-1-2">
      <style:table-column-properties style:rel-column-width="74*"/>
    </style: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4-1">
      <text:list-level-style-bullet text:bullet-char="•" text:level="1">
        <style:list-level-properties text:min-label-width="10mm"/>
      </text:list-level-style-bullet>
    </text:list-style>
    <text:list-style style:name="id1-3-2-2-1-4-4-2">
      <text:list-level-style-bullet text:bullet-char="•" text:level="1">
        <style:list-level-properties text:min-label-width="10mm"/>
      </text:list-level-style-bullet>
    </text:list-style>
    <text:list-style style:name="id1-3-2-2-1-4-4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4-1">
      <text:list-level-style-bullet text:bullet-char="•" text:level="1">
        <style:list-level-properties text:min-label-width="10mm"/>
      </text:list-level-style-bullet>
    </text:list-style>
    <text:list-style style:name="id1-3-2-2-1-6-4-2">
      <text:list-level-style-bullet text:bullet-char="•" text:level="1">
        <style:list-level-properties text:min-label-width="10mm"/>
      </text:list-level-style-bullet>
    </text:list-style>
    <text:list-style style:name="id1-3-2-2-1-6-4-3">
      <text:list-level-style-bullet text:bullet-char="•" text:level="1">
        <style:list-level-properties text:min-label-width="10mm"/>
      </text:list-level-style-bullet>
    </text:list-style>
    <text:list-style style:name="id1-3-2-2-1-6-4-4">
      <text:list-level-style-bullet text:bullet-char="•" text:level="1">
        <style:list-level-properties text:min-label-width="10mm"/>
      </text:list-level-style-bullet>
    </text:list-style>
    <text:list-style style:name="id1-3-2-2-1-6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vergoeding zakelijk gebruik eigen mobiele telefoon MRD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Metropoolregio Rotterdam Den Haag (MRDH),</text:p>
            <text:p text:style-name="al"/>
            <text:p text:style-name="al">
            <text:span text:style-name="nadrukvet">gezien het voorstel van het dagelijks bestuur van 17 juni 2015,                             </text:span>
          </text:p>
            <text:p text:style-name="al"/>
            <text:p text:style-name="al">Overwegende dat de MRDH de werktijdenregeling moet respecteren en het tijd en plaatsonafhankelijk werken wil bevorderen, waardoor men kan werken tijdens dienstreizen en woon-werkverkeer; </text:p>
            <text:p text:style-name="al"/>
            <text:p text:style-name="al">Overwegende dat de MRDH de medewerkers de mogelijkheid wil bieden om zelf een keuze te maken welke mobiele apparatuur zij bij de uitoefening van hun functie willen gebruiken;</text:p>
            <text:p text:style-name="al"/>
            <text:p text:style-name="al">Overwegende dat MRDH daarbij onder voorwaarden ook de mogelijkheid wil bieden hiertoe tegen een vergoeding eigen apparatuur in te zetten (bring your own device); </text:p>
            <text:p text:style-name="al"/>
            <text:p text:style-name="al">Overwegende het positieve advies van de ondernemingsraad met betrekking tot de vergoeding van een mobiele telefoon;</text:p>
            <text:p text:style-name="al"/>
            <text:p text:style-name="al">Overwegende de instemming van het georganiseerde overleg;</text:p>
            <text:p text:style-name="al"/>
            <text:p text:style-name="al">
            <text:span text:style-name="nadrukvet">Besluit: </text:span>
          </text:p>
            <text:p text:style-name="al"/>
            <text:p text:style-name="al">tot het vaststellen van de navolgende regeling en deze op te nemen in de arbeidsvoorwaardenregeling van Metropoolregio Rotterdam Den Haag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</text:p>
              <text:section text:name="table_id1-3-2-2-1-2-2" text:style-name="table">
                <text:p text:style-name="table_top"/>
                <table:table table:style-name="tgroup">
                  <table:table-column table:style-name="id1-3-2-2-1-2-2-1-1"/>
                  <table:table-column table:style-name="id1-3-2-2-1-2-2-1-2"/>
                  <table:table-row table:style-name="row">
                    <table:table-cell table:style-name="entry" table:number-rows-spanned="1" table:number-columns-spanned="1">
                      <text:p text:style-name="table_al">Medewerker</text:p>
                    </table:table-cell>
                    <table:table-cell table:style-name="entry" table:number-rows-spanned="1" table:number-columns-spanned="1">
                      <text:p text:style-name="table_al">medewerker die door de MRDH is aangesteld of gedetacheerd om in openbare dienst werkzaam te zijn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ecretaris-generaal</text:p>
                    </table:table-cell>
                    <table:table-cell table:style-name="entry" table:number-rows-spanned="1" table:number-columns-spanned="1">
                      <text:p text:style-name="table_al">secretaris-generaal van MRDH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obiele telefoon</text:p>
                    </table:table-cell>
                    <table:table-cell table:style-name="entry" table:number-rows-spanned="1" table:number-columns-spanned="1">
                      <text:p text:style-name="table_al">een mobiele telefoon waarmee een verbinding wordt gelegd met ‘Exchange koppeling’ voor het ontvangen en verzenden van zakelijke e-mail en agendabeheer, toegang tot internet via WIFI-spot en een accuduur van ten minste zes uur heeft.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 Vergoede</text:span> activiteit</text:p>
              <text:p text:style-name="al"/>
              <text:p text:style-name="al">Een vergoeding kan worden verstrekt voor zakelijk gebruik van een mobiele telefoon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 Vergoedingsvereisten</text:span> </text:p>
              <text:p text:style-name="al"/>
              <text:p text:style-name="al">Om voor een vergoeding in aanmerking te komen, moet worden voldaan aan de volgende vereisten:</text:p>
              <text:list text:style-name="id1-3-2-2-1-4-4">
                <text:list-item text:style-override="id1-3-2-2-1-4-4-1">
                  <text:number>•</text:number>
                  <text:p text:style-name="al">de medewerker zet een eigen mobiele telefoon in voor zakelijk gebruik;</text:p>
                </text:list-item>
                <text:list-item text:style-override="id1-3-2-2-1-4-4-2">
                  <text:number>•</text:number>
                  <text:p text:style-name="al">de medewerker is bij hoge uitzondering ook bereikbaar voor zakelijk verkeer buiten zijn reguliere werktijden;</text:p>
                </text:list-item>
                <text:list-item text:style-override="id1-3-2-2-1-4-4-3">
                  <text:number>•</text:number>
                  <text:p text:style-name="al">de medewerker stelt zijn telefoonnummer ter beschikking aan de MRDH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 Hoogte</text:span> vergoeding</text:p>
              <text:p text:style-name="al"/>
              <text:p text:style-name="al">De vergoeding bedraagt € 25, - netto per maand voor aanschaf/afschrijvingskosten en gebruikskosten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 Verplichtingen</text:span> </text:p>
              <text:p text:style-name="al"/>
              <text:p text:style-name="al">Aan de medewerker die voor een vergoeding in aanmerking wil komen worden de volgende verplichtingen opgelegd:</text:p>
              <text:list text:style-name="id1-3-2-2-1-6-4">
                <text:list-item text:style-override="id1-3-2-2-1-6-4-1">
                  <text:number>•</text:number>
                  <text:p text:style-name="al">de medewerker zet daadwerkelijk de eigen mobiele telefoon in voor zakelijk gebruik;</text:p>
                </text:list-item>
                <text:list-item text:style-override="id1-3-2-2-1-6-4-2">
                  <text:number>•</text:number>
                  <text:p text:style-name="al">de eigen mobiele telefoon voldoet aan de vereisten zoals bedoeld in artikel 1;</text:p>
                </text:list-item>
                <text:list-item text:style-override="id1-3-2-2-1-6-4-3">
                  <text:number>•</text:number>
                  <text:p text:style-name="al">de medewerker draagt zorg voor een optimaal functionerend en moderne mobiele telefoon;</text:p>
                </text:list-item>
                <text:list-item text:style-override="id1-3-2-2-1-6-4-4">
                  <text:number>•</text:number>
                  <text:p text:style-name="al">de medewerker vervangt uiterlijk na elke 36 maanden na datum aanschaf van zijn/haar mobiele telefoon.</text:p>
                </text:list-item>
                <text:list-item text:style-override="id1-3-2-2-1-6-4-5">
                  <text:number>•</text:number>
                  <text:p text:style-name="al">Voor de eerste keer is de vervanging van de mobiele telefoon 36 maanden na 1 januari 2015 dan wel 36 maanden na datum aanschaf mobiele telefoon als deze datum later is dan in artikel 10 van deze regeling genoemde datum.</text:p>
                </text:list-item>
              </text:list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 Opschorten</text:span> vergoeding</text:p>
              <text:p text:style-name="al"/>
              <text:p text:style-name="al">Bij een volledige afwezigheid van minimaal twee maanden, wordt de vergoeding met terugwerkende kracht vanaf het moment van afwezigheid en voor de duur van de afwezigheid stopgezet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 Betaling</text:span> </text:p>
              <text:p text:style-name="al"/>
              <text:p text:style-name="al">Betaling van de vergoeding, bedoeld in artikel 4, vindt maandelijks plaats bij de salarisbetaling, de eerste keer na de beschikbaarstelling van het mobiele telefoonnummer t.b.v. de telefoonlijst van de MRDH. </text:p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 Hardheidsclausule</text:span> </text:p>
              <text:p text:style-name="al">De secretaris-generaal van de MRDH kan in individuele gevallen bepalingen in deze regeling buiten toepassing laten of daarvan afwijken, voor zover toepassing gelet op het belang van het tijd- en plaatsonafhankelijk kunnen werken zal leiden tot een onbillijkheid van overwegende aard.</text:p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 Uitvoering</text:span> </text:p>
              <text:p text:style-name="al"/>
              <text:p text:style-name="al">De secretaris-generaal is belast met de uitvoering van deze regeling.</text:p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</text:span> Citeertitel</text:p>
              <text:p text:style-name="al"/>
              <text:p text:style-name="al">Deze regeling kan worden aangehaald als: “Regeling vergoeding zakelijk gebruik eigen mobiele telefoon MRDH”.</text:p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</text:span> Inwerkingtreding</text:p>
              <text:p text:style-name="al"/>
              <text:p text:style-name="al">Deze regeling treedt in werking per 1 januari 2015. Voor zover de datum van bekendmaking is gelegen na 1 januari 2015 heeft dit besluit terugwerkende kracht tot een met 1 januari 2015.</text:p>
              <text:p text:style-name="al"/>
              <text:p text:style-name="al">Aldus besloten in de openbare vergadering van het algemeen bestuur van de Metropoolregio Rotterdam Den Haag van 3 juli 2015,</text:p>
              <text:p text:style-name="al"/>
              <text:p text:style-name="al">de secretaris, de voorzitter, </text:p>
              <text:p text:style-name="al">mw. mr. drs. A.W.H. Bertram ing. A. Aboutaleb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Metropoolregio Rotterdam Den Haag.</text:p>
            </table:table-cell>
            <table:table-cell office:value-type="string" table:style-name="header.C">
              <text:p text:style-name="headerright"><text:span text:style-name="nr">
                      Nr. 382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8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82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vergoeding zakelijk gebruik eigen mobiele telefoon MRDH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11-20</meta:user-defined>
    <meta:user-defined meta:name="OVERHEIDop.publicationIssue">382</meta:user-defined>
    <meta:user-defined meta:name="OVERHEIDop.BgrID/DC.identifier">bgr-2015-382</meta:user-defined>
    <meta:user-defined meta:name="OVERHEID.RegionaalSamenwerkingsorgaan/DC.creator">Metropoolregio Rotterdam Den Haag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Metropoolregio Rotterdam Den Haag</meta:user-defined>
    <meta:user-defined meta:name="OVERHEIDgvop.Informatietype/DC.type">Beleidsregels</meta:user-defined>
    <meta:user-defined meta:name="OVERHEID.RegionaalSamenwerkingsorgaan/DCTERMS.publisher">Metropoolregio Rotterdam Den Haag</meta:user-defined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OVERHEIDop.versieInformatie"/>
  </office:meta>
</office:document-meta>
</file>