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3-1-1">
      <style:table-column-properties style:rel-column-width="30*"/>
    </style:style>
    <style:style style:family="table-column" style:parent-style-name="colspec" style:name="id1-3-2-2-1-2-3-1-2">
      <style:table-column-properties style:rel-column-width="70*"/>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2-4">
      <text:list-level-style-bullet text:bullet-char="-" text:level="1">
        <style:list-level-properties text:min-label-width="10mm"/>
      </text:list-level-style-bullet>
    </text:list-style>
    <text:list-style style:name="id1-3-2-2-1-4-4-2-4-1">
      <text:list-level-style-bullet text:bullet-char="-" text:level="1">
        <style:list-level-properties text:min-label-width="10mm"/>
      </text:list-level-style-bullet>
    </text:list-style>
    <text:list-style style:name="id1-3-2-2-1-4-4-2-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4-1">
      <text:list-level-style-bullet text:bullet-char="-" text:level="1">
        <style:list-level-properties text:min-label-width="10mm"/>
      </text:list-level-style-bullet>
    </text:list-style>
    <text:list-style style:name="id1-3-2-2-1-4-4-3-4-2">
      <text:list-level-style-bullet text:bullet-char="-" text:level="1">
        <style:list-level-properties text:min-label-width="10mm"/>
      </text:list-level-style-bullet>
    </text:list-style>
    <text:list-style style:name="id1-3-2-2-1-4-4-3-4-3">
      <text:list-level-style-bullet text:bullet-char="-" text:level="1">
        <style:list-level-properties text:min-label-width="10mm"/>
      </text:list-level-style-bullet>
    </text:list-style>
    <text:list-style style:name="id1-3-2-2-1-4-4-3-4-4">
      <text:list-level-style-bullet text:bullet-char="-" text:level="1">
        <style:list-level-properties text:min-label-width="10mm"/>
      </text:list-level-style-bullet>
    </text:list-style>
    <text:list-style style:name="id1-3-2-2-1-4-4-3-4-5">
      <text:list-level-style-bullet text:bullet-char="-" text:level="1">
        <style:list-level-properties text:min-label-width="10mm"/>
      </text:list-level-style-bullet>
    </text:list-style>
    <text:list-style style:name="id1-3-2-2-1-4-4-3-4-6">
      <text:list-level-style-bullet text:bullet-char="-" text:level="1">
        <style:list-level-properties text:min-label-width="10mm"/>
      </text:list-level-style-bullet>
    </text:list-style>
    <text:list-style style:name="id1-3-2-2-1-4-4-3-4-7">
      <text:list-level-style-bullet text:bullet-char="-" text:level="1">
        <style:list-level-properties text:min-label-width="10mm"/>
      </text:list-level-style-bullet>
    </text:list-style>
    <text:list-style style:name="id1-3-2-2-1-4-4-3-4-8">
      <text:list-level-style-bullet text:bullet-char="-" text:level="1">
        <style:list-level-properties text:min-label-width="10mm"/>
      </text:list-level-style-bullet>
    </text:list-style>
    <text:list-style style:name="id1-3-2-2-1-4-4-3-4-9">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goeding zakelijk gebruik eigen mobiele computerapparatuur MRDH</text:p>
      <text:section text:name="regeling_id1-3-2" text:style-name="regeling">
        <text:section text:name="aanhef_id1-3-2-1" text:style-name="aanhef">
          <text:section text:name="preambule_id1-3-2-1-1" text:style-name="preambule">
            <text:p text:style-name="al">Het Algemeen Bestuur van de Metropoolregio Rotterdam Den Haag (MRDH),</text:p>
            <text:p text:style-name="al"/>
            <text:p text:style-name="al">
            <text:span text:style-name="nadrukvet">gezien het voorstel van het dagelijks bestuur van 17 juni 2015,</text:span>
          </text:p>
            <text:p text:style-name="al"/>
            <text:p text:style-name="al">Overwegende dat de MRDH het papierloos werken wil bevorderen;</text:p>
            <text:p text:style-name="al"/>
            <text:p text:style-name="al">Overwegende dat de MRDH de werktijdenregeling moet respecteren, het tijd en plaatsonafhankelijk werken wil bevorderen, waardoor men tevens kan werken tijdens dienstreizen en woon-werkverkeer; </text:p>
            <text:p text:style-name="al"/>
            <text:p text:style-name="al">Overwegende dat de MRDH de medewerker de mogelijkheid wil bieden om zelf een keuze te maken welke mobiele apparatuur hij/zij bij de uitoefening van de functie wil gebruiken onder voorwaarde van het voldoen aan de technische vereisten. </text:p>
            <text:p text:style-name="al"/>
            <text:p text:style-name="al">Overwegende dat MRDH onder voorwaarden ook de mogelijkheid biedt tegen een vergoeding reeds bij de medewerker in bezit zijnde mobiele computerapparatuur te gebruiken voor de uitoefening van de functie.</text:p>
            <text:p text:style-name="al"/>
            <text:p text:style-name="al">Overwegende het positieve advies van de ondernemingsraad met betrekking tot de vergoeding van mobiele computerapparatuur;</text:p>
            <text:p text:style-name="al"/>
            <text:p text:style-name="al">Overwegende de instemming van het georganiseerde overleg;</text:p>
            <text:p text:style-name="al"/>
            <text:p text:style-name="al">Overwegende dat MRDH het principe van ’bring your own device” toepast; </text:p>
            <text:p text:style-name="al"/>
            <text:p text:style-name="al">
            <text:span text:style-name="nadrukvet">Besluit:</text:span>
          </text:p>
            <text:p text:style-name="al"/>
            <text:p text:style-name="al">tot het vaststellen van de navolgende regeling en deze op te nemen in de arbeidsvoorwaardenregeling van Metropoolregio Rotterdam Den Haag.</text:p>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bepaling</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medewerker die door de MRDH is aangesteld of gedetacheerd om ten minste één jaar in openbare dienst werkzaam te zijn</text:p>
                    </table:table-cell>
                  </table:table-row>
                  <table:table-row table:style-name="row">
                    <table:table-cell table:style-name="entry" table:number-rows-spanned="1" table:number-columns-spanned="1">
                      <text:p text:style-name="table_al">Mobiele computerapparatuur</text:p>
                    </table:table-cell>
                    <table:table-cell table:style-name="entry" table:number-rows-spanned="1" table:number-columns-spanned="1">
                      <text:p text:style-name="table_al">draagbare platte computer zoals tablet, notebook, laptop</text:p>
                    </table:table-cell>
                  </table:table-row>
                  <table:table-row table:style-name="row">
                    <table:table-cell table:style-name="entry" table:number-rows-spanned="1" table:number-columns-spanned="1">
                      <text:p text:style-name="table_al">Secretaris-generaal</text:p>
                    </table:table-cell>
                    <table:table-cell table:style-name="entry" table:number-rows-spanned="1" table:number-columns-spanned="1">
                      <text:p text:style-name="table_al">secretaris-generaal van de MRDH</text:p>
                    </table:table-cell>
                  </table:table-row>
                  <table:table-row table:style-name="row">
                    <table:table-cell table:style-name="entry" table:number-rows-spanned="1" table:number-columns-spanned="1">
                      <text:p text:style-name="table_al">Manager Bedrijfsvoering</text:p>
                    </table:table-cell>
                    <table:table-cell table:style-name="entry" table:number-rows-spanned="1" table:number-columns-spanned="1">
                      <text:p text:style-name="table_al">Beslisser op aanvraag vergoeding zakelijk gebruik eigen mobiele computerapparatuur</text:p>
                    </table:table-cell>
                  </table:table-row>
                  <table:table-row table:style-name="row">
                    <table:table-cell table:style-name="entry" table:number-rows-spanned="1" table:number-columns-spanned="1">
                      <text:p text:style-name="table_al">WI-FI spot</text:p>
                    </table:table-cell>
                    <table:table-cell table:style-name="entry" table:number-rows-spanned="1" table:number-columns-spanned="1">
                      <text:p text:style-name="table_al">plaats waar gebruik gemaakt kan worden van draadloos intern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 Vergoede</text:span> activiteit</text:p>
              <text:p text:style-name="al"/>
              <text:p text:style-name="al">Een vergoeding kan worden verstrekt voor zakelijk gebruik van eigen mobiele computerapparatuur.</text:p>
            </text:section>
            <text:section text:name="artikel_id1-3-2-2-1-4" text:style-name="artikel">
              <text:p text:style-name="artikel_kop_titel"><text:span text:style-name="artikel_kop_label">Artikel</text:span> <text:span text:style-name="artikel_kop_nr">3 Vergoedingsvereisten</text:span> </text:p>
              <text:p text:style-name="al"/>
              <text:p text:style-name="al">Om voor een vergoeding in aanmerking te komen, moet worden voldaan aan de volgende vereisten:</text:p>
              <text:list text:style-name="id1-3-2-2-1-4-4">
                <text:list-item text:style-override="id1-3-2-2-1-4-4-1">
                  <text:number>•</text:number>
                  <text:p text:style-name="al">de medewerker zet een eigen mobiele computerapparatuur in voor zakelijk gebruik;</text:p>
                </text:list-item>
                <text:list-item text:style-override="id1-3-2-2-1-4-4-2">
                  <text:number>•</text:number>
                  <text:p text:style-name="al">de mobiele computerapparatuur is geschikt voor:</text:p>
                  <text:p text:style-name="al"/>
                  <text:list text:style-name="id1-3-2-2-1-4-4-2-4">
                    <text:list-item text:style-override="id1-3-2-2-1-4-4-2-4-1">
                      <text:number>-</text:number>
                      <text:p text:style-name="al">het leggen van een verbinding via ‘Exchange koppeling’ voor het ontvangen en verzenden van zakelijke e-mail en agendabeheer;</text:p>
                    </text:list-item>
                    <text:list-item text:style-override="id1-3-2-2-1-4-4-2-4-2">
                      <text:number>- </text:number>
                      <text:p text:style-name="al">toegang tot internet via WI-FI-spots.</text:p>
                    </text:list-item>
                  </text:list>
                </text:list-item>
                <text:list-item text:style-override="id1-3-2-2-1-4-4-3">
                  <text:number>•</text:number>
                  <text:p text:style-name="al">de mobiele computerapparatuur voldoet in ieder geval aan de volgende technische vereisten:</text:p>
                  <text:p text:style-name="al"/>
                  <text:list text:style-name="id1-3-2-2-1-4-4-3-4">
                    <text:list-item text:style-override="id1-3-2-2-1-4-4-3-4-1">
                      <text:number>-</text:number>
                      <text:p text:style-name="al">bediening door middel van een aanraakscherm en/of los/ vast toetsenbord;</text:p>
                    </text:list-item>
                    <text:list-item text:style-override="id1-3-2-2-1-4-4-3-4-2">
                      <text:number>-</text:number>
                      <text:p text:style-name="al">eventueel aangevuld met een separaat toetsenbord bij inzet eigen tablet;</text:p>
                    </text:list-item>
                    <text:list-item text:style-override="id1-3-2-2-1-4-4-3-4-3">
                      <text:number>-</text:number>
                      <text:p text:style-name="al">bediening door middel van een schrijfpen wanneer de functie dit vereist;</text:p>
                    </text:list-item>
                    <text:list-item text:style-override="id1-3-2-2-1-4-4-3-4-4">
                      <text:number>-</text:number>
                      <text:p text:style-name="al">een minimale schermdoorsnede van 9 inch;</text:p>
                    </text:list-item>
                    <text:list-item text:style-override="id1-3-2-2-1-4-4-3-4-5">
                      <text:number>-</text:number>
                      <text:p text:style-name="al">een minimale resolutie van 1024 bij 768 pixels;</text:p>
                    </text:list-item>
                    <text:list-item text:style-override="id1-3-2-2-1-4-4-3-4-6">
                      <text:number>-</text:number>
                      <text:p text:style-name="al">een IOS 8.3, Windows 8 of Android versie 4.0 besturingssysteem;</text:p>
                    </text:list-item>
                    <text:list-item text:style-override="id1-3-2-2-1-4-4-3-4-7">
                      <text:number>-</text:number>
                      <text:p text:style-name="al">een processorsnelheid van tenminste 1Ghz;</text:p>
                    </text:list-item>
                    <text:list-item text:style-override="id1-3-2-2-1-4-4-3-4-8">
                      <text:number>-</text:number>
                      <text:p text:style-name="al">een harde schijf van minimaal 16 Gb;</text:p>
                    </text:list-item>
                    <text:list-item text:style-override="id1-3-2-2-1-4-4-3-4-9">
                      <text:number>-</text:number>
                      <text:p text:style-name="al">een minimale accuduur van 6 uur.</text:p>
                    </text:list-item>
                  </text:list>
                </text:list-item>
              </text:list>
            </text:section>
            <text:section text:name="artikel_id1-3-2-2-1-5" text:style-name="artikel">
              <text:p text:style-name="artikel_kop_titel"><text:span text:style-name="artikel_kop_label">Artikel</text:span> <text:span text:style-name="artikel_kop_nr">4 Vereisten</text:span> en procedure vergoedingsaanvraag</text:p>
              <text:p text:style-name="al"/>
              <text:list text:style-name="id1-3-2-2-1-5-3">
                <text:list-item text:style-override="id1-3-2-2-1-5-3">
                  <text:number>•</text:number>
                  <text:p text:style-name="al">aanvraag wordt ingediend bij de direct leidinggevende;</text:p>
                </text:list-item>
                <text:list-item text:style-override="id1-3-2-2-1-5-4">
                  <text:number>•</text:number>
                  <text:p text:style-name="al">aanvraag wordt ingediend met gebruikmaking van het aanvraagformulier zakelijk gebruik eigen mobiele computerapparatuur;</text:p>
                </text:list-item>
                <text:list-item text:style-override="id1-3-2-2-1-5-5">
                  <text:number>•</text:number>
                  <text:p text:style-name="al">het aanvraagformulier is volledig ingevuld en geaccordeerd door de direct leidinggevende;</text:p>
                </text:list-item>
                <text:list-item text:style-override="id1-3-2-2-1-5-6">
                  <text:number>•</text:number>
                  <text:p text:style-name="al">na accordering door de leidinggevende zorgt de leidinggevende voor indiening bij HRM,</text:p>
                </text:list-item>
                <text:list-item text:style-override="id1-3-2-2-1-5-7">
                  <text:number>•</text:number>
                  <text:p text:style-name="al">een originele aankoopnota wordt daarbij overgelegd. </text:p>
                </text:list-item>
                <text:list-item text:style-override="id1-3-2-2-1-5-8">
                  <text:number>•</text:number>
                  <text:p text:style-name="al">een betalingsbewijs wordt daarbij overgelegd.</text:p>
                </text:list-item>
              </text:list>
            </text:section>
            <text:section text:name="artikel_id1-3-2-2-1-6" text:style-name="artikel">
              <text:p text:style-name="artikel_kop_titel"><text:span text:style-name="artikel_kop_label">Artikel</text:span> <text:span text:style-name="artikel_kop_nr">5 Hoogte</text:span> vergoeding</text:p>
              <text:p text:style-name="al"/>
              <text:list text:style-name="id1-3-2-2-1-6-3">
                <text:list-item text:style-override="id1-3-2-2-1-6-3">
                  <text:number>1.</text:number>
                  <text:p text:style-name="al">De vergoeding wordt maximaal 1 x per 36 maanden verstrekt en bedraagt in totaal 100 % van het aankoopbedrag met een maximum van € 500, - netto. </text:p>
                </text:list-item>
                <text:list-item text:style-override="id1-3-2-2-1-6-4">
                  <text:number>2.</text:number>
                  <text:p text:style-name="al">De medewerker kan al in zijn bezit zijnde mobiele computerapparatuur zakelijk inzetten op voorwaarde dat deze niet ouder is dan 12 maanden. De hoogte van de vergoeding wordt verminderd wordt met 2,78% van het aankoopbedrag per volle maand die is verstreken na de aanschafdatum.</text:p>
                </text:list-item>
              </text:list>
            </text:section>
            <text:section text:name="artikel_id1-3-2-2-1-7" text:style-name="artikel">
              <text:p text:style-name="artikel_kop_titel"><text:span text:style-name="artikel_kop_label">Artikel</text:span> <text:span text:style-name="artikel_kop_nr">6 Terugbetaling</text:span> </text:p>
              <text:p text:style-name="al"/>
              <text:p text:style-name="al">Bij inzet van gebruikte mobiele apparatuur vindt naar rato terugvordering plaats. Indien de medewerker binnen 36 maanden na aanschaf van de mobiele computerapparatuur op eigen verzoek ontslag wordt verleend, heeft hij/zij een terugbetalingsverplichting ter hoogte van het aanschafbedrag verminderd met 2,78% van de aanschafprijs vermenigvuldigd met het aantal volle maanden dat is verstreken na de aanschafdatum.</text:p>
            </text:section>
            <text:section text:name="artikel_id1-3-2-2-1-8" text:style-name="artikel">
              <text:p text:style-name="artikel_kop_titel"><text:span text:style-name="artikel_kop_label">Artikel</text:span> <text:span text:style-name="artikel_kop_nr">7 Verstrekken</text:span> vergoeding</text:p>
              <text:p text:style-name="al"/>
              <text:p text:style-name="al">De manager bedrijfsvoering beslist binnen een termijn van twee weken op de aanvraag voor een vergoeding.</text:p>
            </text:section>
            <text:section text:name="artikel_id1-3-2-2-1-9" text:style-name="artikel">
              <text:p text:style-name="artikel_kop_titel"><text:span text:style-name="artikel_kop_label">Artikel</text:span> <text:span text:style-name="artikel_kop_nr">8 Verplichtingen</text:span> </text:p>
              <text:p text:style-name="al"/>
              <text:p text:style-name="al">Aan de medewerker worden gedurende de periode 36 maanden de volgende verplichtingen opgelegd:</text:p>
              <text:list text:style-name="id1-3-2-2-1-9-4">
                <text:list-item text:style-override="id1-3-2-2-1-9-4-1">
                  <text:number>•</text:number>
                  <text:p text:style-name="al">de medewerker zet daadwerkelijk de eigen mobiele computerapparatuur in voor zakelijk gebruik;</text:p>
                </text:list-item>
                <text:list-item text:style-override="id1-3-2-2-1-9-4-2">
                  <text:number>•</text:number>
                  <text:p text:style-name="al">de eigen apparatuur voldoet aan de technische vereisten zoals bedoeld in artikel 4</text:p>
                </text:list-item>
                <text:list-item text:style-override="id1-3-2-2-1-9-4-3">
                  <text:number>•</text:number>
                  <text:p text:style-name="al">de medewerker maakt met zijn direct leidinggevende afspraken over het onder a genoemde gebruik;</text:p>
                </text:list-item>
                <text:list-item text:style-override="id1-3-2-2-1-9-4-4">
                  <text:number>•</text:number>
                  <text:p text:style-name="al">de medewerker beperkt het aantal afdrukken op papier tot een minimum;</text:p>
                </text:list-item>
                <text:list-item text:style-override="id1-3-2-2-1-9-4-5">
                  <text:number>•</text:number>
                  <text:p text:style-name="al">de medewerker brengt zijn eigen papieren archief terug tot een minimum;</text:p>
                </text:list-item>
              </text:list>
            </text:section>
            <text:section text:name="artikel_id1-3-2-2-1-10" text:style-name="artikel">
              <text:p text:style-name="artikel_kop_titel"><text:span text:style-name="artikel_kop_label">Artikel</text:span> <text:span text:style-name="artikel_kop_nr">9 Betaling</text:span> </text:p>
              <text:p text:style-name="al"/>
              <text:p text:style-name="al">Betaling van de vergoeding, bedoeld in artikel 5, vindt plaats bij de salarisbetaling volgend op maand waarin het positieve verstrekkingsbesluit is genomen. </text:p>
            </text:section>
            <text:section text:name="artikel_id1-3-2-2-1-11" text:style-name="artikel">
              <text:p text:style-name="artikel_kop_titel"><text:span text:style-name="artikel_kop_label">Artikel</text:span> <text:span text:style-name="artikel_kop_nr">10 Hardheidsclausule</text:span> </text:p>
              <text:p text:style-name="al"/>
              <text:p text:style-name="al">De secretaris-generaal van de MRDH kan in individuele gevallen bepalingen in deze regeling buiten toepassing laten of daarvan afwijken, voor zover toepassing gelet op het belang van het tijd- en plaatsonafhankelijk kunnen werken zal leiden tot een onbillijkheid van overwegende aard.</text:p>
            </text:section>
            <text:section text:name="artikel_id1-3-2-2-1-12" text:style-name="artikel">
              <text:p text:style-name="artikel_kop_titel"><text:span text:style-name="artikel_kop_label">Artikel</text:span> <text:span text:style-name="artikel_kop_nr">11 Sancties</text:span> </text:p>
              <text:p text:style-name="al"/>
              <text:list text:style-name="id1-3-2-2-1-12-3">
                <text:list-item text:style-override="id1-3-2-2-1-12-3">
                  <text:number>1.</text:number>
                  <text:p text:style-name="al">Indien de medewerker niet voldoet of heeft voldaan aan de in deze regeling genoemde vereisten en verplichtingen, kan de secretaris-generaal de vergoeding, bedoeld in artikel 6, geheel of gedeeltelijk terugvorderen.</text:p>
                </text:list-item>
                <text:list-item text:style-override="id1-3-2-2-1-12-4">
                  <text:number>2.</text:number>
                  <text:p text:style-name="al">De terugvordering, bedoeld in het eerste lid van dit artikel, vindt plaats door middel van een inhouding op de bezoldiging van de medewerker.</text:p>
                </text:list-item>
              </text:list>
            </text:section>
            <text:section text:name="artikel_id1-3-2-2-1-13" text:style-name="artikel">
              <text:p text:style-name="artikel_kop_titel"><text:span text:style-name="artikel_kop_label">Artikel</text:span> <text:span text:style-name="artikel_kop_nr">12 Uitvoering</text:span> </text:p>
              <text:p text:style-name="al"/>
              <text:p text:style-name="al">De secretaris-generaal is belast met de uitvoering van deze regeling.</text:p>
            </text:section>
            <text:section text:name="artikel_id1-3-2-2-1-14" text:style-name="artikel">
              <text:p text:style-name="artikel_kop_titel"><text:span text:style-name="artikel_kop_label">Artikel</text:span> <text:span text:style-name="artikel_kop_nr">13</text:span> Citeertitel</text:p>
              <text:p text:style-name="al"/>
              <text:p text:style-name="al">Deze regeling kan worden aangehaald als: “Regeling vergoeding zakelijk gebruik eigen mobiele computerapparatuur”.</text:p>
            </text:section>
            <text:section text:name="artikel_id1-3-2-2-1-15" text:style-name="artikel">
              <text:p text:style-name="artikel_kop_titel"><text:span text:style-name="artikel_kop_label">Artikel</text:span> <text:span text:style-name="artikel_kop_nr">14 Inwerkingtreding</text:span> </text:p>
              <text:p text:style-name="al"/>
              <text:p text:style-name="al">Deze regeling treedt in werking per 1 juli 2015. Voor zover de datum van bekendmaking is gelegen na 1 juli 2015 heeft dit besluit terugwerkende kracht tot een met 1 juli 2015.</text:p>
              <text:p text:style-name="al"/>
              <text:p text:style-name="al">Aldus besloten in de openbare vergadering van het algemeen bestuur van de Metropoolregio Rotterdam Den Haag van 3 juli 2015,</text:p>
              <text:p text:style-name="al"/>
              <text:p text:style-name="al">de secretaris, de voorzitter, </text:p>
              <text:p text:style-name="al">mw. mr. drs. A.W.H. Bertram ing. A. Aboutaleb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Metropoolregio Rotterdam Den Haag.</text:p>
            </table:table-cell>
            <table:table-cell office:value-type="string" table:style-name="header.C">
              <text:p text:style-name="headerright"><text:span text:style-name="nr">
                      Nr. 38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8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8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goeding zakelijk gebruik eigen mobiele computerapparatuur MRDH</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20</meta:user-defined>
    <meta:user-defined meta:name="OVERHEIDop.publicationIssue">381</meta:user-defined>
    <meta:user-defined meta:name="OVERHEIDop.BgrID/DC.identifier">bgr-2015-381</meta:user-defined>
    <meta:user-defined meta:name="OVERHEID.RegionaalSamenwerkingsorgaan/DC.creator">Metropoolregio Rotterdam Den Haag</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Metropoolregio Rotterdam Den Haag</meta:user-defined>
    <meta:user-defined meta:name="OVERHEIDgvop.Informatietype/DC.type">Beleidsregels</meta:user-defined>
    <meta:user-defined meta:name="OVERHEID.RegionaalSamenwerkingsorgaan/DCTERMS.publisher">Metropoolregio Rotterdam Den Haag</meta:user-defined>
    <meta:user-defined meta:name="OVERHEID.Gemeente/DC.spatial">Wassenaar</meta:user-defined>
    <meta:user-defined meta:name="OVERHEID.Gemeente/DC.spatial">Leidschendam-Voorburg</meta:user-defined>
    <meta:user-defined meta:name="OVERHEID.Gemeente/DC.spatial">Zoetermeer</meta:user-defined>
    <meta:user-defined meta:name="OVERHEID.Gemeente/DC.spatial">'s-Gravenhage</meta:user-defined>
    <meta:user-defined meta:name="OVERHEID.Gemeente/DC.spatial">Rijswijk</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estland</meta:user-defined>
    <meta:user-defined meta:name="OVERHEID.Gemeente/DC.spatial">Westvoorne</meta:user-defined>
    <meta:user-defined meta:name="OVERHEIDop.versieInformatie"/>
  </office:meta>
</office:document-meta>
</file>