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2-3-1-1">
      <style:table-column-properties style:rel-column-width="29*"/>
    </style:style>
    <style:style style:family="table-column" style:parent-style-name="colspec" style:name="id1-3-2-2-1-2-3-1-2">
      <style:table-column-properties style:rel-column-width="71*"/>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fiscale verrekening fiets, fietsverzekering, onderhoud en accessoires MRDH</text:p>
      <text:section text:name="regeling_id1-3-2" text:style-name="regeling">
        <text:section text:name="aanhef_id1-3-2-1" text:style-name="aanhef">
          <text:section text:name="preambule_id1-3-2-1-1" text:style-name="preambule">
            <text:p text:style-name="al">Het Algemeen Bestuur van de Metropoolregio Rotterdam Den Haag (MRDH),</text:p>
            <text:p text:style-name="al"/>
            <text:p text:style-name="al">
            <text:span text:style-name="nadrukvet">gezien het voorstel van het dagelijks bestuur van 17 juni 2015,</text:span>
          </text:p>
            <text:p text:style-name="al"/>
            <text:p text:style-name="al">Overwegende dat de MRDH het gebruik van de fiets als vervoermiddel naar en van het werk en/of naar stations of haltes als onderdeel van de reis wil stimuleren;</text:p>
            <text:p text:style-name="al"/>
            <text:p text:style-name="al">Overwegende dat de fiets behoort tot een gezond en milieuvriendelijk vervoersmiddel. </text:p>
            <text:p text:style-name="al"/>
            <text:p text:style-name="al">Overwegende dat de fiets bijdraagt aan vermindering van de filedruk.</text:p>
            <text:p text:style-name="al"/>
            <text:p text:style-name="al">Overwegende het positieve advies van de ondernemingsraad met betrekking tot de invoering van de regeling fiscale verrekening fiets; fietsverzekering; onderhoud en accessoires.</text:p>
            <text:p text:style-name="al"/>
            <text:p text:style-name="al">Overwegende de instemming van het georganiseerde overleg;</text:p>
            <text:p text:style-name="al"/>
            <text:p text:style-name="al">
            <text:span text:style-name="nadrukvet">Besluit:</text:span>
          </text:p>
            <text:p text:style-name="al"/>
            <text:p text:style-name="al">tot het vaststellen van de navolgende regeling en deze op te nemen in de arbeidsvoorwaardenregeling van Metropoolregio Rotterdam Den Haag.</text:p>
            <text:p text:style-name="al"/>
          </text:section>
        </text:section>
        <text:section text:name="regeling-tekst_id1-3-2-2" text:style-name="regeling-tekst">
          <text:section text:name="hoofdstuk_id1-3-2-2-1" text:style-name="hoofdstuk">
            <text:p text:style-name="hoofdstuk_kop"/>
            <text:section text:name="artikel_id1-3-2-2-1-2" text:style-name="artikel">
              <text:p text:style-name="artikel_kop_titel"><text:span text:style-name="artikel_kop_label">Artikel</text:span> <text:span text:style-name="artikel_kop_nr">1 Begripsbepaling</text:span> </text:p>
              <text:p text:style-name="al"/>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Medewerker</text:p>
                    </table:table-cell>
                    <table:table-cell table:style-name="entry" table:number-rows-spanned="1" table:number-columns-spanned="1">
                      <text:p text:style-name="table_al">medewerker die door de MRDH voor de duur van ten minste één jaar is aangesteld om in openbare dienst werkzaam te zijn</text:p>
                    </table:table-cell>
                  </table:table-row>
                  <table:table-row table:style-name="row">
                    <table:table-cell table:style-name="entry" table:number-rows-spanned="1" table:number-columns-spanned="1">
                      <text:p text:style-name="table_al">Secretaris-generaal</text:p>
                    </table:table-cell>
                    <table:table-cell table:style-name="entry" table:number-rows-spanned="1" table:number-columns-spanned="1">
                      <text:p text:style-name="table_al">secretaris-generaal van de MRDH</text:p>
                    </table:table-cell>
                  </table:table-row>
                  <table:table-row table:style-name="row">
                    <table:table-cell table:style-name="entry" table:number-rows-spanned="1" table:number-columns-spanned="1">
                      <text:p text:style-name="table_al">Standplaats</text:p>
                    </table:table-cell>
                    <table:table-cell table:style-name="entry" table:number-rows-spanned="1" table:number-columns-spanned="1">
                      <text:p text:style-name="table_al">de gemeente waar de MRDH gevestigd is en waar de medewerker gewoonlijk zijn werkzaamheden verricht</text:p>
                    </table:table-cell>
                  </table:table-row>
                  <table:table-row table:style-name="row">
                    <table:table-cell table:style-name="entry" table:number-rows-spanned="1" table:number-columns-spanned="1">
                      <text:p text:style-name="table_al">Manager Bedrijfsvoering</text:p>
                    </table:table-cell>
                    <table:table-cell table:style-name="entry" table:number-rows-spanned="1" table:number-columns-spanned="1">
                      <text:p text:style-name="table_al">beslisser op de aanvraag fiscale verrekening fiets, fietsverzekering, onderhoud en accessoires</text:p>
                    </table:table-cell>
                  </table:table-row>
                  <table:table-row table:style-name="row">
                    <table:table-cell table:style-name="entry" table:number-rows-spanned="1" table:number-columns-spanned="1">
                      <text:p text:style-name="table_al">Fiets</text:p>
                    </table:table-cell>
                    <table:table-cell table:style-name="entry" table:number-rows-spanned="1" table:number-columns-spanned="1">
                      <text:p text:style-name="table_al">een fiets, met of zonder elektrische hulpmotor die gebruikt wordt ten behoeve van woon-werkverkeer</text:p>
                    </table:table-cell>
                  </table:table-row>
                  <table:table-row table:style-name="row">
                    <table:table-cell table:style-name="entry" table:number-rows-spanned="1" table:number-columns-spanned="1">
                      <text:p text:style-name="table_al">Woon-werkverkeer</text:p>
                    </table:table-cell>
                    <table:table-cell table:style-name="entry" table:number-rows-spanned="1" table:number-columns-spanned="1">
                      <text:p text:style-name="table_al">de afstand voor de fiets van de eigen woning van de medewerker naar de standplaats/halte v.v., gemeten door de ANWB-routeplanner</text:p>
                    </table:table-cell>
                  </table:table-row>
                  <table:table-row table:style-name="row">
                    <table:table-cell table:style-name="entry" table:number-rows-spanned="1" table:number-columns-spanned="1">
                      <text:p text:style-name="table_al">Bronnen</text:p>
                    </table:table-cell>
                    <table:table-cell table:style-name="entry" table:number-rows-spanned="1" table:number-columns-spanned="1">
                      <text:p text:style-name="table_al">de bruto vakantietoelage, de bruto vergoeding voor verkochte vakantie-uren, de bruto eindejaarsuitkering, de bruto levensloopbijdrage en de bruto tegemoetkoming in de ziektekosten, zoals opgenomen in de vigerende rechtspositieregeling (de rechtspositieregeling van de gemeente Rotterdam)</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 Aanschaf</text:span> fiets</text:p>
              <text:p text:style-name="al"/>
              <text:list text:style-name="id1-3-2-2-1-3-3">
                <text:list-item text:style-override="id1-3-2-2-1-3-3">
                  <text:number>1.</text:number>
                  <text:p text:style-name="al">Indien een medewerker een fiets, samen met eventuele accessoires en/of een fietsverzekering, aanschaft bij een door hem uit te kiezen fietsenhandelaar, niet zijnde een particulier, kunnen de kosten op aanvraag fiscaal worden verrekend met bruto-inkomen uit een of meerdere bronnen. </text:p>
                </text:list-item>
                <text:list-item text:style-override="id1-3-2-2-1-3-4">
                  <text:number>2.</text:number>
                  <text:p text:style-name="al">De aanschafwaarde van de fiets kan maximaal, in een periode van 3 kalenderjaren, voor een bedrag van € 749, - fiscaal worden verrekend. </text:p>
                </text:list-item>
                <text:list-item text:style-override="id1-3-2-2-1-3-5">
                  <text:number>3.</text:number>
                  <text:p text:style-name="al">De betaalde premie van de eventuele fietsverzekering wordt fiscaal verrekend voor maximaal de te verrekenen fiscale aanschafwaarde van de fiets.</text:p>
                </text:list-item>
                <text:list-item text:style-override="id1-3-2-2-1-3-6">
                  <text:number>4.</text:number>
                  <text:p text:style-name="al">De waarde van de accessoires en onderhoud wordt per kalenderjaar voor een maandbedrag van € 82,00 fiscaal verrekend. </text:p>
                </text:list-item>
              </text:list>
            </text:section>
            <text:section text:name="artikel_id1-3-2-2-1-4" text:style-name="artikel">
              <text:p text:style-name="artikel_kop_titel"><text:span text:style-name="artikel_kop_label">Artikel</text:span> <text:span text:style-name="artikel_kop_nr">3 Nadere</text:span> voorwaarden</text:p>
              <text:p text:style-name="al"/>
              <text:list text:style-name="id1-3-2-2-1-4-3">
                <text:list-item text:style-override="id1-3-2-2-1-4-3">
                  <text:number>1.</text:number>
                  <text:p text:style-name="al">De medewerker vult een standaard aanvraagformulier fiscale verrekening fiets, fietsverzekering, onderhoud en accessoires in.</text:p>
                </text:list-item>
                <text:list-item text:style-override="id1-3-2-2-1-4-4">
                  <text:number>2.</text:number>
                  <text:p text:style-name="al">De aanschaf van een fiets geschiedt met eigen geld van de medewerker. Aan de medewerker die daarom verzoekt wordt een voorschot verleend. Inhouding (gedeeltelijk) van het voorschot op het salaris vindt plaats in de maand van uitbetaling van het voordeel fiscale verrekening fiets en het overige gedeelte van het voorschot in 12 maandelijkse termijnen.</text:p>
                </text:list-item>
                <text:list-item text:style-override="id1-3-2-2-1-4-5">
                  <text:number>3.</text:number>
                  <text:p text:style-name="al">De verrekening van het fiscale voordeel gebeurt met de door de medewerker gekozen bron(nen).</text:p>
                </text:list-item>
                <text:list-item text:style-override="id1-3-2-2-1-4-6">
                  <text:number>4.</text:number>
                  <text:p text:style-name="al">De medewerker moet verklaren op meer dan de helft van het aantal dagen dat hij pleegt te reizen gebruik te maken van de fiets. </text:p>
                </text:list-item>
                <text:list-item text:style-override="id1-3-2-2-1-4-7">
                  <text:number>5.</text:number>
                  <text:p text:style-name="al">De medewerker is verplicht bij het aanvraagformulier de originele facturen van de aangeschafte fiets, accessoires en/of fietsverzekering toe te voegen en in te leveren bij de werkgever. De factuur moet op naam staan van de medewerker.</text:p>
                </text:list-item>
                <text:list-item text:style-override="id1-3-2-2-1-4-8">
                  <text:number>6.</text:number>
                  <text:p text:style-name="al">De medewerker is verplicht een betalingsbewijs te overleggen zijnde een bankafschrift en/of kwitantie waaruit blijkt dat de fiets etc. betaald is door de medewerker. </text:p>
                </text:list-item>
                <text:list-item text:style-override="id1-3-2-2-1-4-9">
                  <text:number>7.</text:number>
                  <text:p text:style-name="al">De werkgever brengt de waarde van de fiscale verrekening ten laste van de vrije ruimte van de werkkostenregeling, mits de door het bevoegd gezag voor deze vergoeding gereserveerde vrije ruimte niet wordt overschreden. Als de mogelijkheid van fiscale verrekening door nadere fiscale wetgeving vervalt, kan geen aanvraag fiscale verrekening fiets, fietsverzekering, onderhoud en accessoires meer gedaan worden en vervalt tevens de jaarlijkse fiscale verrekening van € 82,00 voor onderhoud en accessoires. </text:p>
                </text:list-item>
              </text:list>
            </text:section>
            <text:section text:name="artikel_id1-3-2-2-1-5" text:style-name="artikel">
              <text:p text:style-name="artikel_kop_titel"><text:span text:style-name="artikel_kop_label">Artikel</text:span> <text:span text:style-name="artikel_kop_nr">4 Verstrekken</text:span> toestemming fiscale verrekening</text:p>
              <text:p text:style-name="al"/>
              <text:p text:style-name="al">De manager bedrijfsvoering beslist binnen een termijn van twee weken op de aanvraag fiscale verrekening fiets, fietsverzekering, onderhoud en accessoires.</text:p>
            </text:section>
            <text:section text:name="artikel_id1-3-2-2-1-6" text:style-name="artikel">
              <text:p text:style-name="artikel_kop_titel"><text:span text:style-name="artikel_kop_label">Artikel</text:span> <text:span text:style-name="artikel_kop_nr">5 Betaling</text:span> </text:p>
              <text:p text:style-name="al"/>
              <text:p text:style-name="al">Verrekening vindt plaats bij de salarisbetaling in de maand waarin volgens de vigerende rechtpositieregeling de door de medewerker gekozen bron wordt uitbetaald. </text:p>
            </text:section>
            <text:section text:name="artikel_id1-3-2-2-1-7" text:style-name="artikel">
              <text:p text:style-name="artikel_kop_titel"><text:span text:style-name="artikel_kop_label">Artikel</text:span> <text:span text:style-name="artikel_kop_nr">6 Hardheidsclausule</text:span> </text:p>
              <text:p text:style-name="al"/>
              <text:p text:style-name="al">De secretaris-generaal kan in individuele gevallen bepalingen in deze regeling buiten toepassing laten of daarvan afwijken.</text:p>
            </text:section>
            <text:section text:name="artikel_id1-3-2-2-1-8" text:style-name="artikel">
              <text:p text:style-name="artikel_kop_titel"><text:span text:style-name="artikel_kop_label">Artikel</text:span> <text:span text:style-name="artikel_kop_nr">7 Sancties</text:span> </text:p>
              <text:p text:style-name="al"/>
              <text:list text:style-name="id1-3-2-2-1-8-3">
                <text:list-item text:style-override="id1-3-2-2-1-8-3">
                  <text:number>1.</text:number>
                  <text:p text:style-name="al">Indien de medewerker niet voldoet of heeft voldaan aan de in deze regeling genoemde vereisten en verplichtingen, kan de secretaris-generaal het door de medewerker genoten fiscale voordeel geheel of gedeeltelijk ongedaan maken.</text:p>
                </text:list-item>
                <text:list-item text:style-override="id1-3-2-2-1-8-4">
                  <text:number>2.</text:number>
                  <text:p text:style-name="al">Het ongedaan maken van het fiscale voordeel in zijn geheel dan wel gedeeltelijk vindt plaats door een hogere fiscale inhouding bij de salarisuitbetaling </text:p>
                </text:list-item>
              </text:list>
            </text:section>
            <text:section text:name="artikel_id1-3-2-2-1-9" text:style-name="artikel">
              <text:p text:style-name="artikel_kop_titel"><text:span text:style-name="artikel_kop_label">Artikel</text:span> <text:span text:style-name="artikel_kop_nr">8 Uitvoering</text:span> </text:p>
              <text:p text:style-name="al"/>
              <text:p text:style-name="al">De secretaris-generaal is belast met de uitvoering van deze regeling.</text:p>
            </text:section>
            <text:section text:name="artikel_id1-3-2-2-1-10" text:style-name="artikel">
              <text:p text:style-name="artikel_kop_titel"><text:span text:style-name="artikel_kop_label">Artikel</text:span> <text:span text:style-name="artikel_kop_nr">9 Citeertitel</text:span> </text:p>
              <text:p text:style-name="al"/>
              <text:p text:style-name="al">Deze regeling kan worden aangehaald als: “Regeling fiscale verrekening fiets, fietsverzekering, onderhoud en accessoires MRDH”.</text:p>
            </text:section>
            <text:section text:name="artikel_id1-3-2-2-1-11" text:style-name="artikel">
              <text:p text:style-name="artikel_kop_titel"><text:span text:style-name="artikel_kop_label">Artikel</text:span> <text:span text:style-name="artikel_kop_nr">10 Inwerkingtreding</text:span> </text:p>
              <text:p text:style-name="al"/>
              <text:p text:style-name="al">Deze regeling treedt in werking per 23 september 2015. Voor zover de datum van bekendmaking is gelegen na 23 september 2015 heeft dit besluit terugwerkende kracht tot een met 23 september 2015.</text:p>
              <text:p text:style-name="al"/>
              <text:p text:style-name="al">Aldus besloten in de openbare vergadering van het algemeen bestuur van de Metropoolregio Rotterdam Den Haag van 3 juli 2015,</text:p>
              <text:p text:style-name="al"/>
              <text:p text:style-name="al">de secretaris, de voorzitter, </text:p>
              <text:p text:style-name="al">mw. mr. drs. A.W.H. Bertram ing. A. Aboutaleb </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23.781212841854934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Metropoolregio Rotterdam Den Haag.</text:p>
            </table:table-cell>
            <table:table-cell office:value-type="string" table:style-name="header.C">
              <text:p text:style-name="headerright"><text:span text:style-name="nr">
                      Nr. 379</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379</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379</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fiscale verrekening fiets, fietsverzekering, onderhoud en accessoires MRDH</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11-20</meta:user-defined>
    <meta:user-defined meta:name="OVERHEIDop.publicationIssue">379</meta:user-defined>
    <meta:user-defined meta:name="OVERHEIDop.BgrID/DC.identifier">bgr-2015-379</meta:user-defined>
    <meta:user-defined meta:name="OVERHEID.RegionaalSamenwerkingsorgaan/DC.creator">Metropoolregio Rotterdam Den Haag</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OVERHEID.authority">Metropoolregio Rotterdam Den Haag</meta:user-defined>
    <meta:user-defined meta:name="OVERHEIDgvop.Informatietype/DC.type">Beleidsregels</meta:user-defined>
    <meta:user-defined meta:name="OVERHEID.RegionaalSamenwerkingsorgaan/DCTERMS.publisher">Metropoolregio Rotterdam Den Haag</meta:user-defined>
    <meta:user-defined meta:name="OVERHEID.Gemeente/DC.spatial">Albrandswaard</meta:user-defined>
    <meta:user-defined meta:name="OVERHEID.Gemeente/DC.spatial">Barendrecht</meta:user-defined>
    <meta:user-defined meta:name="OVERHEID.Gemeente/DC.spatial">Brielle</meta:user-defined>
    <meta:user-defined meta:name="OVERHEID.Gemeente/DC.spatial">Capelle aan den IJssel</meta:user-defined>
    <meta:user-defined meta:name="OVERHEID.Gemeente/DC.spatial">Delft</meta:user-defined>
    <meta:user-defined meta:name="OVERHEID.Gemeente/DC.spatial">'s-Gravenhage</meta:user-defined>
    <meta:user-defined meta:name="OVERHEID.Gemeente/DC.spatial">Hellevoetsluis</meta:user-defined>
    <meta:user-defined meta:name="OVERHEID.Gemeente/DC.spatial">Krimpen aan den IJssel</meta:user-defined>
    <meta:user-defined meta:name="OVERHEID.Gemeente/DC.spatial">Lansingerland</meta:user-defined>
    <meta:user-defined meta:name="OVERHEID.Gemeente/DC.spatial">Leidschendam-Voorburg</meta:user-defined>
    <meta:user-defined meta:name="OVERHEID.Gemeente/DC.spatial">Maassluis</meta:user-defined>
    <meta:user-defined meta:name="OVERHEID.Gemeente/DC.spatial">Midden-Delfland</meta:user-defined>
    <meta:user-defined meta:name="OVERHEID.Gemeente/DC.spatial">Nissewaard</meta:user-defined>
    <meta:user-defined meta:name="OVERHEID.Gemeente/DC.spatial">Pijnacker-Nootdorp</meta:user-defined>
    <meta:user-defined meta:name="OVERHEID.Gemeente/DC.spatial">Ridderkerk</meta:user-defined>
    <meta:user-defined meta:name="OVERHEID.Gemeente/DC.spatial">Rijswijk</meta:user-defined>
    <meta:user-defined meta:name="OVERHEID.Gemeente/DC.spatial">Rotterdam</meta:user-defined>
    <meta:user-defined meta:name="OVERHEID.Gemeente/DC.spatial">Schiedam</meta:user-defined>
    <meta:user-defined meta:name="OVERHEID.Gemeente/DC.spatial">Vlaardingen</meta:user-defined>
    <meta:user-defined meta:name="OVERHEID.Gemeente/DC.spatial">Wassenaar</meta:user-defined>
    <meta:user-defined meta:name="OVERHEID.Gemeente/DC.spatial">Westland</meta:user-defined>
    <meta:user-defined meta:name="OVERHEID.Gemeente/DC.spatial">Westvoorne</meta:user-defined>
    <meta:user-defined meta:name="OVERHEID.Gemeente/DC.spatial">Zoetermeer</meta:user-defined>
    <meta:user-defined meta:name="OVERHEIDop.versieInformatie"/>
  </office:meta>
</office:document-meta>
</file>