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office:automatic-styles>
  <office:body>
    <office:text>
      <text:p text:style-name="new_page_staatscourant"/>
      <text:p text:style-name="single-kop-titel">Regeling aanvullende voorzieningen bij werkloosheid (krachtens artikel B.14 van de C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onderstaande tekst is een exacte weergave van de afspraken die in het Sectoraal Provinciaal Arbeidsoverleg gemaakt zijn over een uitvoeringsregeling van de Collectieve Arbeidsvoorwaardenregeling Provincies. Deze regeling is door het Algemeen Bestuur van de RUD Zeeland vastgesteld voor deze organisatie. De tekst moet daarom als volgt gelezen worden.</text:p>
            <text:p text:style-name="al">Voor "provincie" dient gelezen te worden "RUD Zeeland", tenzij de "cao provincies." wordt bedoeld.</text:p>
            <text:p text:style-name="al">Voor "Gedeputeerde Staten" dient gelezen te worden "het bestuur van de RUD Zeeland". </text:p>
            <text:p text:style-name="al">Ten aanzien van het diensttijdbegrip in artikel 10 lid 5 is de bedoeling in artikel 27 lid 1 van het sociaal statuut 2015-2020 van de RUD Zeeland van toepassing.</text:p>
            <text:p text:style-name="al"/>
            <text:p text:style-name="al">
            <text:span text:style-name="nadrukvet">HOOFDSTUK I ALGEMENE BEPALINGEN</text:span>
          </text:p>
            <text:p text:style-name="al">
            <text:span text:style-name="nadrukvet">Artikel</text:span>
            <text:span text:style-name="nadrukvet"> 1 </text:span>
            <text:span text:style-name="nadrukvet">Begripsomschrijvingen</text:span>
          </text:p>
            <text:list text:style-name="id1-3-2-2-1-9">
              <text:list-item text:style-override="id1-3-2-2-1-9-1">
                <text:number>1.</text:number>
                <text:p text:style-name="al">In deze regeling wordt verstaan onder betrokkene de ambtenaar</text:p>
                <text:list text:style-name="id1-3-2-2-1-9-1-3">
                  <text:list-item text:style-override="id1-3-2-2-1-9-1-3-1">
                    <text:number>a.</text:number>
                    <text:p text:style-name="al">aan wie op grond van artikel B.13 van de CAP ontslag is verleend, alsmede degene die, nadat het voornemen tot zodanig ontslag is medegedeeld, ontslag op aanvraag op grond van artikel B.10 van de CAP is verleend;</text:p>
                  </text:list-item>
                  <text:list-item text:style-override="id1-3-2-2-1-9-1-3-2">
                    <text:number>b.</text:number>
                    <text:p text:style-name="al">aan wie op grond van artikel E.9 van de CAP ontslag is verleend wegens ongeschiktheid tot het verrichten van zijn arbeid wegens ziekte en die ten tijde van het ontslag door het UWV in het kader van de uitvoering van de WIA voor minder dan 35% arbeidsongeschikt is verklaard.</text:p>
                  </text:list-item>
                </text:list>
              </text:list-item>
              <text:list-item text:style-override="id1-3-2-2-1-9-2">
                <text:number>2.</text:number>
                <text:p text:style-name="al">In deze regeling wordt verstaan onder:</text:p>
                <text:list text:style-name="id1-3-2-2-1-9-2-3">
                  <text:list-item text:style-override="id1-3-2-2-1-9-2-3-1">
                    <text:number>a.</text:number>
                    <text:p text:style-name="al">dagloon: het dagloon in de zin van artikel 45 van de Werkloosheidswet, evenwel zonder toepassing van het bedrag, bedoeld in artikel 17, eerste lid, van de Wet financiering sociale verzekeringen met betrekking tot een loontijdvak van een dag;</text:p>
                  </text:list-item>
                  <text:list-item text:style-override="id1-3-2-2-1-9-2-3-2">
                    <text:number>b.</text:number>
                    <text:p text:style-name="al">vervallen;</text:p>
                  </text:list-item>
                  <text:list-item text:style-override="id1-3-2-2-1-9-2-3-3">
                    <text:number>c.</text:number>
                    <text:p text:style-name="al">vervallen;</text:p>
                  </text:list-item>
                  <text:list-item text:style-override="id1-3-2-2-1-9-2-3-4">
                    <text:number>d.</text:number>
                    <text:p text:style-name="al">diensttijd: tijd, doorgebracht als overheidswerknemer in de zin van artikel 2.4, onderdeel a, van het pensioenreglement welke in aanmerking komt als pensioengeldige tijd, bedoeld in artikel 5.1 van het pensioenreglement, en tijd doorgebracht als werknemer in dienst van de overheid van lidstaten van de Europese Economische Ruimte, met uitzondering van tijd die in aanmerking is genomen bij de berekening van de duur van een wachtgeld of van een uitkering ter zake van onvrijwillige werkloosheid ten laste van de overheid en met dien verstande dat van tijd die door ontslag onderbroken is geweest de tijd vóór de onderbreking slechts meetelt indien de onderbreking korter dan een jaar heeft geduurd;</text:p>
                  </text:list-item>
                  <text:list-item text:style-override="id1-3-2-2-1-9-2-3-5">
                    <text:number>e.</text:number>
                    <text:p text:style-name="al">CAP: de Collectieve Arbeidsvoorwaardenregeling Provincies.</text:p>
                  </text:list-item>
                </text:list>
              </text:list-item>
            </text:list>
            <text:p text:style-name="al"/>
          </text:section>
          <text:section text:name="hoofdstuk_id1-3-2-2-2" text:style-name="hoofdstuk">
            <text:p text:style-name="hoofdstuk_kop"><text:span text:style-name="label"/> <text:span text:style-name="nr"/> </text:p>
            <text:p text:style-name="hoofdstuk_bottom"/>
          </text:section>
          <text:section text:name="hoofdstuk_id1-3-2-2-3" text:style-name="hoofdstuk">
            <text:p text:style-name="artikel_kop_titel"><text:span text:style-name="label">HOOFDSTUK II AANVULLENDE UITKERING</text:span> </text:p>
            <text:section text:name="artikel_id1-3-2-2-3-2" text:style-name="artikel">
              <text:p text:style-name="artikel_kop_titel"><text:span text:style-name="artikel_kop_label"/> </text:p>
              <text:p text:style-name="al">
              <text:span text:style-name="nadrukvet">Artikel</text:span>
              <text:span text:style-name="nadrukvet"> 2 </text:span>
              <text:span text:style-name="nadrukvet">Recht op </text:span>
              <text:span text:style-name="nadrukvet">aanvullende</text:span>
              <text:span text:style-name="nadrukvet"> uitkering</text:span>
            </text:p>
              <text:list text:style-name="id1-3-2-2-3-2-3">
                <text:list-item text:style-override="id1-3-2-2-3-2-3-1">
                  <text:number>1.</text:number>
                  <text:p text:style-name="al">De betrokkene die recht heeft op een uitkering als bedoeld in hoofdstuk IIA van de Werkloosheidswet heeft recht op een aanvullende uitkering overeenkomstig het bepaalde in de artikelen 3 tot en met 7 gedurende de uitkeringsduur, bedoeld in artikel 42 van de Werkloosheidswet, zulks met dien verstande dat de verloren arbeidsuren waarvoor hij geen betrokkene is geen aanspraak geven op een aanvullende uitkering.</text:p>
                </text:list-item>
                <text:list-item text:style-override="id1-3-2-2-3-2-3-2">
                  <text:number>2.</text:number>
                  <text:p text:style-name="al">Voor de toepassing van de artikelen 3, 4 en 5 wordt de uitkering krachtens de Werkloosheidswet, de Ziektewet en de Wet arbeid en zorg steeds geacht onverminderd door betrokkene te zijn genoten.</text:p>
                </text:list-item>
              </text:list>
              <text:p text:style-name="al">
              <text:span text:style-name="nadrukvet">Artikel</text:span>
              <text:span text:style-name="nadrukvet"> 3 </text:span>
              <text:span text:style-name="nadrukvet">Hoogte </text:span>
              <text:span text:style-name="nadrukvet">aanvullende</text:span>
              <text:span text:style-name="nadrukvet"> uitkering</text:span>
            </text:p>
              <text:list text:style-name="id1-3-2-2-3-2-5">
                <text:list-item text:style-override="id1-3-2-2-3-2-5-1">
                  <text:number>1.</text:number>
                  <text:p text:style-name="al">De uitkering op grond van hoofdstuk II, A van de Werkloosheidswet wordt na ontslag geduren- de de eerste 12 maanden per dag aangevuld tot 80% van het dagloon en tijdens het restant van de uitkeringsduur, bedoeld in artikel 2, eerste lid, tot 70% van het dagloon.</text:p>
                </text:list-item>
                <text:list-item text:style-override="id1-3-2-2-3-2-5-2">
                  <text:number>2.</text:number>
                  <text:p text:style-name="al">In afwijking van het eerste lid bedraagt het percentage 77 en 67 in plaats van achtereenvolgens 80 en 70 zolang de Wet van 20 december 1984, (Stb. 1984, 657) op betrokkene van toepassing is.</text:p>
                </text:list-item>
                <text:list-item text:style-override="id1-3-2-2-3-2-5-3">
                  <text:number>3.</text:number>
                  <text:p text:style-name="al">Voor de berekening van de termijn van 12 maanden, bedoeld in het eerste lid, wordt een op grond van artikel 4 gegeven aanvulling per dag tot 80% van het dagloon mede in aanmerking genomen.</text:p>
                </text:list-item>
              </text:list>
              <text:p text:style-name="al">
              <text:span text:style-name="nadrukvet">Artikel</text:span>
              <text:span text:style-name="nadrukvet"> 4 </text:span>
              <text:span text:style-name="nadrukvet">Aanvullende </text:span>
              <text:span text:style-name="nadrukvet">uitkering</text:span>
              <text:span text:style-name="nadrukvet"> bij</text:span>
              <text:span text:style-name="nadrukvet"> ziekte,</text:span>
              <text:span text:style-name="nadrukvet">zwangerschap</text:span>
              <text:span text:style-name="nadrukvet"> en </text:span>
              <text:span text:style-name="nadrukvet">bevalling</text:span>
            </text:p>
              <text:list text:style-name="id1-3-2-2-3-2-7">
                <text:list-item text:style-override="id1-3-2-2-3-2-7-1">
                  <text:number>1.</text:number>
                  <text:p text:style-name="al">Betrokkene die binnen de in artikel 2, eerste lid, bedoelde uitkeringsduur waarin hij recht heeft op een uitkering op grond van hoofdstuk II A van de Werkloosheidswet wegens ziekte ongeschikt is arbeid te verrichten en deswege een uitkering krachtens de Ziektewet geniet, heeft recht op een aanvullende uitkering gedurende de termijn dat die uitkering krachtens de Ziektewet wordt genoten.</text:p>
                </text:list-item>
                <text:list-item text:style-override="id1-3-2-2-3-2-7-2">
                  <text:number>2.</text:number>
                  <text:p text:style-name="al">De aanvulling van de uitkering krachtens de Ziektewet is gelijk aan die welke zou hebben gegolden indien artikel 3 van toepassing zou zijn.</text:p>
                </text:list-item>
                <text:list-item text:style-override="id1-3-2-2-3-2-7-3">
                  <text:number>3.</text:number>
                  <text:p text:style-name="al">In afwijking van het tweede lid wordt voor de betrokkene gedurende de termijn dat zij een uitkering geniet krachtens artikel 29a van de Ziektewet, deze uitkering per dag aangevuld tot 100% van het dagloon.</text:p>
                </text:list-item>
                <text:list-item text:style-override="id1-3-2-2-3-2-7-4">
                  <text:number>4.</text:number>
                  <text:p text:style-name="al">Als betrokkene binnen de in artikel 2, eerste lid, bedoelde uitkeringsduur waarin recht bestaat op een uitkering op grond van hoofdstuk IIA van de Werkloosheidswet, in verband met zwangerschap en bevalling een uitkering krachtens de Wet arbeid en zorg geniet wordt die uitkering per dag aangevuld tot 100% van het dagloon.</text:p>
                </text:list-item>
                <text:list-item text:style-override="id1-3-2-2-3-2-7-5">
                  <text:number>5.</text:number>
                  <text:p text:style-name="al">Het verplichtingen- en sanctieregime van de Ziektewet is van overeenkomstige toepassing op de aanvullende uitkering bij ziekte als bedoeld in het eerste tot en met derde lid.</text:p>
                </text:list-item>
              </text:list>
              <text:p text:style-name="al">
              <text:span text:style-name="nadrukvet">Artikel</text:span>
              <text:span text:style-name="nadrukvet"> 5 </text:span>
              <text:span text:style-name="nadrukvet">Aanvullende </text:span>
              <text:span text:style-name="nadrukvet">overlijdensuitkering</text:span>
            </text:p>
              <text:p text:style-name="al">Bij overlijden van betrokkene die tot en met de dag van overlijden recht heeft op een aanvulling op grond van artikel 3 of artikel 4 wordt de overlijdensuitkering, bedoeld in artikel 35 van de Ziektewet, per dag aangevuld tot 100% van het dagloon.</text:p>
              <text:p text:style-name="al">
              <text:span text:style-name="nadrukvet">Artikel</text:span>
              <text:span text:style-name="nadrukvet"> 6</text:span>
            </text:p>
              <text:list text:style-name="id1-3-2-2-3-2-11">
                <text:list-item text:style-override="id1-3-2-2-3-2-11-1">
                  <text:number>1.</text:number>
                  <text:p text:style-name="al">Ten aanzien van de aanvullende uitkering, bedoeld in artikel 2, zijn afdeling 1 van hoofdstuk II A - met uitzondering van artikel 41 - alsmede de artikelen 43, 47, tweede en derde lid, 75, 76 en 78 van de Werkloosheidswet van overeenkomstige toepassing, met dien verstande dat:</text:p>
                  <text:list text:style-name="id1-3-2-2-3-2-11-1-3">
                    <text:list-item text:style-override="id1-3-2-2-3-2-11-1-3-1">
                      <text:number>a.</text:number>
                      <text:p text:style-name="al">in artikel 26, eerste lid, onder a, van die wet voor "eerste dag van werkloosheid" wordt gelezen: eerste dag van werkloosheid na ontslag;</text:p>
                    </text:list-item>
                    <text:list-item text:style-override="id1-3-2-2-3-2-11-1-3-2">
                      <text:number>b.</text:number>
                      <text:p text:style-name="al">in artikel 26, eerste lid, onder b, van die wet na "na het intreden van zijn werkloosheid" wordt ingevoegd: na ontslag.</text:p>
                    </text:list-item>
                  </text:list>
                </text:list-item>
                <text:list-item text:style-override="id1-3-2-2-3-2-11-2">
                  <text:number>2.</text:number>
                  <text:p text:style-name="al">Ten aanzien van de aanvullende uitkering bedoeld in artikel 2, is het bepaalde bij en krachtens de artikelen 34, 35 en 35a van de Werkloosheidswet van overeenkomstige toepassing in die zin dat de daar bedoelde inkomsten in mindering komen op het totaal van de aanvullende uitkering en de uitkering krachtens de Werkloosheidswet.</text:p>
                </text:list-item>
                <text:list-item text:style-override="id1-3-2-2-3-2-11-3">
                  <text:number>3.</text:number>
                  <text:p text:style-name="al">Een sanctie wegens het niet nakomen van een verplichting op grond van artikel 24, 25 of 26 van de Werkloosheidswet zal niet worden gecompenseerd in de aanvullende uitkering.</text:p>
                </text:list-item>
                <text:list-item text:style-override="id1-3-2-2-3-2-11-4">
                  <text:number>4.</text:number>
                  <text:p text:style-name="al">De betrokkene aan wie ontslag op aanvraag als bedoeld in artikel 1, eerste lid, onder a, is verleend en aan wie in verband hiermee een sanctie krachtens de Werkloosheidswet in verband met verwijtbare werkloosheid is opgelegd heeft recht op een werkloosheidsuitkering die betrokkene gehad zou hebben indien er geen sanctie zou zijn opgelegd.</text:p>
                </text:list-item>
              </text:list>
              <text:p text:style-name="al">
              <text:span text:style-name="nadrukvet">Artikel</text:span>
              <text:span text:style-name="nadrukvet"> 7</text:span>
              <text:span text:style-name="nadrukvet"> vervallen</text:span>
            </text:p>
              <text:p text:style-name="al">
              <text:span text:style-name="nadrukvet">Artikel</text:span>
              <text:span text:style-name="nadrukvet"> 8 </text:span>
              <text:span text:style-name="nadrukvet">Aanvullende </text:span>
              <text:span text:style-name="nadrukvet">uitkering </text:span>
              <text:span text:style-name="nadrukvet">provinciale</text:span>
              <text:span text:style-name="nadrukvet"> werknemer </text:span>
              <text:span text:style-name="nadrukvet">die</text:span>
              <text:span text:style-name="nadrukvet"> in </text:span>
              <text:span text:style-name="nadrukvet">het </text:span>
              <text:span text:style-name="nadrukvet">buitenland</text:span>
              <text:span text:style-name="nadrukvet"> woont</text:span>
            </text:p>
              <text:list text:style-name="id1-3-2-2-3-2-14">
                <text:list-item text:style-override="id1-3-2-2-3-2-14-1">
                  <text:number>1.</text:number>
                  <text:p text:style-name="al">De betrokkene die aansluitend aan zijn arbeidsurenverlies als betrokkene buiten Nederland woont en in verband met artikel 71, eerste lid, onderdeel a ii, EG-Verordening 1408/71 geen recht heeft op een uitkering op grond van de Werkloosheidswet, heeft recht op een aanvullende uitkering voor zover de omstandigheid dat hij geen recht heeft op een uitkering op grond van die wet, uitsluitend wordt veroorzaakt doordat hij buiten Nederland woont.</text:p>
                </text:list-item>
                <text:list-item text:style-override="id1-3-2-2-3-2-14-2">
                  <text:number>2.</text:number>
                  <text:p text:style-name="al">De aanvullende uitkering op grond van dit artikel:</text:p>
                  <text:list text:style-name="id1-3-2-2-3-2-14-2-3">
                    <text:list-item text:style-override="id1-3-2-2-3-2-14-2-3-1">
                      <text:number>a.</text:number>
                      <text:p text:style-name="al">eindigt niet door de omstandigheid dat betrokkene wegens ziekte of arbeidsongeschiktheid niet beschikbaar is om arbeid te aanvaarden, indien hij geen recht heeft op een uitkering als bedoeld in artikel 19, eerste lid, onderdeel a, b of n, van de Werkloosheidswet vanwege het enkele feit dat zijn verzekering op grond van de daar genoemde wetten is geëindigd;</text:p>
                    </text:list-item>
                    <text:list-item text:style-override="id1-3-2-2-3-2-14-2-3-2">
                      <text:number>b.</text:number>
                      <text:p text:style-name="al">is, indien betrokkene alsnog of wederom recht krijgt op een uitkering op grond van de Werkloosheidswet, niet van invloed op het recht op een aanvullende of nawettelijke uitkering dat voor betrokkene is verbonden aan dat recht op een uitkering op grond van de Werkloosheidswet.</text:p>
                    </text:list-item>
                  </text:list>
                </text:list-item>
              </text:list>
              <text:p text:style-name="al">Het bepaalde in de eerste volzin, onderdeel a, is niet van toepassing zolang betrokkene op grond van de Uitvoeringsregeling rechten en plichten bij ziekte en arbeidsongeschiktheid aanspraak heeft op doorbetaling van zijn laatstelijk genoten bezoldiging.</text:p>
              <text:list text:style-name="id1-3-2-2-3-2-16">
                <text:list-item text:style-override="id1-3-2-2-3-2-16-1">
                  <text:number>3.</text:number>
                  <text:p text:style-name="al">De uitkering waarop betrokkene op grond van dit artikel recht heeft, is in hoogte en duur gelijk aan de uitkering op grond van de Werkloosheidswet en de aanvullende uitkering waarop hij recht zou hebben gehad indien hij in Nederland zou hebben gewoond.</text:p>
                </text:list-item>
                <text:list-item text:style-override="id1-3-2-2-3-2-16-2">
                  <text:number>4.</text:number>
                  <text:p text:style-name="al">Indien betrokkene aantoont dat hij recht heeft op een uitkering wegens ziekte, zwangerschap of bevalling naar het recht van zijn woonland, wordt die uitkering voor de toepassing van het derde lid gelijkgesteld met de overeenkomstige uitkering op grond van de Ziektewet of de Wet arbeid en zorg. Deze gelijkstelling vindt plaats voor ten hoogste de maximale duur van de overeenkomstige uitkering op grond van de Ziektewet of de Wet arbeid en zorg. Zolang deze gelijkstelling duurt is de uitkering gelijk aan de uitkering op grond van de Ziektewet of de Wet arbeid en zorg en de aanvullende uitkering waarop betrokkene recht zou hebben gehad indien hij in Nederland had gewoond.</text:p>
                </text:list-item>
                <text:list-item text:style-override="id1-3-2-2-3-2-16-3">
                  <text:number>5.</text:number>
                  <text:p text:style-name="al">Indien betrokkene een uitkering wegens werkloosheid, ziekte, zwangerschap, bevalling of arbeidsongeschiktheid naar het recht van zijn woonland ontvangt, wordt deze geheel in mindering gebracht op de uitkering op grond van dit artikel over dezelfde periode.</text:p>
                </text:list-item>
                <text:list-item text:style-override="id1-3-2-2-3-2-16-4">
                  <text:number>6.</text:number>
                  <text:p text:style-name="al">Zolang en voor zover betrokkene tegelijk recht heeft op een uitkering op grond van dit artikel en een uitkering op grond van de Werkloosheidswet, de Ziektewet of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section>
            <text:p text:style-name="hoofdstuk_bottom"/>
          </text:section>
          <text:section text:name="hoofdstuk_id1-3-2-2-4" text:style-name="hoofdstuk">
            <text:p text:style-name="artikel_kop_titel"><text:span text:style-name="label">HOOFDSTUK III NAWETTELIJKE UITKERING</text:span> </text:p>
            <text:section text:name="artikel_id1-3-2-2-4-2" text:style-name="artikel">
              <text:p text:style-name="artikel_kop_titel"><text:span text:style-name="artikel_kop_label"/> <text:span text:style-name="artikel_kop_nr"/> </text:p>
              <text:p text:style-name="al">
              <text:span text:style-name="nadrukvet">Artikel</text:span>
              <text:span text:style-name="nadrukvet"> 9</text:span>
            </text:p>
              <text:p text:style-name="al">De betrokkene, bedoeld in artikel 1, eerste lid, onderdeel a, heeft na het verstrijken van de duur van de uitkering krachtens hoofdstuk II A van de Werkloosheidswet bij voortdurende werkloosheid recht op een nawettelijke uitkering indien de uitkeringsduur, berekend overeenkomstig artikel 10, tweede lid, langer is dan die, berekend overeenkomstig artikel 42 van genoemde wet, en verminderd met 2 dan wel 3,5 jaar overeenkomstig artikel 10, derde lid, zulks met dien verstande dat de verloren arbeidsuren waarvoor hij geen betrokkene is geen aanspraak geven op een nawettelijke uitkering.</text:p>
              <text:p text:style-name="al">
              <text:span text:style-name="nadrukvet">Artikel</text:span>
              <text:span text:style-name="nadrukvet"> 10 </text:span>
              <text:span text:style-name="nadrukvet">Duur </text:span>
              <text:span text:style-name="nadrukvet">nawettelijke </text:span>
              <text:span text:style-name="nadrukvet">uitkering</text:span>
            </text:p>
              <text:list text:style-name="id1-3-2-2-4-2-5">
                <text:list-item text:style-override="id1-3-2-2-4-2-5-1">
                  <text:number>1.</text:number>
                  <text:p text:style-name="al">De duur van de nawettelijke uitkering wordt voor de betrokkene, bedoeld in artikel 1, eerste lid, onderdeel a, vastgesteld overeenkomstig het bepaalde in het tweede tot en met vijfde lid.</text:p>
                </text:list-item>
                <text:list-item text:style-override="id1-3-2-2-4-2-5-2">
                  <text:number>2.</text:number>
                  <text:p text:style-name="al">De duur van de nawettelijke uitkering bedraagt drie maanden, vermeerderd met een duur, gelijk aan 18% van de diensttijd als betrokkene op de dag van ontslag nog geen 21 jaar is, met een duur, gelijk aan 19,5% van de diensttijd als hij op de dag van ontslag 21 jaar is en zo vervolgens per leeftijdsjaar opklimmend met 1,5%, met dien verstande dat de duur voor betrokkene die op de dag van ontslag 60 jaar of ouder is, gelijk is aan drie maanden, vermeerderd met een duur, gelijk aan 78% van de diensttijd.</text:p>
                </text:list-item>
              </text:list>
              <text:list text:style-name="id1-3-2-2-4-2-6">
                <text:list-item text:style-override="id1-3-2-2-4-2-6-1">
                  <text:number>3.</text:number>
                  <text:p text:style-name="al">De in het tweede lid berekende duur wordt verminderd met de uitkeringsduur, berekend overeenkomstig artikel 42 van de Werkloosheidswet en verminderd met 2, onderscheidenlijk 3,5 jaar voor de betrokkene die op de eerste dag van werkloosheid jonger is dan 57,5 jaar, onderscheidenlijk 57,5 jaar of ouder is.</text:p>
                </text:list-item>
                <text:list-item text:style-override="id1-3-2-2-4-2-6-2">
                  <text:number>4.</text:number>
                  <text:p text:style-name="al">De overeenkomstig het tweede en derde lid berekende uitkeringsduur wordt op een volle maand naar boven afgerond.</text:p>
                </text:list-item>
                <text:list-item text:style-override="id1-3-2-2-4-2-6-3">
                  <text:number>5.</text:number>
                  <text:p text:style-name="al">De duur van de nawettelijke uitkering van betrokkene die ten tijde van het ontslag 59 jaar of ouder is wordt na afloop van de termijn waarover de nawettelijke uitkering is toegekend verlengd tot de dag waarop hij de AOW-gerechtigde leeftijd heeft bereikt, indien hij direct voorafgaand aan het ontslag zonder onderbreking van langer dan twee maanden vijf jaar in dienst is geweest van een of meer provincies.</text:p>
                </text:list-item>
              </text:list>
              <text:p text:style-name="al">
              <text:span text:style-name="nadrukvet">Artikel</text:span>
              <text:span text:style-name="nadrukvet"> 11 </text:span>
              <text:span text:style-name="nadrukvet">Hoogte</text:span>
              <text:span text:style-name="nadrukvet">nawettelijke</text:span>
              <text:span text:style-name="nadrukvet">uitkering</text:span>
            </text:p>
              <text:list text:style-name="id1-3-2-2-4-2-8">
                <text:list-item text:style-override="id1-3-2-2-4-2-8-1">
                  <text:number>1.</text:number>
                  <text:p text:style-name="al">De nawettelijke uitkering bedraagt per dag 70% van het dagloon.</text:p>
                </text:list-item>
                <text:list-item text:style-override="id1-3-2-2-4-2-8-2">
                  <text:number>2.</text:number>
                  <text:p text:style-name="al">In afwijking van het eerste lid bedraagt het percentage 67 in plaats van 70 zolang de Wet van 20 december 1984 (Stb. 1984, 657) op betrokkene van toepassing is.</text:p>
                </text:list-item>
              </text:list>
              <text:p text:style-name="al">
              <text:span text:style-name="nadrukvet">Artikel</text:span>
              <text:span text:style-name="nadrukvet"> 12 </text:span>
              <text:span text:style-name="nadrukvet">Overlijdensuitkering</text:span>
            </text:p>
              <text:list text:style-name="id1-3-2-2-4-2-10">
                <text:list-item text:style-override="id1-3-2-2-4-2-10-1">
                  <text:number>1.</text:number>
                  <text:p text:style-name="al">Zo spoedig mogelijk na het overlijden wordt de betrokkene die tot en met de dag van overlijden recht heeft op een nawettelijke uitkering, onder overeenkomstige toepassing van artikel 35 van de Ziektewet een overlijdensuitkering toegekend die per dag gelijk is aan 100% van het dagloon.</text:p>
                </text:list-item>
                <text:list-item text:style-override="id1-3-2-2-4-2-10-2">
                  <text:number>2.</text:number>
                  <text:p text:style-name="al">Op het uit te keren bedrag, bedoeld in het eerste lid, wordt in mindering gebracht het bedrag van de uitkering waarop de nagelaten betrekkingen van betrokkene ter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pan text:style-name="nadrukvet">Artikel</text:span>
              <text:span text:style-name="nadrukvet"> 13</text:span>
            </text:p>
              <text:p text:style-name="al">Ten aanzien van de nawettelijke uitkering is artikel 6, eerste lid, van overeenkomstige toepassing met dien verstande dat ziekte van betrokkene niet wordt geacht aan werkloosheid in de weg te staan en dat bij ziekte artikel 19, eerste lid, onderdeel a, van de Werkloosheidswet niet van overeenkomstige toepassing is.</text:p>
              <text:p text:style-name="al">
              <text:span text:style-name="nadrukvet">Artikel</text:span>
              <text:span text:style-name="nadrukvet"> 14 </text:span>
              <text:span text:style-name="nadrukvet">Nawettelijke </text:span>
              <text:span text:style-name="nadrukvet">uitkering</text:span>
              <text:span text:style-name="nadrukvet"> provinciale</text:span>
              <text:span text:style-name="nadrukvet"> werknemer</text:span>
              <text:span text:style-name="nadrukvet"> die in </text:span>
              <text:span text:style-name="nadrukvet">het</text:span>
              <text:span text:style-name="nadrukvet"> buitenland</text:span>
              <text:span text:style-name="nadrukvet"> woont</text:span>
            </text:p>
              <text:list text:style-name="id1-3-2-2-4-2-14">
                <text:list-item text:style-override="id1-3-2-2-4-2-14-1">
                  <text:number>1.</text:number>
                  <text:p text:style-name="al">Na het verstrijken van de duur van een aanvullende uitkering op grond van artikel 8 heeft betrokkene recht op de nawettelijke uitkering waarop hij recht zou hebben gehad als hij in Nederland zou hebben gewoond.</text:p>
                </text:list-item>
                <text:list-item text:style-override="id1-3-2-2-4-2-14-2">
                  <text:number>2.</text:number>
                  <text:p text:style-name="al">Op de uitkering op grond van dit artikel is artikel 8, tweede, vijfde en zesde lid, van overeenkomstige toepassing.</text:p>
                </text:list-item>
              </text:list>
              <text:p text:style-name="al"/>
            </text:section>
            <text:p text:style-name="hoofdstuk_bottom"/>
          </text:section>
          <text:section text:name="hoofdstuk_id1-3-2-2-5" text:style-name="hoofdstuk">
            <text:p text:style-name="artikel_kop_titel"><text:span text:style-name="label">HOOFDSTUK IV OVERIGE BEPALINGEN</text:span> </text:p>
            <text:section text:name="artikel_id1-3-2-2-5-2" text:style-name="artikel">
              <text:p text:style-name="artikel_kop_titel"><text:span text:style-name="artikel_kop_label"/> <text:span text:style-name="artikel_kop_nr"/> </text:p>
              <text:p text:style-name="al">
              <text:span text:style-name="nadrukvet">Artikel</text:span>
              <text:span text:style-name="nadrukvet"> 15 </text:span>
              <text:span text:style-name="nadrukvet">Indexering</text:span>
            </text:p>
              <text:p text:style-name="al">Het dagloon wordt telkens aangepast aan de in de provincies geldende algemene salariswijziging.</text:p>
              <text:p text:style-name="al">
              <text:span text:style-name="nadrukvet">Artikel</text:span>
              <text:span text:style-name="nadrukvet"> 16 </text:span>
              <text:span text:style-name="nadrukvet">Verhuiskostenvergoeding</text:span>
            </text:p>
              <text:p text:style-name="al">Aan de betrokkene die elders arbeid of bedrijf ter hand gaat nemen kan terzake van de kosten welke voor hem aan een daartoe noodzakelijke verhuizing zijn verbonden, een tegemoetkoming worden verleend tot ten hoogste het bedrag van een vergoeding volgens de daartoe geldende verhuiskostenregeling.</text:p>
              <text:p text:style-name="al">
              <text:span text:style-name="nadrukvet">Artikel</text:span>
              <text:span text:style-name="nadrukvet"> 17 </text:span>
              <text:span text:style-name="nadrukvet">Afkoop</text:span>
            </text:p>
              <text:p text:style-name="al">Op verzoek van de betrokkene kan het recht op de aanvullende en nawettelijke uitkering geheel of ten dele worden afgekocht indien daarmee de werkloosheid geheel of gedeeltelijk kan worden opgeheven. Bij gehele, onderscheidenlijk gedeeltelijke afkoop als bedoeld in de eerste volzin eindigt het recht op de aanvullende en nawettelijke uitkering geheel, onderscheidenlijk voor het afgekochte deel.</text:p>
              <text:p text:style-name="al">
              <text:span text:style-name="nadrukvet">Artikel</text:span>
              <text:span text:style-name="nadrukvet"> 18 </text:span>
              <text:span text:style-name="nadrukvet">Vervallen</text:span>
              <text:span text:style-name="nadrukvet"> (verhoogde</text:span>
              <text:span text:style-name="nadrukvet"> pensioenopbouw)</text:span>
            </text:p>
              <text:p text:style-name="al">
              <text:span text:style-name="nadrukvet">Artikel</text:span>
              <text:span text:style-name="nadrukvet"> 19 </text:span>
              <text:span text:style-name="nadrukvet">Uitkering</text:span>
              <text:span text:style-name="nadrukvet"> bij</text:span>
              <text:span text:style-name="nadrukvet"> ontslag</text:span>
              <text:span text:style-name="nadrukvet"> in </text:span>
              <text:span text:style-name="nadrukvet">het</text:span>
              <text:span text:style-name="nadrukvet"> belang </text:span>
              <text:span text:style-name="nadrukvet">van</text:span>
              <text:span text:style-name="nadrukvet"> de</text:span>
              <text:span text:style-name="nadrukvet"> dienst</text:span>
            </text:p>
              <text:p text:style-name="al">De ambtenaar aan wie met toepassing van artikel B.9, onderdeel p, van de CAP ontslag is verleend heeft recht op een aanvullende en nawettelijke uitkering die naar het oordeel van gedeputeerde staten met het oog op de omstandigheden redelijk is te achten. Deze uitkering is in geen geval minder dan die waarop aanspraak zou bestaan indien de ambtenaar ontslag zou zijn verleend als bedoeld in artikel 1, eerste lid, onderdeel a.</text:p>
              <text:p text:style-name="al">
              <text:span text:style-name="nadrukvet">Artikel</text:span>
              <text:span text:style-name="nadrukvet"> 20 </text:span>
              <text:span text:style-name="nadrukvet">Eenmalige </text:span>
              <text:span text:style-name="nadrukvet">uitkering</text:span>
            </text:p>
              <text:list text:style-name="id1-3-2-2-5-2-12">
                <text:list-item text:style-override="id1-3-2-2-5-2-12-1">
                  <text:number>1.</text:number>
                  <text:p text:style-name="al">De ambtenaar aan wie ontslag is verleend op grond artikel B.9, onderdeel h van de CAP of op grond van artikel B.9, onderdeel e, heeft recht op een eenmalige uitkering bij ontslag indien het ontslag in overwegende mate is toe te rekenen aan schuld van de provincie.</text:p>
                </text:list-item>
                <text:list-item text:style-override="id1-3-2-2-5-2-12-2">
                  <text:number>2.</text:number>
                  <text:p text:style-name="al">Gedeputeerde staten bepalen de hoogte van de eenmalige uitkering, gelet op de bijzondere omstandigheden van het concrete geval. Zij houden daarbij in ieder geval rekening met de mate van schuld van de provincie en de ambtenaar aan het ontslag, met de leeftijd van de ambtenaar en met de duur en de omvang van het dienstverband van de ambtenaar bij de provincie.</text:p>
                </text:list-item>
              </text:list>
              <text:p text:style-name="al">
              <text:span text:style-name="nadrukvet">Artikel</text:span>
              <text:span text:style-name="nadrukvet"> 21 </text:span>
              <text:span text:style-name="nadrukvet">Doorwerking</text:span>
              <text:span text:style-name="nadrukvet"> wettelijke</text:span>
              <text:span text:style-name="nadrukvet"> maatregelen</text:span>
            </text:p>
              <text:p text:style-name="al">Tenzij in het SPA anders is overeengekomen werken algemene neerwaartse wijzigingen in duur en hoogte van de uitkering krachtens de Werkloosheidswet - anders dan door wijzigingen als gevolg van individuele feiten en omstandigheden - vanaf de in het Staatsblad vermelde datum van inwerkingtreden van genoemde algemene neerwaartse wijzigingen door in de duur en hoogte van de aanvullende en nawettelijke uitkering. De in de eerste volzin bedoelde doorwerking vindt evenwel niet eerder plaats dan 6 maanden na de datum van publicatie van genoemde algemene neerwaartse wijzigingen in het staatsblad dan wel, indien dat later is, voor de datum van afloop van het lopende akkoord over de arbeidsvoorwaarden in de sector provincies.</text:p>
              <text:p text:style-name="al"/>
            </text:section>
            <text:p text:style-name="hoofdstuk_bottom"/>
          </text:section>
          <text:section text:name="hoofdstuk_id1-3-2-2-6" text:style-name="hoofdstuk">
            <text:p text:style-name="artikel_kop_titel"><text:span text:style-name="label">HOOFDSTUK V OVERGANGS- EN SLOTBEPALINGEN</text:span> </text:p>
            <text:section text:name="artikel_id1-3-2-2-6-2" text:style-name="artikel">
              <text:p text:style-name="artikel_kop_titel"><text:span text:style-name="artikel_kop_label"/> <text:span text:style-name="artikel_kop_nr"/> </text:p>
              <text:p text:style-name="al">
              <text:span text:style-name="nadrukvet">Artikel</text:span>
              <text:span text:style-name="nadrukvet"> 22</text:span>
            </text:p>
              <text:list text:style-name="id1-3-2-2-6-2-3">
                <text:list-item text:style-override="id1-3-2-2-6-2-3-1">
                  <text:number>1.</text:number>
                  <text:p text:style-name="al">De wachtgeldregeling en de uitkeringsregeling bij werkloosheid vervallen met ingang van 1 januari 2003. Toegang tot deze regelingen is met ingang van 1 januari 2001 niet meer mogelijk.</text:p>
                </text:list-item>
                <text:list-item text:style-override="id1-3-2-2-6-2-3-2">
                  <text:number>2.</text:number>
                  <text:p text:style-name="al">De in het eerste lid bedoelde regelingen blijven vanaf 1 januari 2003 onverminderd van kracht voor de gewezen ambtenaren aan wie vóór 1 januari 2001 op grond van die regelingen een wachtgeld of uitkering is toegekend waarvan de duur doorloopt na 1 januari 2003, onderscheidenlijk welke na de- ze datum herleeft.</text:p>
                </text:list-item>
                <text:list-item text:style-override="id1-3-2-2-6-2-3-3">
                  <text:number>3.</text:number>
                  <text:p text:style-name="al">De gewezen ambtenaar die uit hoofde van ontslag, einde van het dienstverband of werkloosheid recht heeft op wachtgeld of uitkering op grond van de in het eerste lid bedoelde regelingen heeft uit dien hoofde geen aanspraken op grond van de Regeling aanvullende voorzieningen bij werkloosheid.</text:p>
                </text:list-item>
              </text:list>
              <text:p text:style-name="al">
              <text:span text:style-name="nadrukvet">Artikel</text:span>
              <text:span text:style-name="nadrukvet"> 23 </text:span>
              <text:span text:style-name="nadrukvet">Inwerkingtreden</text:span>
              <text:span text:style-name="nadrukvet">en</text:span>
              <text:span text:style-name="nadrukvet">citeertitel</text:span>
            </text:p>
              <text:list text:style-name="id1-3-2-2-6-2-5">
                <text:list-item text:style-override="id1-3-2-2-6-2-5-1">
                  <text:number>1.</text:number>
                  <text:p text:style-name="al">Deze regeling wordt aangehaald als: Regeling aanvullende voorzieningen bij werkloosheid.</text:p>
                </text:list-item>
                <text:list-item text:style-override="id1-3-2-2-6-2-5-2">
                  <text:number>2.</text:number>
                  <text:p text:style-name="al">Deze regeling treedt in werking, na uitgifte van het provinciaal blad waarin zij is geplaatst, op 1 januari 2001.</text:p>
                </text:list-item>
              </text:list>
              <text:p text:style-name="al"/>
            </text:section>
            <text:p text:style-name="hoofdstuk_bottom"/>
          </text:section>
          <text:section text:name="hoofdstuk_id1-3-2-2-7" text:style-name="hoofdstuk">
            <text:p text:style-name="artikel_kop_titel"><text:span text:style-name="label">OVERGANGSRECHT BIJ AANPASSING REGELING I.V.M. AFSCHAFFING WW-VERVOLGUITKERING</text:span> </text:p>
            <text:section text:name="artikel_id1-3-2-2-7-2" text:style-name="artikel">
              <text:p text:style-name="artikel_kop_titel"><text:span text:style-name="artikel_kop_label"/> <text:span text:style-name="artikel_kop_nr"/> </text:p>
              <text:p text:style-name="al">
              <text:span text:style-name="nadrukvet">Artikel</text:span>
              <text:span text:style-name="nadrukvet"> II </text:span>
              <text:span text:style-name="nadrukvet">Overgangsrecht</text:span>
            </text:p>
              <text:list text:style-name="id1-3-2-2-7-2-3">
                <text:list-item text:style-override="id1-3-2-2-7-2-3-1">
                  <text:number>1.</text:number>
                  <text:p text:style-name="al">De bepalingen van de Regeling aanvullende voorzieningen bij werkloosheid, zoals die luidden op de dag vóór inwerkingtreding van dit besluit, blijven gelden voor de betrokkene op wie artikel 130h van de Werkloosheidswet van toepassing is.</text:p>
                </text:list-item>
                <text:list-item text:style-override="id1-3-2-2-7-2-3-2">
                  <text:number>2.</text:number>
                  <text:p text:style-name="al">Betrokkene van wie de duur van zijn uitkering op grond van artikel 42 van de Werkloosheidswet afloopt vóór 1 april 2005 en die in deze uitkeringsperiode een aanvullende uitkering geniet op grond van de Regeling aanvullende voorzieningen bij werkloosheid, heeft aansluitend recht op een uitkering, indien en voor zolang hij op grond van het vervallen artikel 49 van de Werkloosheidswet recht zou hebben gehad op een vervolguitkering. Deze uitkering wordt toegekend tot uiterlijk 1 april 2005. Geen recht op de uitkering bestaat indien op betrokkene artikel 130h van de Werkloosheidswet van toepassing is. De uitkering bedraagt 80% van de berekeningsgrondslag zolang een periode van 12 maanden na de datum van ontslag, onderscheidenlijk het einde van de tijdelijke aanstelling nog niet is verstreken en daarna 70% van de berekeningsgrondslag.</text:p>
                </text:list-item>
                <text:list-item text:style-override="id1-3-2-2-7-2-3-3">
                  <text:number>3.</text:number>
                  <text:p text:style-name="al">Heeft betrokkene, bedoeld in het tweede lid, op grond van de Regeling aanvullende voorzieningen bij werkloosheid aansluitend aan de aanvullende uitkering recht op een nawettelijke uitkering, dan vangt deze nawettelijke uitkering aan op 1 april 2005, aansluitend aan de in het tweede lid bedoelde uitkering. De duur van de nawettelijke uitkering wordt berekend overeenkomstig artikel 10 van de Regeling aanvullende voorzieningen bij werkloosheid zoals deze vanaf de datum van inwerkingtreding van dit besluit luidt.</text:p>
                </text:list-item>
              </text:list>
              <text:p text:style-name="al">
              <text:span text:style-name="nadrukvet">Overgangsbepaling bij wijziging provinciale rechtspositieregelingen i.v.m. de WIA en het WIA-akkoord overheid- en onderwijspersoneel</text:span>
            </text:p>
              <text:p text:style-name="al">Artikel 1, tweede lid, onderdeel c, en artikel 7 van de Regeling aanvullende voorzieningen bij werkloosheid, zoals die luidden op 31 mei 2007, blijven van toepassing op degene voor wie de Suppletieregeling bij gedeeltelijke arbeidsongeschiktheid op grond van artikel IV na 31 mei 2007 van kracht blijft.</text:p>
              <text:p text:style-name="al">Overgangsrecht bij wijziging i.v.m. de cao Provincies 2012/2015</text:p>
              <text:p text:style-name="al">
              <text:span text:style-name="nadrukvet">
                <text:span text:style-name="nadrukondlijn">Artikel </text:span>
              </text:span>
              <text:span text:style-name="nadrukvet">
                <text:span text:style-name="nadrukondlijn">III</text:span>
              </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p text:style-name="al">
              <text:span text:style-name="nadrukondlijn">Artikel</text:span>
              <text:span text:style-name="nadrukondlijn"> IV</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p text:style-name="al">
              <text:span text:style-name="nadrukondlijn">Artikel</text:span>
              <text:span text:style-name="nadrukondlijn"> V</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p text:style-name="al">
              <text:span text:style-name="nadrukondlijn">Artikel </text:span>
              <text:span text:style-name="nadrukondlijn">VI</text:span>
            </text:p>
              <text:p text:style-name="al">Dit besluit treedt, na publicatie in het Provinciaal Blad waarin het is geplaatst, in werking op 1 december 2014.</text:p>
              <text:p text:style-name="al"/>
            </text:section>
            <text:p text:style-name="hoofdstuk_bottom"/>
          </text:section>
          <text:section text:name="hoofdstuk_id1-3-2-2-8" text:style-name="hoofdstuk">
            <text:p text:style-name="artikel_kop_titel"><text:span text:style-name="label">TOELICHTING OP DE REGELING AANVULLENDE VOORZIENINGEN BIJ WERKLOOSHEID</text:span> </text:p>
            <text:section text:name="artikel_id1-3-2-2-8-2" text:style-name="artikel">
              <text:p text:style-name="artikel_kop_titel"><text:span text:style-name="artikel_kop_label"/> <text:span text:style-name="artikel_kop_nr"/> </text:p>
              <text:p text:style-name="al">
              <text:span text:style-name="nadrukvet">1. Inleiding</text:span>
            </text:p>
              <text:p text:style-name="al">Vanaf 1 januari 2001 is het overheidspersoneel onder alle sociale verzekeringswetten gebracht. Dat betekent dat ook de provinciale ambtenaar vanaf die datum valt onder de werking van de ZW, WAO, Werkloosheidswet (WW), Toeslagenwet en de Wet inkomensvoorziening oudere en gedeeltelijk arbeidsongeschikte werkloze werknemers (IOAW). Dat geldt overigens alleen voor de 'nieuwe gevallen'.</text:p>
              <text:p text:style-name="al">Vóór 1 januari 2001 kon de provinciale ambtenaar ingeval van werkloosheid aanspraak doen gelden op wachtgeld of uitkering ingevolge de provinciale wachtgeld- of uitkeringsregeling. Deze ambtelijke regelingen zijn integrale regelingen. Dat houdt in dat daarin geen onderscheid wordt gemaakt tussen aanspraken op WW-niveau en de aanspraken die daarboven uitgaan. De huidige integrale ambtelijke aanspraken moeten worden gesplitst in wettelijke en bovenwettelijke aanspraken. Daarbij zijn de wettelijke aanspraken neergelegd in de WW (en Toeslagenwet en IOAW). Dit betekent dat de wachtgeld- en uitkeringsregeling moet worden vervangen door een nieuwe bovenwettelijke regeling in aanvulling op de WW. De Regeling aanvullende voorzieningen bij werkloosheid voorziet daarin.</text:p>
              <text:p text:style-name="al">
              <text:span text:style-name="nadrukvet">2.Uitgangspunten</text:span>
            </text:p>
              <text:p text:style-name="al">Aan de nieuwe bovenwettelijke werkloosheidsregeling heeft een aantal uitgangspunten ten grondslag gelegen. Als zodanig kunnen worden genoemd:</text:p>
              <text:list text:style-name="id1-3-2-2-8-2-7">
                <text:list-item text:style-override="id1-3-2-2-8-2-7-1">
                  <text:number>-</text:number>
                  <text:p text:style-name="al">een naadloze aansluiting op de WW-systematiek; </text:p>
                </text:list-item>
                <text:list-item text:style-override="id1-3-2-2-8-2-7-2">
                  <text:number>-</text:number>
                  <text:p text:style-name="al">een eenvoudige regeling zowel qua regelgeving als qua uitvoering; </text:p>
                </text:list-item>
                <text:list-item text:style-override="id1-3-2-2-8-2-7-3">
                  <text:number>-</text:number>
                  <text:p text:style-name="al">een regeling die invulling geeft aan het volumebeleid; </text:p>
                </text:list-item>
                <text:list-item text:style-override="id1-3-2-2-8-2-7-4">
                  <text:number>-</text:number>
                  <text:p text:style-name="al">een regeling waarbij zowel de bovenwettelijke voorzieningen in de marktsector als de huidige ambtelijke regelingen het referentiepunt zijn; </text:p>
                </text:list-item>
                <text:list-item text:style-override="id1-3-2-2-8-2-7-5">
                  <text:number>-</text:number>
                  <text:p text:style-name="al">een duurzame regeling voor de middellange termijn. </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 fie dat de WW de bodemvoorziening is en de bovenwettelijke regeling een complementaire voorzie- ning. Het derde uitgangspunt impliceert:</text:p>
              <text:list text:style-name="id1-3-2-2-8-2-9">
                <text:list-item text:style-override="id1-3-2-2-8-2-9-1">
                  <text:number>-</text:number>
                  <text:p text:style-name="al">voor de werknemer dat de regeling voldoende prikkel moet bevatten om zo snel mogelijk weer in het arbeidsproces terug te keren; </text:p>
                </text:list-item>
                <text:list-item text:style-override="id1-3-2-2-8-2-9-2">
                  <text:number>-</text:number>
                  <text:p text:style-name="al">voor de werkgever dat de regeling voldoende prikkel moet bevatten om zich tot het uiterste in te spannen alternatieven voor werkloosheid te vinden. </text:p>
                </text:list-item>
              </text:list>
              <text:p text:style-name="al">Volumebeleid is dan ook een belangrijke taak voor het uitvoeringsorgaan aan wie de uitvoering van de bovenwettelijke regeling zal zijn opgedragen. Met dit uitgangspunt is ook rekening gehouden bij de afspraken over met name hoogte en duur van de bovenwettelijke uitkering: deze mogen uiteraard niet de prikkel tot re-integratie wegnemen.</text:p>
              <text:p text:style-name="al"> </text:p>
              <text:p text:style-name="al">
              <text:span text:style-name="nadrukvet">3. Hoofdlijnen van de regeling</text:span>
            </text:p>
              <text:p text:style-name="al">
              <text:span text:style-name="nadrukvet">a. Eén regeling</text:span>
            </text:p>
              <text:p text:style-name="al">De huidige twee afzonderlijke regelingen (wachtgeld- en uitkeringsregeling) worden vervangen door één nieuwe bovenwettelijke regeling. Anders ook dan in de huidige regelingen is de aard van het dienstverband geen onderscheidend criterium meer voor de aanspraken.</text:p>
              <text:p text:style-name="al">
              <text:span text:style-name="nadrukvet">b. Toegang tot de regeling</text:span>
            </text:p>
              <text:p text:style-name="al">Voor toegang tot de regeling is vereist enerzijds dat aanspraak bestaat op een loongerelateerde WW-uitkering en anderzijds dat de ambtenaar ontslag uit provinciale dienst is verleend.</text:p>
              <text:p text:style-name="al">Het eerste vereiste vloeit voort uit het uitgangspunt dat de regeling naadloos moet aansluiten op de WW. Het betekent dat er geen plaats is voor een naastwettelijke werkloosheidsuitkering.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Betrokkene moet voldoen aan de referte-eis voor een loongerelateerde WW-uitkering. Slechts als de werkloze in de 39 weken vóór zijn werkloosheid in ten minste 26 weken als werknemer arbeid heeft verricht en in de periode van vijf jaar direct voorafgaande aan de werkloosheid ten minste gedurende 4 jaar als werknemer in een dienstbetrekking over 52 of meer dagen per jaar loon heeft ontvangen bestaat aanspraak op een loongerelateerde WW-uitkering.</text:p>
              <text:p text:style-name="al">Het vereiste van ontslag is een voorwaarde die ook in de huidige wachtgeld- en uitkeringsregeling al voorkomt. Niet ieder ontslag leidt echter tot een recht op bovenwettelijke voorzieningen, ook al zou uit hoofde van dat ontslag recht op een WW-uitkering ontstaan. Van de regeling zijn uitgezonderd ambtena- ren aan wie bijvoorbeeld ontslag op aanvraag is verleend, ontslag wegens het bereiken van de AOW- gerechtigde leeftijd, FPU-ontslag,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p text:style-name="al">- ontslag in het belang van de dienst, bijvoorbeeld wegens onverenigbaarheid van karakters (artikel 19);</text:p>
              <text:p text:style-name="al">- ontslag wegens ongeschiktheid of onbekwaamheid anders dan op grond van ziekte en ontslag na afloop van non-activiteit i.v.m. de vervulling van een politiek ambt (artikel 20).</text:p>
              <text:p text:style-name="al">
              <text:span text:style-name="nadrukvet">c. Aanvullende en nawettelijke uitkering</text:span>
            </text:p>
              <text:p text:style-name="al">De regeling voorziet in een aanvullende uitkering en een nawettelijke uitkering. Voor de aanvullende uitkering komen alle doelgroepen van de regeling in aanmerking als ze aan de daarvoor geldende voorwaarden voldoen. De aanvullende uitkering houdt in een aanvulling van de WW-uitkering, een aanvulling op de uitkering krachtens de ZW in de periode dat wegens ziekte geen recht op een WW- uitkering maar op een ZW-uitkering bestaat en, in voorkomende gevallen, een aanvulling op de overlijdensuitkering.</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Een nawettelijke uitkering is een uitkering na afloop van de duur van de loongerelateerde WW-uitkering ingeval anders dan vanwege het verstrijken van de uitkeringsduur is voldaan aan de vooraarden voor een WW-uitkering.</text:p>
              <text:p text:style-name="al">De nawettelijke uitkering blijft beperkt tot hen aan wie ontslag is verleend i.v.m. reorganisatie. Voor deze categorie wordt de totale duur van de aanvullende en nawettelijke uitkering berekend overeenkomstig het huidige leeftijd diensttijdbeginsel als dat gunstiger is dan de WW-duur. De aldus berekende totale uitkeringsduur wordt vervolgens verminderd met 2 respectievelijk 3,5 jaar om te voorkomen dat de per 1 januari 2004 vervallen WW-vervolguitkering (van 2 resp. 3,5 jaar) leidt tot een even zoveel langere nawettelijke uitkeringsduur. De duur van de nawettelijke uitkering is dus gelijk aan het verschil tussen de aldus berekende totale (aanvullende en nawettelijke) uitkeringsduur en de WW-duur.</text:p>
              <text:p text:style-name="al">
              <text:span text:style-name="nadrukvet">d. Hoogte van de aanvullende en nawettelijke uitkering</text:span>
            </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span text:style-name="nadrukvet">e. Aansluiting op de WW-systematiek</text:span>
            </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span text:style-name="nadrukvet">f. Pensioenopbouw (vervallen)</text:span>
            </text:p>
              <text:p text:style-name="al">
              <text:span text:style-name="nadrukvet">g. Doorwerking van wettelijke maatregelen in het bovenwettelijke traject</text:span>
            </text:p>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span text:style-name="nadrukvet">h</text:span>. <text:span text:style-name="nadrukvet">Overgangsrecht</text:span></text:p>
              <text:p text:style-name="al">De ambtelijke wachtgeldregeling en uitkeringsregeling vervallen met ingang van 1 januari 2003. Vanaf 1 januari 2001 hebben ambtenaren wier dienstverband op of na die datum is geëindigd, geen toegang meer tot die regelingen.</text:p>
              <text:p text:style-name="al">De wachtgeldregeling en de uitkeringsregeling blijven vanaf 1 januari 2003 wel van kracht voor gewezen ambtenaren aan wie direct voorafgaande aan 1 januari 2001 een wachtgeld of uitkering op grond van die regelingen is toegekend.</text:p>
              <text:p text:style-name="al">
              <text:span text:style-name="nadrukvet">i. De uitvoering van deregeling</text:span>
            </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span text:style-name="nadrukvet">4. Artikelgewijze toelichting</text:span>
            </text:p>
              <text:p text:style-name="al">
              <text:span text:style-name="nadrukvet">Artikel</text:span>
              <text:span text:style-name="nadrukvet"> 1</text:span>
            </text:p>
              <text:p text:style-name="al">Het eerste lid geeft aan wie onder de werking van de regeling vallen. Arbeidsongeschikten komen alleen voor een bovenwettelijke uitkering in aanmerking als zij op de ontslagdatum voor minder dan 35% arbeidsongeschikt zijn verklaard door het UWV. De WW, waarop een bovenwettelijke uitkering wordt gegeven, is immers niet van toepassing op hen die voor 35% of meer arbeidsongeschikt zijn verklaard.</text:p>
              <text:p text:style-name="al">In het tweede lid is onder d het diensttijdbeginsel vastgelegd. Het komt materieel overeen met het huidige ABP-diensttijdbegrip. Rekening is gehouden met de jurisprudentie inzake meetellen van overheidsdiensttijd bij lidstaten van de Europese Economische Ruimte. De diensttijd is van belang voor de berekening van de duur van de nawettelijke uitkering. Diensttijd die al in aanmerking is genomen voor de bepaling van de duur van een eerdere werkloosheidsuitkering ten laste van de overheid wordt niet opnieuw in beschouwing genomen.</text:p>
              <text:p text:style-name="al">
              <text:span text:style-name="nadrukvet">Artikel</text:span>
              <text:span text:style-name="nadrukvet"> 2</text:span>
            </text:p>
              <text:p text:style-name="al">Geen recht op een aanvullende uitkering ontstaat indien geen recht ontstaat op een loongerelateerde WW-uitkering maar slechts op een kortdurende WW-uitkering op grond van hoofdstuk II B van de WW. Na ontslag heeft men slechts recht op een aanvullende uitkering voor zover men recht heeft op een (loongerelateerde) WW-uitkering i.v.m. arbeidsurenverlies ontstaan uit het ontslag bij de provincie. Het tweede lid geldt niet bij vermindering van WW wegens gedeeltelijke werkloosheid op grond van artikel 47, tweede lid, van de WW, maar enkel bij financiële korting of sanctie.</text:p>
              <text:p text:style-name="al">
              <text:span text:style-name="nadrukvet">Artikel</text:span>
              <text:span text:style-name="nadrukvet"> 3</text:span>
            </text:p>
              <text:p text:style-name="al">Als het recht op WW-uitkering binnen de eerste 12 maanden na ontslag eindigt (bijvoorbeeld door einde van de werkloosheid) en later herleeft, herleeft ook het recht op de aanvullende uitkering. De herleefde WW-uitkering wordt gedurende de periode dat die 12 maanden niet zijn vol gemaakt aangevuld tot 80% en eerst daarna voor de resterende uitkeringsduur tot 70%.</text:p>
              <text:p text:style-name="al">Het tweede lid is noodzakelijk zolang die wet waarin een wettelijke toeslag van 3% is geregeld nog van toepassing is. In navolging van OCW zal worden verzocht deze wet in te trekken voor het provinciaal personeel.</text:p>
              <text:p text:style-name="al">
              <text:span text:style-name="nadrukvet">Artikel</text:span>
              <text:span text:style-name="nadrukvet"> 4</text:span>
            </text:p>
              <text:p text:style-name="al">Bij ziekte eindigt de WW-uitkering. De aanvulling op de ZW-uitkering eindigt op het moment dat de ZW-uitkering eindigt. De WW-uitkering kan herleven als geen nieuw recht op WW ontstaat. De tijd waarin de aanvulling van de ZW-uitkering tot 80% is gegeven telt mee voor de berekening van de duur van de 12 maanden waarin de WW-uitkering tot 80% wordt aangevuld. De aanvulling van de ZW-uitkering daalt van 80% naar 70% op het moment van verstrijken van die 12 maanden.</text:p>
              <text:p text:style-name="al">De uitkering bij zwangerschaps- en bevallingsverlof op grond van de Wet arbeid en zorg wordt aangevuld tot 100% van de berekeningsgrondslag.</text:p>
              <text:p text:style-name="al">
              <text:span text:style-name="nadrukvet">Artikel</text:span>
              <text:span text:style-name="nadrukvet"> 5</text:span>
            </text:p>
              <text:p text:style-name="al">Artikel 35 van de ZW voorziet in een eenmalige overlijdensuitkering. Die overlijdensuitkering wordt per dag aangevuld tot 100% van het ongemaximeerde dagloon.</text:p>
              <text:p text:style-name="al">
              <text:span text:style-name="nadrukvet">Artikel</text:span>
              <text:span text:style-name="nadrukvet"> 6</text:span>
            </text:p>
              <text:p text:style-name="al">Hierin is bepaald dat een groot aantal bepalingen van de WW van overeenkomstige toepassing zijn. Het gaat daarbij om de bepalingen inzake het recht op WW, inzake (gehele of gedeeltelijke) beëindiging van het recht op WW, de bepalingen inzake verlenging en herleving van het recht op WW en inzake verplichtingen en sancties, anticumulatie en scholing.</text:p>
              <text:p text:style-name="al">Het tweede lid zorgt ervoor dat als gevolg van de overeenkomstige toepassing van de kortingsbepaling van andere inkomsten geen dubbele korting plaatsvindt: zowel op het wettelijke als het bovenwettelijke deel.</text:p>
              <text:p text:style-name="al">Het vierde lid regelt dat, indien een ontslag op eigen verzoek ingeval van een voorgenomen reorganisatieontslag zou leiden tot sancties de wettelijke uitkering omdat sprake zou zijn van verwijtbare werkloosheid de sanctie in het bovenwettelijk deel wordt gecompenseerd.</text:p>
              <text:p text:style-name="al">Het is uiteraard van groot belang dat de beslissingen en handelingen t.a.v. de wettelijke en aanvul- lende/ nawettelijke uitkering op elkaar zijn afgestemd. Voorkomen moet immers worden dat bijvoorbeeld eenzelfde nalatigheid tot verschillende sancties leidt.</text:p>
              <text:p text:style-name="al">
              <text:span text:style-name="nadrukvet">Artikelen</text:span>
              <text:span text:style-name="nadrukvet"> 8 en</text:span>
              <text:span text:style-name="nadrukvet">14</text:span>
            </text:p>
              <text:p text:style-name="al">Op grond van regelgeving van de Europese Unie komt de provinciale werknemer die in het buitenland woont bij volledige werkloosheid niet in aanmerking voor een WW-uitkering in Nederland. Betrokkene zal in dat geval een werkloosheidsuitkering in zijn woonland moeten aanvragen.</text:p>
              <text:p text:style-name="al">Daarmee voldoet hij niet aan de in de artikelen 2 en 9 gestelde voorwaarde voor een bovenwettelijke (= aanvullende en nawettelijke) werkloosheidsuitkering dat hij recht moet hebben (gehad) op een WW-uitkering. In de artikelen 8 en 14 is geregeld dat de provinciale werknemer die in het buitenland woont bij volledige werkloosheid toch de aanvullende en eventueel nawettelijke werkloosheidsuitkering ontvangt waarop hij recht zou hebben gehad als hij in Nederland zou hebben gewoond. Daarmee is uitvoering gegeven aan een aanbeveling ter zake van de Raad voor het Overheidspersoneelsbeleid (ROP). De regeling sluit aan bij het model dat Loyalis Contractmanagement B.V. op verzoek van de ROP bij wijze van handreiking heeft ontwikkeld. Dit model geeft in alle gevallen een garantie op het totale (wettelijke plus bovenwettelijke) uitkeringsniveau dat betrokkene zou hebben gehad als hij in Nederland had gewoond. Hiertoe wordt een fictief werkloosheidsrecht vastgesteld en het bovenwettelijk recht conform de Regeling aanvullende voorzieningen bij werkloosheid. De op deze wijze vastgestelde totale aanspraken worden uitbetaald als een volledige bovenwettelijke uitkering. Als betrokkene een buitenlandse werkloosheidsuitkering ontvangt zal het bedrag van deze buitenlandse uitkering volledig worden gekort op de bovenwettelijke betaling (anticumulatie). Bewijsstukken hiervan levert betrokkene maandelijks aan.</text:p>
              <text:p text:style-name="al">De werkloze provinciale werknemer moet Nederlandse werkbriefjes blijven insturen. Veranderingen in de omstandigheden (bijv. werkhervatting of overtreding van verplichtingen) hebben hetzelfde effect dat ze zouden hebben als betrokkene in Nederland woonde. Beoordeling vindt dus steeds plaats op grond van de Nederlandse regels.</text:p>
              <text:p text:style-name="al">In geval van ziekte bij of kort na ontslag waarbij de laatstgenoten bezoldiging wordt doorbetaald wordt de bovenwettelijke werkloosheidsuitkering onderbroken. In de overige gevallen van ziekte loopt de bovenwettelijke werkloosheidsuitkering door. In deze situatie zijn er twee mogelijkheden.</text:p>
              <text:p text:style-name="al">Als betrokkene een buitenlandse uitkering wegens ziekte, zwangerschap of bevalling heeft en dit aantoont, gaat de fictieve WW-uitkering over in een fictieve uitkering op grond van de Ziektewet of de Wet arbeid en zorg. Dit betekent dat de einddatum van de fictieve WW-uitkering opschuift (bij ziekte alleen als deze meer dan 3 maanden duurt). Bovendien geldt bij zwangerschap en bevalling een hoger uitkeringspercentage.</text:p>
              <text:p text:style-name="al">Meldt betrokkene zich ziek maar levert hij geen bewijs van een buitenlandse ziekteuitkering dan loopt de bovenwettelijke werkloosheidsuitkering door zoals bij werkloosheid. Dus zonder opschuiving van de einddatum en zonder verhoging in geval van zwangerschap en bevalling.</text:p>
              <text:p text:style-name="al">Artikel 8, tweede lid, onderdeel b, is van belang als betrokkene later alsnog recht krijgt op WW. Dat is mogelijk in bijzondere situaties, bijv. als hij bij een volgend werkloosheidsgeval wel in Nederland woont. De bovenwettelijke uitkering als “grensarbeider” mag dan niet in mindering worden gebracht op de bovenwettelijke uitkering die is verbonden aan zijn nieuwe Nederlandse WW-recht. Het vijfde lid van artikel 8 regelt de anticumulatie van de woonlanduitkering. Het zesde lid van artikel 8 regelt de situatie van samenloop tussen een uitkering op grond van dit artikel en een andere uitkering. Als beide uitkeringen betrekking hebben op hetzelfde deel van de arbeidsuren wordt de uitkering op grond van dit artikel alleen uitbetaald voor zover die hoger is dan de andere uitkering. Dit lid is alleen van belang in bijzondere situaties, bijvoorbeeld als betrokkene opnieuw uitkering krijgt nadat hij naar Nederland is verhuisd, of anderszins geen “grensarbeider” meer is. Het zesde lid heeft geen betrekking op de woonlanduitkeringen. Zie daarvoor het vijfde lid.</text:p>
              <text:p text:style-name="al">Artikel 14, eerste lid, kent betrokkene het recht op een nawettelijke uitkering toe dat hij zou hebben gehad als hij in Nederland had gewoond. Het tweede lid van artikel 14 verwijst naar enkele onderdelen van artikel 8. Zie de toelichting aldaar.</text:p>
              <text:p text:style-name="al">
              <text:span text:style-name="nadrukvet">Artikel</text:span>
              <text:span text:style-name="nadrukvet"> 9</text:span>
            </text:p>
              <text:p text:style-name="al">Hierin is het recht op de nawettelijke uitkering geregeld. Zie ook de tweede volzin van de toelichting op artikel 2.</text:p>
              <text:p text:style-name="al">
              <text:span text:style-name="nadrukvet">Artikel</text:span>
              <text:span text:style-name="nadrukvet"> 10</text:span>
            </text:p>
              <text:p text:style-name="al">In het tweede en derde lid is de uitkeringsduur overeenkomstig het leeftijd diensttijdbeginsel geregeld, met de correctie vanwege het vervallen van de WW-vervolguitkering (zie onderdeel 3c van de algemene toelichting). Bij (reorganisatie)ontslag op de leeftijd van 59 jaar en ouder wordt de nawettelijke uitkering verlengd tot de AOW-gerechtigde leeftijd als betrokkene bij ontslag direct voorafgaand zonder onderbreking van langer dan 2 maanden een provinciale diensttijd had van ten minste 5 jaar.</text:p>
              <text:p text:style-name="al">
              <text:span text:style-name="nadrukvet">Artikelen</text:span>
              <text:span text:style-name="nadrukvet"> 11 t/m</text:span>
              <text:span text:style-name="nadrukvet">13</text:span>
            </text:p>
              <text:p text:style-name="al">In artikel 13 is artikel 19, eerste lid, onder a, WW waarin beëindiging bij ziekte is geregeld, niet overgenomen bij de nawettelijke uitkering omdat alsdan betrokkene niet meer onder de ZW valt en hij in dat geval op de bijstand zou zijn aangewezen. Voor het overige wordt verwezen naar de toelichting op de hoofdlijnen van de regeling.</text:p>
              <text:p text:style-name="al">
              <text:span text:style-name="nadrukvet">Artikel</text:span>
              <text:span text:style-name="nadrukvet"> 15</text:span>
            </text:p>
              <text:p text:style-name="al">De wettelijke indexering van het WW-dagloon conform de Wet koppeling met afwijkingsmogelijkheden geldt niet voor de aanvullende en nawettelijke uitkering. De berekeningsgrondslag voor de aanvullende en nawettelijke uitkering wordt steeds aangepast op het tijdstip van de algemene salarismaatregelen in de sector provincies.</text:p>
              <text:p text:style-name="al">
              <text:span text:style-name="nadrukvet">Artikelen</text:span>
              <text:span text:style-name="nadrukvet"> 16 en</text:span>
              <text:span text:style-name="nadrukvet">17</text:span>
            </text:p>
              <text:p text:style-name="al">Het gaat hier om voorzieningen die ook in de oude wachtgeldregeling al voorkomen. Zij kunnen een bijdrage leveren aan een spoedige re-integratie in het arbeidsproces.</text:p>
              <text:p text:style-name="al">
              <text:span text:style-name="nadrukvet">Artikel</text:span>
              <text:span text:style-name="nadrukvet"> 19</text:span>
            </text:p>
              <text:p text:style-name="al">Het gaat hier om een ontslag in het belang van de dienst zoals bedoeld in artikel B.9, onderdeel p, van de CAP. Gedacht moet worden met name aan ontslag ingeval van onverenigbaarheid van karak- ters. De voorziening sluit aan op die in de huidige rechtspositieregelingen.</text:p>
              <text:p text:style-name="al">
              <text:span text:style-name="nadrukvet">Artikel</text:span>
              <text:span text:style-name="nadrukvet"> 20</text:span>
              <text:span text:style-name="nadrukvet">
                <text:span text:style-name="sup">4</text:span>
              </text:span>
            </text:p>
              <text:p text:style-name="al">Hier bedoelde gewezen ambtenaren komen niet in aanmerking voor een aanvullende en nawettelijke uitkering. Wel bestaat recht op een eenmalige uitkering indien de werkgever voor 50% of meer schuld heeft aan het ontslag. Gelet op de Awb zullen gedeputeerde staten een beslissing hierover slechts kunnen nemen na een zorgvuldig onderzoek, gehoord de betreffende ambtenaar.</text:p>
              <text:p text:style-name="al">Een paritair uit werkgevers- en werknemersleden en een onafhankelijke voorzitter bestaande commissie zal in het kader van de heroverwegingsprocedure op grond van de Awb het provinciebestuur adviseren over het ontslag, het recht en de hoogte van de eenmalige uitkering in hun onderlinge samenhang. De ambtenaar kan zich in alle fasen laten bijstaan door een raadsman (bijv. een vakbond als hij daarvan lid is). </text:p>
              <text:p text:style-name="al">
              <text:span text:style-name="sup">4</text:span> In het SPA-akkoord 1994/1997 is vastgelegd dat in het lokale georganiseerd overleg een andere samenstelling kan worden overeengekomen van de paritaire commissie. In provincies waar een andere samenstelling is overeengekomen zal de tekst vanzelfsprekend op onderdelen wat anders komen te luiden.</text:p>
              <text:p text:style-name="al">
              <text:span text:style-name="nadrukvet">Artikel</text:span>
              <text:span text:style-name="nadrukvet"> 23</text:span>
            </text:p>
              <text:p text:style-name="al">Deze regeling treedt in werking op datum van publicatie met terugwerkende kracht tot 1 januari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37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vullende voorzieningen bij werkloosheid (krachtens artikel B.14 van de CAP)</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20</meta:user-defined>
    <meta:user-defined meta:name="OVERHEIDop.publicationIssue">377</meta:user-defined>
    <meta:user-defined meta:name="OVERHEIDop.BgrID/DC.identifier">bgr-2015-377</meta:user-defined>
    <meta:user-defined meta:name="OVERHEID.RegionaalSamenwerkingsorgaan/DC.creator">Regionale uitvoeringsdienst Zeeland</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Verordeningen</meta:user-defined>
    <meta:user-defined meta:name="OVERHEID.RegionaalSamenwerkingsorgaan/DCTERMS.publisher">Regionale uitvoeringsdienst Zeeland</meta:user-defined>
    <meta:user-defined meta:name="OVERHEID.Gemeente/DC.spatial">Terneuzen</meta:user-defined>
    <meta:user-defined meta:name="OVERHEIDop.versieInformatie"/>
  </office:meta>
</office:document-meta>
</file>