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mpbestrijdingsplan vliegbases Gilze Rijen en Woensdrecht</text:p>
      <text:section text:name="zakelijke-mededeling_id1-3-2" text:style-name="zakelijke-mededeling">
        <text:section text:name="zakelijke-mededeling-tekst_id1-3-2-1" text:style-name="zakelijke-mededeling-tekst">
          <text:section text:name="tekst_id1-3-2-1-1" text:style-name="tekst">
            <text:p text:style-name="common-al">De Voorzitter van de Veiligheidsregio Midden- en West-Brabant maakt namens het Algemeen Bestuur bekend, dat het Algemeen Bestuur op 5 november 2015 het Rampbestrijdingsplan vliegbases Gilze Rijen en Woensdrecht (versie november 2015) heeft vastgesteld. Het rampbestrijdingsplan treedt in werking op de eerste dag na deze bekendmaking.</text:p>
            <text:p text:style-name="common-al">Het rampbestrijdingsplan bevat het geheel van te nemen maatregelen tijdens de eerste uren van een ramp bij de vliegbases Gilze Rijen en Woensdrecht. Hetr rampbestrijdingsplan heeft in de periode van 23 juni 2015 tot en met 4 augustus 2015 ter inzage gelegen als bijlage bij de publicatie in het Blad gemeenschappelijke regelingen (bgr-2015, 115) en via de website van de veiligheidsregio www.veiligheidsregiomwb.nl. Er zijn door belanghebbenden in deze periode geen zienswijzen ingebracht.</text:p>
            <text:p text:style-name="common-al">Het rampbestrijdingplan met vaststellingsbesluit is als bijlage aan deze publicatie toegevoegd en u kunt het ook raadplegen via www.veiligheidsregiomwb.nl. Het document is openbaar, maar onder verwijzing naar artikel 10, lid 1, onder c en lid 2 onder e van de Wet openbaarheid van bestuur zijn plattegronden en persoonlijke gegevens van functionarissen achterwege gelaten.</text:p>
            <text:p text:style-name="common-al">Tegen het besluit tot vaststelling van een rampbestrijdingsplan is geen bezwaar en/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5 november 2015</text:span>
          </text:p>
          </text:section>
          <text:section text:name="ondertekening_id1-3-2-2-2">
            <text:p><text:span text:style-name="functie">De voorzitter van de Veiligheidsregio Midden- en West-Brabant,</text:span></text:p>
            <text:p><text:span text:style-name="functie">mr. P.G.A. Noordanus</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Midden- en West-Brabant.</text:p>
            </table:table-cell>
            <table:table-cell office:value-type="string" table:style-name="header.C">
              <text:p text:style-name="headerright"><text:span text:style-name="nr">
                      Nr. 36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mpbestrijdingsplan vliegbases Gilze Rijen en Woensdrech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2</meta:user-defined>
    <meta:user-defined meta:name="OVERHEIDop.publicationIssue">366</meta:user-defined>
    <meta:user-defined meta:name="OVERHEIDop.BgrID/DC.identifier">bgr-2015-366</meta:user-defined>
    <meta:user-defined meta:name="OVERHEID.RegionaalSamenwerkingsorgaan/DC.creator">Veiligheidsregio Midden- en West-Brabant</meta:user-defined>
    <meta:user-defined meta:name="OVERHEID.TaxonomieBeleidsagenda/OVERHEID.category">Openbare orde en veiligheid | Politie, brandweer en hulpdienst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Midden- en West-Brabant</meta:user-defined>
    <meta:user-defined meta:name="OVERHEIDgvop.Informatietype/DC.type">Plannen | overig</meta:user-defined>
    <meta:user-defined meta:name="OVERHEID.RegionaalSamenwerkingsorgaan/DCTERMS.publisher">Veiligheidsregio Midden- en West-Brabant</meta:user-defined>
    <meta:user-defined meta:name="OVERHEIDop.externeBijlage">exb-2015-29367</meta:user-defined>
    <meta:user-defined meta:name="OVERHEID.Gemeente/DC.spatial">Gilze en Rijen</meta:user-defined>
    <meta:user-defined meta:name="OVERHEID.Gemeente/DC.spatial">Woensdrecht</meta:user-defined>
    <meta:user-defined meta:name="OVERHEIDop.versieInformatie"/>
  </office:meta>
</office:document-meta>
</file>