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bullet style:num-suffix="" text:bullet-char="​" text:level="1">
        <style:list-level-properties text:min-label-width="10mm"/>
      </text:list-level-style-bullet>
    </text:list-style>
    <text:list-style style:name="id1-3-2-2-1-6-1">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s Wet taaleis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Beleidsregels Wet taaleis 2016</text:span> </text:p>
            <text:p text:style-name="al">
            <text:span text:style-name="nadrukvet">Artikel 1 - Taaltoets</text:span>
          </text:p>
            <text:list text:style-name="id1-3-2-2-1-3">
              <text:list-item text:style-override="id1-3-2-2-1-3-1">
                <text:number>a.</text:number>
                <text:p text:style-name="al">Het dagelijks bestuur neemt een taaltoets af als de bijstandsgerechtigde niet kan aantonen aan de taaleis als bedoeld in artikel 18b van de wet te voldoen. De taaltoets wordt afgenomen bij Ferm Werk.</text:p>
              </text:list-item>
              <text:list-item text:style-override="id1-3-2-2-1-3-2">
                <text:number>b.</text:number>
                <text:p text:style-name="al">De onder a. genoemde taaltoets wordt afgenomen binnen 8 weken vanaf de aanvraagdatum voor bijstand, en verder telkens als het dagelijks bestuur voornemens is de bijstand te verlagen op grond van artikel 18b lid 1 Participatiewet. </text:p>
              </text:list-item>
              <text:list-item text:style-override="id1-3-2-2-1-3-3">
                <text:number>c.</text:number>
                <text:p text:style-name="al">Als uit de taaltoets blijkt dat de belanghebbende niet of in onvoldoende mate de Nederlandse taal beheerst, wordt de belanghebbende binnen 8 weken na afname van de toets in kennis gesteld van de resultaten en van het voornemen om de bijstand te verlagen.</text:p>
              </text:list-item>
            </text:list>
            <text:list text:style-name="id1-3-2-2-1-4">
              <text:list-item text:style-override="id1-3-2-2-1-4-1">
                <text:number>d.</text:number>
                <text:p text:style-name="al">Het dagelijks bestuur kan besluiten af te wijken van het gestelde onder a. op grond van individuele, in de persoon gelegen bijzondere omstandigheden.</text:p>
              </text:list-item>
            </text:list>
            <text:p text:style-name="al"/>
            <text:list text:style-name="id1-3-2-2-1-6">
              <text:list-item text:style-override="id1-3-2-2-1-6-1">
                <text:number/>
                <text:p text:style-name="al"/>
              </text:list-item>
            </text:list>
            <text:p text:style-name="al">
            <text:span text:style-name="nadrukvet">Artikel 2 - </text:span>
            <text:span text:style-name="nadrukvet">Scholingsaanbod</text:span>
          </text:p>
            <text:p text:style-name="al">Als uit de taaltoets blijkt dat belanghebbende de Nederlandse taal onvoldoende beheerst en deze verklaart zich bereid om zich te gaan scholen, zal Ferm Werk de belanghebbende wijzen op de voor hem beschikbare mogelijkheden om een taaltraining te volgen.</text:p>
            <text:p text:style-name="al"/>
            <text:p text:style-name="al">
            <text:span text:style-name="nadrukvet">Artikel 3 - Beoordelen van inspanningen</text:span>
            <text:span text:style-name="nadrukvet"/>
          </text:p>
            <text:p text:style-name="al">Wanneer de belanghebbende zich bereid verklaart de taal te gaan leren, wordt eenmaal per 6 maanden de voortgang onderzocht. Indien nodig kan er dan opnieuw een toets worden afgenomen.</text:p>
          </text:section>
        </text:section>
        <text:section text:name="regeling-sluiting_id1-3-2-3" text:style-name="regeling-sluiting">
          <text:section text:name="slotformulering_id1-3-2-3-1" text:style-name="slotformulering">
            <text:p text:style-name="al"/>
            <text:p text:style-name="al">Aldus vastgesteld in de vergadering van het dagelijks bestuur van Ferm Werk gehouden op 5 november 2015.</text:p>
          </text:section>
          <text:section text:name="ondertekening_id1-3-2-3-2">
            <text:p><text:span text:style-name="functie"/></text:p>
            <text:p><text:span text:style-name="functie">Y. Koster-Dreese </text:span></text:p>
            <text:p><text:span text:style-name="functie">voorzitter dagelijks bestuur Ferm Werk</text:span></text:p>
            <text:p><text:span text:style-name="functie">M.L. Wilke</text:span></text:p>
            <text:p><text:span text:style-name="functie">secretaris dagelijks bestuur Ferm Werk</text:span></text:p>
            <text:p><text:span text:style-name="functie"/></text:p>
            <text:p><text:span text:style-name="deze"/></text:p>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23.781212841854934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Ferm Werk.</text:p>
            </table:table-cell>
            <table:table-cell office:value-type="string" table:style-name="header.C">
              <text:p text:style-name="headerright"><text:span text:style-name="nr">
                      Nr. 364</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364</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364</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Wet taaleis 2016</meta:user-defined>
    <meta:user-defined meta:name="OVERHEIDop.doctype">Officiële Publicaties, versie 1.1</meta:user-defined>
    <meta:user-defined meta:name="OVERHEIDop.publicationName">Blad gemeenschappelijke regeling</meta:user-defined>
    <meta:user-defined meta:name="DCTERMS.W3CDTF/OVERHEIDop.jaargang">2015</meta:user-defined>
    <meta:user-defined meta:name="DCTERMS.W3CDTF/DCTERMS.available">2015-11-11</meta:user-defined>
    <meta:user-defined meta:name="OVERHEIDop.publicationIssue">364</meta:user-defined>
    <meta:user-defined meta:name="OVERHEIDop.BgrID/DC.identifier">bgr-2015-364</meta:user-defined>
    <meta:user-defined meta:name="OVERHEID.RegionaalSamenwerkingsorgaan/DC.creator">Ferm Werk</meta:user-defined>
    <meta:user-defined meta:name="OVERHEID.TaxonomieBeleidsagenda/OVERHEID.category">Sociale zekerheid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OVERHEID.authority">Ferm Werk</meta:user-defined>
    <meta:user-defined meta:name="OVERHEIDgvop.Informatietype/DC.type">Beleidsregels</meta:user-defined>
    <meta:user-defined meta:name="OVERHEID.RegionaalSamenwerkingsorgaan/DCTERMS.publisher">Ferm Werk</meta:user-defined>
    <meta:user-defined meta:name="xs:date/OVERHEIDop.startdatum">2016-01-01</meta:user-defined>
    <meta:user-defined meta:name="OVERHEID.Gemeente/DC.spatial">Woerden</meta:user-defined>
    <meta:user-defined meta:name="OVERHEID.Gemeente/DC.spatial">Bodegraven-Reeuwijk</meta:user-defined>
    <meta:user-defined meta:name="OVERHEID.Gemeente/DC.spatial">Montfoort</meta:user-defined>
    <meta:user-defined meta:name="OVERHEID.Gemeente/DC.spatial">Oudewater</meta:user-defined>
    <meta:user-defined meta:name="OVERHEIDop.versieInformatie"/>
  </office:meta>
</office:document-meta>
</file>