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27 augustus 2015 van het Dagelijks Bestuur van het Waddenfonds, strekkende tot het inwerkingtreden van artikel I, onderdelen D, E en J, van de 2e Wijzigingsverordening Subsidieverordening Waddenfond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het Waddenfonds,</text:p>
            <text:list text:style-name="id1-3-2-2-1-2">
              <text:list-item text:style-override="id1-3-2-2-1-2-1">
                <text:number>•</text:number>
                <text:p text:style-name="al">gelet op het besluit van het Algemeen Bestuur van 30 maart 2015 tot wijziging van de Subsidieverordening Waddenfonds 2014,</text:p>
              </text:list-item>
              <text:list-item text:style-override="id1-3-2-2-1-2-2">
                <text:number>•</text:number>
                <text:p text:style-name="al">gelezen artikel III, derde lid, van de 2<text:span text:style-name="sup">e</text:span> Wijzigingsverordening Subsidieverordening Waddenfonds 2014,</text:p>
                <text:p text:style-name="al"/>
              </text:list-item>
            </text:list>
            <text:p text:style-name="common-al">
            <text:span text:style-name="nadrukvet">BESLUIT:</text:span>
          </text:p>
            <text:p text:style-name="common-al">Artikel I, onderdelen D, E en J, van de 2<text:span text:style-name="sup">e</text:span> Wijzigingsverordening Subsidieverordening Waddenfonds treedt in werking op de eerste dag na plaatsing in het provinciaal blad van de provincie Fryslân.</text:p>
            <text:p text:style-name="common-al"/>
            <text:p text:style-name="common-al">Het Dagelijks Bestuur van het Waddenfonds,</text:p>
            <text:p text:style-name="common-al">K.Kielstra, voorzitter</text:p>
            <text:p text:style-name="last-al">drs. A. F. van de Klunder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Waddenfonds.</text:p>
            </table:table-cell>
            <table:table-cell office:value-type="string" table:style-name="header.C">
              <text:p text:style-name="headerright"><text:span text:style-name="nr">
                      Nr. 35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5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5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27 augustus 2015 van het Dagelijks Bestuur van het Waddenfonds, strekkende tot het inwerkingtreden van artikel I, onderdelen D, E en J, van de 2e Wijzigingsverordening Subsidieverordening Waddenfonds.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1-10</meta:user-defined>
    <meta:user-defined meta:name="OVERHEIDop.publicationIssue">355</meta:user-defined>
    <meta:user-defined meta:name="OVERHEIDop.BgrID/DC.identifier">bgr-2015-355</meta:user-defined>
    <meta:user-defined meta:name="OVERHEID.RegionaalSamenwerkingsorgaan/DC.creator">Waddenfonds</meta:user-defined>
    <meta:user-defined meta:name="OVERHEID.TaxonomieBeleidsagenda/OVERHEID.category">Bestuur | Provincies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Waddenfonds</meta:user-defined>
    <meta:user-defined meta:name="OVERHEIDgvop.Informatietype/DC.type">Verordeningen</meta:user-defined>
    <meta:user-defined meta:name="OVERHEID.RegionaalSamenwerkingsorgaan/DCTERMS.publisher">Waddenfonds</meta:user-defined>
    <meta:user-defined meta:name="OVERHEID.Gemeente/DC.spatial">Leeuwarden</meta:user-defined>
    <meta:user-defined meta:name="OVERHEIDop.versieInformatie"/>
  </office:meta>
</office:document-meta>
</file>