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annemen geschenken, vergoedingen en ingaan op uitnodigingen</text:p>
      <text:section text:name="regeling_id1-3-2" text:style-name="regeling">
        <text:section text:name="aanhef_id1-3-2-1" text:style-name="aanhef">
          <text:section text:name="preambule_id1-3-2-1-1" text:style-name="preambule">
            <text:p text:style-name="al"/>
            <text:p text:style-name="al">Het Dagelijks Bestuur van de Veiligheidsregio Midden- en West-Brabant;</text:p>
            <text:p text:style-name="al"/>
            <text:p text:style-name="al">Gelet op hoofdstuk 15 van het Reglement Arbeidsvoorwaarden Veiligheidsregio Midden- en West-Brabant;</text:p>
            <text:p text:style-name="al"/>
            <text:p text:style-name="al"/>
            <text:p text:style-name="al">B E S L U I T :</text:p>
            <text:p text:style-name="al"/>
            <text:p text:style-name="al"/>
            <text:p text:style-name="al">I Aan hoofdstuk  15 van het RAVMWB wordt artikel 15:1c:0:1 toegevoegd wat als volgt luidt: </text:p>
            <text:p text:style-name="al"/>
            <text:p text:style-name="al"> ‘In aanvulling op het gestelde in hoofdstuk 15 heeft de Veiligheidsregio Midden- en West-Brabant een 'Regeling aannemen van geschenken, vergoedingen en ingaan op uitnodigingen’ vastgesteld.’ </text:p>
            <text:p text:style-name="al"/>
            <text:p text:style-name="al">II de volgende ‘Regeling aannemen van geschenken, vergoedingen en ingaan op uitnodigingen' vast te stellen en toe te voegen aan het reglement Arbeidsvoorwaarden Veiligheidsregio Midden- en West-Brabant (RAVMWB):</text:p>
            <text:p text:style-name="al"/>
            <text:p text:style-name="al"/>
          </text:section>
        </text:section>
        <text:section text:name="regeling-tekst_id1-3-2-2" text:style-name="regeling-tekst">
          <text:section text:name="hoofdstuk_id1-3-2-2-1" text:style-name="hoofdstuk">
            <text:p text:style-name="hoofdstuk_kop">Regeling aannemen geschenken, vergoedingen en ingaan op uitnodigingen</text:p>
            <text:section text:name="artikel_id1-3-2-2-1-2" text:style-name="artikel">
              <text:p text:style-name="artikel_kop_titel"> Artikel 1 Begripsomschrijvingen</text:p>
              <text:p text:style-name="al">a. werkgever: Veiligheidsregio Midden- en West Brabant;</text:p>
              <text:p text:style-name="al">b. medewerker: de ambtenaar in dienst van werkgever in de zin van de CAR/UWO, dan wel degene met wie werkgever een arbeidsovereenkomst naar burgerlijk recht heeft gesloten;</text:p>
              <text:p text:style-name="al">c. leidinggevende: de directe leidinggevende van de medewerker. Dat wil zeggen onder wiens verantwoordelijkheid de medewerker zijn werkzaamheden verricht. </text:p>
              <text:p text:style-name="al">d. geschenken: geschenken als blijk van dank of waardering, relatiegeschenken.</text:p>
              <text:p text:style-name="al">e. Uitnodigingen: uitnodigingen voor reizen, verblijven, excursies en evenementen, uitnodigingen voor diners, lunches en recepties.</text:p>
              <text:p text:style-name="al">g. vriendendiensten: het gaat hierbij nadrukkelijk om incidentele werkzaamheden dieverband houden met de functie en uitdrukkelijk niet omnevenwerkzaamheden.</text:p>
              <text:p text:style-name="al"/>
            </text:section>
            <text:section text:name="artikel_id1-3-2-2-1-3" text:style-name="artikel">
              <text:p text:style-name="artikel_kop_titel"> Artikel 2 Het aannemen van geschenken</text:p>
              <text:list text:style-name="id1-3-2-2-1-3-2">
                <text:list-item text:style-override="id1-3-2-2-1-3-2-1">
                  <text:number>1.</text:number>
                  <text:p text:style-name="al">De medewerker die in verband met zijn functie van een derde een geschenk ontvangt, meldt dit aan de leidinggevende. Dit geldt ook voor geschenken die door relaties van de Veiligheidsregio Midden- en West Brabant op het huisadres zijn afgegeven.</text:p>
                </text:list-item>
                <text:list-item text:style-override="id1-3-2-2-1-3-2-2">
                  <text:number>2.</text:number>
                  <text:p text:style-name="al">Geschenken die een waarde vertegenwoordigen van meer dan € 50,- worden in ieder geval geweigerd en door de medewerker teruggezonden met een bedankbrief.</text:p>
                </text:list-item>
                <text:list-item text:style-override="id1-3-2-2-1-3-2-3">
                  <text:number>3.</text:number>
                  <text:p text:style-name="al">Aangeboden geschenken die de medewerker niet heeft geaccepteerd en in het vooruitzicht gestelde geschenken behoren door de medewerker aan de leidinggevende te worden gemeld.</text:p>
                </text:list-item>
              </text:list>
              <text:p text:style-name="al"/>
            </text:section>
            <text:section text:name="artikel_id1-3-2-2-1-4" text:style-name="artikel">
              <text:p text:style-name="artikel_kop_titel"><text:span text:style-name="artikel_kop_label">Artikel</text:span> <text:span text:style-name="artikel_kop_nr">3</text:span> Het aannemen van geld of vergoedingen en verrichten van ‘vriendendiensten’</text:p>
              <text:list text:style-name="id1-3-2-2-1-4-2">
                <text:list-item text:style-override="id1-3-2-2-1-4-2-1">
                  <text:number>1.</text:number>
                  <text:p text:style-name="al">Een verzoek om incidenteel in verband met de functie werkzaamheden of diensten te verrichten, dient vooraf aan de leidinggevende ter goedkeuring te worden voorgelegd.</text:p>
                </text:list-item>
                <text:list-item text:style-override="id1-3-2-2-1-4-2-2">
                  <text:number>2.</text:number>
                  <text:p text:style-name="al">Het gebruik van eigendommen van de werkgever ten behoeve van werkzaamheden of diensten voor derden, dient vooraf aan de leidinggevende ter goedkeuring te worden voorgelegd.</text:p>
                </text:list-item>
                <text:list-item text:style-override="id1-3-2-2-1-4-2-3">
                  <text:number>3.</text:number>
                  <text:p text:style-name="al">Vergoedingen voor werkzaamheden of diensten van derden als blijk van waardering in de vorm van cadeaubonnen, bloemen, flessen wijn en dergelijke met een waarde van minder dan € 50,- mogen worden behouden.</text:p>
                </text:list-item>
              </text:list>
              <text:p text:style-name="al"/>
            </text:section>
            <text:section text:name="artikel_id1-3-2-2-1-5" text:style-name="artikel">
              <text:p text:style-name="artikel_kop_titel"><text:span text:style-name="artikel_kop_label">Artikel</text:span> <text:span text:style-name="artikel_kop_nr">4</text:span> : Uitnodigingen voor reizen, verblijven, excursies en evenementen</text:p>
              <text:list text:style-name="id1-3-2-2-1-5-2">
                <text:list-item text:style-override="id1-3-2-2-1-5-2-1">
                  <text:number>1.</text:number>
                  <text:p text:style-name="al">De medewerker die een uitnodiging ontvangt voor een reis, congres, excursie of evenement meldt dit aan de leidinggevende.</text:p>
                </text:list-item>
                <text:list-item text:style-override="id1-3-2-2-1-5-2-2">
                  <text:number>2.</text:number>
                  <text:p text:style-name="al">De leidinggevende beslist of de medewerker de uitnodiging mag aanvaarden nadat hij heeft getoetst of het doel van de reis, congres, excursie of evenement relevantie heeft voor de functie van de betrokken medewerker.</text:p>
                </text:list-item>
              </text:list>
            </text:section>
            <text:section text:name="artikel_id1-3-2-2-1-6" text:style-name="artikel">
              <text:p text:style-name="artikel_kop_titel"> Artikel 5 Uitnodigingen voor diners, lunches en recepties</text:p>
              <text:list text:style-name="id1-3-2-2-1-6-2">
                <text:list-item text:style-override="id1-3-2-2-1-6-2-1">
                  <text:number>1.</text:number>
                  <text:p text:style-name="al">De medewerker die een uitnodiging ontvangt voor een lunch, diner of receptie mag deze aanvaarden indien deze in verband staat met de uitoefening van zijn functie.</text:p>
                </text:list-item>
                <text:list-item text:style-override="id1-3-2-2-1-6-2-2">
                  <text:number>2.</text:number>
                  <text:p text:style-name="al">De medewerker mag geen uitnodiging voor lunch, diner of receptie aannemen in ruil voor een tegenprestatie.</text:p>
                </text:list-item>
              </text:list>
            </text:section>
            <text:section text:name="artikel_id1-3-2-2-1-7" text:style-name="artikel">
              <text:p text:style-name="artikel_kop_titel"> Artikel 6 Sancties</text:p>
              <text:p text:style-name="al">Overtredingen van de regeling kunnen gezien worden als plichtsverzuim met de daarbij geldende disciplinaire maatregelen zoals bepaald in de arbeidsvoorwaardenregeling van de Veiligheidsregio Midden- en West- Brabant.</text:p>
              <text:p text:style-name="al"/>
            </text:section>
            <text:section text:name="artikel_id1-3-2-2-1-8" text:style-name="artikel">
              <text:p text:style-name="artikel_kop_titel"><text:span text:style-name="artikel_kop_label">Artikel</text:span> <text:span text:style-name="artikel_kop_nr">7</text:span> Onvoorziene gevallen</text:p>
              <text:p text:style-name="al">In die gevallen waarin (de toepassing van) deze regeling voor de medewerker onbedoeld tot een onbillijke of onredelijke situatie leidt, kan de werkgever van deze regeling afwijken.</text:p>
              <text:p text:style-name="al"/>
            </text:section>
            <text:section text:name="artikel_id1-3-2-2-1-9" text:style-name="artikel">
              <text:p text:style-name="artikel_kop_titel"><text:span text:style-name="artikel_kop_label">Artikel</text:span> <text:span text:style-name="artikel_kop_nr">8</text:span> Inwerkingtreding</text:p>
              <text:p text:style-name="al">Deze regeling kan worden aangehaald als "Regeling aannemen van geschenken, vergoedingen en ingaan op uitnodigingen" en treedt in werking met ingang van de datum van publicatie en bekendmaking.</text:p>
              <text:p text:style-name="al"/>
              <text:p text:style-name="al">Aldus besloten in de vergadering van het Dagelijks Bestuur, gehouden op 18 juni 2015.</text:p>
              <text:p text:style-name="al"/>
              <text:p text:style-name="al">De secretaris,</text:p>
              <text:p text:style-name="al">N. van Mourik</text:p>
              <text:p text:style-name="al"/>
              <text:p text:style-name="al">De voorzitter,</text:p>
              <text:p text:style-name="al">P. Noordanu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Veiligheidsregio Midden- en West-Brabant.</text:p>
            </table:table-cell>
            <table:table-cell office:value-type="string" table:style-name="header.C">
              <text:p text:style-name="headerright"><text:span text:style-name="nr">
                      Nr. 34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4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34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aannemen geschenken, vergoedingen en ingaan op uitnodigingen</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0-28</meta:user-defined>
    <meta:user-defined meta:name="OVERHEIDop.publicationIssue">342</meta:user-defined>
    <meta:user-defined meta:name="OVERHEIDop.BgrID/DC.identifier">bgr-2015-342</meta:user-defined>
    <meta:user-defined meta:name="OVERHEID.RegionaalSamenwerkingsorgaan/DC.creator">Veiligheidsregio Midden- en West-Brabant</meta:user-defined>
    <meta:user-defined meta:name="OVERHEID.TaxonomieBeleidsagenda/OVERHEID.category">Openbare orde en veiligheid | Politie, brandweer en hulpdiensten</meta:user-defined>
    <meta:user-defined meta:name="DCTERMS.abstract">Uitwerking Arbeidsvoorwaardenregeling Veilgheidsregio Midden- en West-Brabant</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Veiligheidsregio Midden- en West-Brabant</meta:user-defined>
    <meta:user-defined meta:name="OVERHEIDgvop.Informatietype/DC.type">Verordeningen</meta:user-defined>
    <meta:user-defined meta:name="OVERHEID.RegionaalSamenwerkingsorgaan/DCTERMS.publisher">Veiligheidsregio Midden- en West-Brabant</meta:user-defined>
    <meta:user-defined meta:name="OVERHEID.Gemeente/DC.spatial">Aalburg</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erkendam</meta:user-defined>
    <meta:user-defined meta:name="OVERHEID.Gemeente/DC.spatial">Woensdrecht</meta:user-defined>
    <meta:user-defined meta:name="OVERHEID.Gemeente/DC.spatial">Woudrichem</meta:user-defined>
    <meta:user-defined meta:name="OVERHEID.Gemeente/DC.spatial">Zundert</meta:user-defined>
    <meta:user-defined meta:name="OVERHEIDop.versieInformatie"/>
  </office:meta>
</office:document-meta>
</file>