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
      <text:list-level-style-bullet style:num-suffix="" text:bullet-char="​" text:level="1">
        <style:list-level-properties text:min-label-width="10mm"/>
      </text:list-level-style-bullet>
    </text:list-style>
    <text:list-style style:name="id1-3-2-3-1-62-1">
      <text:list-level-style-bullet style:num-suffix="" text:bullet-char="​" text:level="1">
        <style:list-level-properties text:min-label-width="10mm"/>
      </text:list-level-style-bullet>
    </text:list-style>
    <style:style style:family="table-column" style:parent-style-name="colspec" style:name="id1-3-2-3-1-62-1-2-1-1">
      <style:table-column-properties/>
    </style:style>
    <style:style style:family="table-column" style:parent-style-name="colspec" style:name="id1-3-2-3-1-62-1-2-1-2">
      <style:table-column-properties/>
    </style:style>
    <style:style style:family="table-column" style:parent-style-name="colspec" style:name="id1-3-2-3-1-62-1-2-1-3">
      <style:table-column-properties/>
    </style:style>
    <text:list-style style:name="id1-3-2-3-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is- en verblijfsko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dagelijks bestuur van de Veiligheidsregio Fryslân,</text:p>
            <text:p text:style-name="al"> </text:p>
            <text:p text:style-name="al">Gelet op het bepaalde in artikel 15:1:22 CAR/UWO;</text:p>
            <text:p text:style-name="al">Gezien de bereikte overeenstemming met het Georganiseerd Overleg;</text:p>
            <text:p text:style-name="al"> </text:p>
            <text:p text:style-name="al">
            <text:span text:style-name="nadrukvet">BESLUIT:</text:span>
          </text:p>
            <text:p text:style-name="al"> </text:p>
            <text:p text:style-name="al">vast te stellen de navolgende Regeling Reis- en verblijfskosten Veiligheidsregio Fryslân<text:span text:style-name="nadrukvet"/></text:p>
            <text:p text:style-name="al">
            <text:span text:style-name="nadrukvet"> </text:span>
          </text:p>
            <text:p text:style-name="al"/>
            <text:p text:style-name="al">
            <text:span text:style-name="nadrukvet">Artikel 1. Begripsomschrijving</text:span>
          </text:p>
            <text:p text:style-name="al"> </text:p>
            <text:p text:style-name="al">In deze regeling wordt verstaan onder:</text:p>
            <text:p text:style-name="al"> </text:p>
            <text:list text:style-name="id1-3-2-3-1-15">
              <text:list-item text:style-override="id1-3-2-3-1-15-1">
                <text:number>1.</text:number>
                <text:p text:style-name="al">Medewerker: de medewerk(st)er die op basis van een aanstelling werkzaam is bij Veiligheidsregio Fryslân.</text:p>
              </text:list-item>
              <text:list-item text:style-override="id1-3-2-3-1-15-2">
                <text:number>2.</text:number>
                <text:p text:style-name="al">Standplaats(en): de door de werkgever aangewezen plaats(en) waar de medewerker gewoonlijk zijn werkzaamheden verricht, dan wel de plaats die fungeert als vertrekpunt voor de werkzaamheden. Voor de bepaling van de standplaats zie bijlage 1. </text:p>
              </text:list-item>
              <text:list-item text:style-override="id1-3-2-3-1-15-3">
                <text:number>3.</text:number>
                <text:p text:style-name="al">Kilometers woon-werkverkeer: de dagelijks te reizen afstand tussen woning en standplaats, vastgesteld met behulp van de nieuwste versie van de ANWB-routeplanner, op basis van de snelste route.</text:p>
              </text:list-item>
              <text:list-item text:style-override="id1-3-2-3-1-15-4">
                <text:number>4.</text:number>
                <text:p text:style-name="al">Dagvergoeding: de vergoeding woon-werkverkeer, omgerekend naar één dag. </text:p>
              </text:list-item>
              <text:list-item text:style-override="id1-3-2-3-1-15-5">
                <text:number>5.</text:number>
                <text:p text:style-name="al">Dienstreiskilometers: de meer-kilometers die een medewerker in opdracht van werkgever met eigen vervoer maakt naar een andere locatie dan de standplaats of de plaats die fungeert als vertrekpunt.</text:p>
              </text:list-item>
            </text:list>
            <text:p text:style-name="al">
            <text:span text:style-name="nadrukvet"> </text:span>
          </text:p>
            <text:p text:style-name="al">
            <text:span text:style-name="nadrukvet">Artikel 2. Reiskosten woon-werkverkeer</text:span>
          </text:p>
            <text:p text:style-name="al">
            <text:span text:style-name="nadrukvet"> </text:span>
            <text:span text:style-name="nadrukvet"> </text:span>
          </text:p>
            <text:list text:style-name="id1-3-2-3-1-19">
              <text:list-item text:style-override="id1-3-2-3-1-19-1">
                <text:number>1.</text:number>
                <text:p text:style-name="al">De medewerker ontvangt op de dagen dat hij moet reizen om zijn standplaats te bereiken, een vergoeding voor de gemaakte kilometers woon-werkverkeer.</text:p>
              </text:list-item>
              <text:list-item text:style-override="id1-3-2-3-1-19-2">
                <text:number>2.</text:number>
                <text:p text:style-name="al">De vergoeding bedoeld in het vorige lid bedraagt € 0,12 per kilometer onder aftrek van een forfait van 10 kilometer enkele reis. </text:p>
              </text:list-item>
              <text:list-item text:style-override="id1-3-2-3-1-19-3">
                <text:number>3.</text:number>
                <text:p text:style-name="al">Voor medewerkers woonachtig buiten de provincie Fryslân geldt dat deze vergoeding niet meer kan zijn dan een vergoeding voor maximaal 40 kilometers enkele reis na aftrek van het forfait van 10 kilometer enkele reis. </text:p>
              </text:list-item>
              <text:list-item text:style-override="id1-3-2-3-1-19-4">
                <text:number>4.</text:number>
                <text:p text:style-name="al">De vergoeding reiskosten woon-werkverkeer wordt maandelijks uitbetaald en is gebaseerd op de belastingwetgeving, die uitgaat van maximaal 214 werkdagen (op jaarbasis). </text:p>
              </text:list-item>
              <text:list-item text:style-override="id1-3-2-3-1-19-5">
                <text:number>5.</text:number>
                <text:p text:style-name="al">De arbeidsomvang is niet bepalend voor de maximaal toe te kennen vergoeding, het werkelijke aantal reisdagen is bepalend.</text:p>
              </text:list-item>
              <text:list-item text:style-override="id1-3-2-3-1-19-6">
                <text:number>6.</text:number>
                <text:p text:style-name="al">De hoogte van de vergoeding woon-werkverkeer is derhalve rechtstreeks gekoppeld aan het aantal werkelijke reisdagen en aantal kilometers en wordt op geen enkele wijze beïnvloed door de wijze van reizen. </text:p>
              </text:list-item>
              <text:list-item text:style-override="id1-3-2-3-1-19-7">
                <text:number>7.</text:number>
                <text:p text:style-name="al">Indien de medewerker gedurende een piketweek de beschikking heeft over een piketauto en daardoor ook zijn kilometers woon-werkverkeer met deze auto rijdt, worden deze weken in mindering gebracht van het maximum aantal werkdagen, als gesteld in lid 4. </text:p>
              </text:list-item>
              <text:list-item text:style-override="id1-3-2-3-1-19-8">
                <text:number>8.</text:number>
                <text:p text:style-name="al">Bij ziekte wordt de vergoeding voor reiskosten woon-werkverkeer nog uitbetaald gedurende de lopende maand en in de daaropvolgende maand nadat de medewerker ziek is geworden. Daarna wordt de vaste vergoeding voor reiskosten woon-werkverkeer stopgezet en gaat weer in op de 1e van de maand direct volgend op de herstelmaand dan wel de 1<text:span text:style-name="sup">e</text:span> van de maand nadat met re-integratie is begonnen. Het aantal dagen waarop de vergoeding wederom wordt uitbetaald is afhankelijk van het aantal re-integratiedagen per week. </text:p>
              </text:list-item>
              <text:list-item text:style-override="id1-3-2-3-1-19-9">
                <text:number>9.</text:number>
                <text:p text:style-name="al">Bij bijzondere vormen van verlof wordt de vergoeding stopgezet dan wel aangepast per ingangsdatum van dit verlof.</text:p>
              </text:list-item>
              <text:list-item text:style-override="id1-3-2-3-1-19-10">
                <text:number>10.</text:number>
                <text:p text:style-name="al">Medewerkers die buiten de provincie Fryslân wonen en voor wie het huisadres fungeert als vertrekpunt van de werkzaamheden, ontvangen een vergoeding voor kilometers woon-werkverkeer ter hoogte van de vergoeding als opgenomen in lid 1 tot en met 9 van dit artikel voor de kilometers van huis tot aan de provinciegrens. Alle kilometers binnen de provinciegrens worden in dit geval gedeclareerd tegen de vergoeding voor dienstreizen als opgenomen in artikel 3.</text:p>
              </text:list-item>
              <text:list-item text:style-override="id1-3-2-3-1-19-11">
                <text:number>11</text:number>
                <text:p text:style-name="al">Indien de medewerker een extra dag moet werken en deze dag wordt niet op een later moment gecompenseerd, dan mag de dagvergoeding voor woon-werkverkeer worden gedeclareerd.<text:span text:style-name="nadrukcur"> </text:span>Deze vergoeding moet uiterlijk in de maand volgend op de maand waarin de extra gewerkte dag viel, worden gedeclareerd.</text:p>
              </text:list-item>
            </text:list>
            <text:p text:style-name="al"> </text:p>
            <text:p text:style-name="al">
            <text:span text:style-name="nadrukvet">Artikel 3. Vergoeding dienstreiskilometers</text:span>
          </text:p>
            <text:p text:style-name="al">
            <text:span text:style-name="nadrukvet"> </text:span>
          </text:p>
            <text:list text:style-name="id1-3-2-3-1-23">
              <text:list-item text:style-override="id1-3-2-3-1-23-1">
                <text:number>1.</text:number>
                <text:p text:style-name="al">Aan de medewerker die in opdracht van de leidinggevende een reis maakt, kan een dienstauto ter beschikking worden gesteld. </text:p>
              </text:list-item>
              <text:list-item text:style-override="id1-3-2-3-1-23-2">
                <text:number>2.</text:number>
                <text:p text:style-name="al">Indien er geen dienstauto voorhanden en openbaar vervoer niet doelmatig is, kan na instemming van de leidinggevende gebruik worden gemaakt van de eigen auto.</text:p>
              </text:list-item>
              <text:list-item text:style-override="id1-3-2-3-1-23-3">
                <text:number>3.</text:number>
                <text:p text:style-name="al">De vergoeding bedraagt in dat geval € 0,28 netto per dienstreiskilometer. Bij het uitvoeren van repressieve werkzaamheden en werkzaamheden in het kader van piket- en wachtdiensten ontvangt de medewerker bij werkzaamheden per kilometer een kilometervergoeding van € 0,28 netto .</text:p>
              </text:list-item>
              <text:list-item text:style-override="id1-3-2-3-1-23-4">
                <text:number>4.</text:number>
                <text:p text:style-name="al">Indien openbaar vervoer wel doelmatig is, maar de medewerker ervoor kiest om gebruik te maken van eigen vervoer, wordt een vergoeding van € 0,12 per dienstreiskilometer vergoed.</text:p>
              </text:list-item>
              <text:list-item text:style-override="id1-3-2-3-1-23-5">
                <text:number>5.</text:number>
                <text:p text:style-name="al">Aan de medewerker die in het belang van de dienst moet reizen worden de kosten van openbaar vervoer, laagste klasse inclusief de kosten van de (trein)taxi vergoed. Indien er aanleiding is om hiervan af te wijken in verband met specifieke omstandigheden, kan dit met voorafgaande toestemming van de leidinggevende worden gedaan. De dagvergoeding wordt op deze vergoeding niet in mindering gebracht.</text:p>
              </text:list-item>
            </text:list>
            <text:p text:style-name="al">
            <text:span text:style-name="nadrukvet"> </text:span>
          </text:p>
            <text:p text:style-name="al">
            <text:span text:style-name="nadrukvet">Artikel 4. Vergoeding verblijfskosten</text:span>
          </text:p>
            <text:p text:style-name="al">
            <text:span text:style-name="nadrukvet"> </text:span>
          </text:p>
            <text:list text:style-name="id1-3-2-3-1-27">
              <text:list-item text:style-override="id1-3-2-3-1-27-1">
                <text:number>1.</text:number>
                <text:p text:style-name="al">Vergoeding voor verblijfkosten in verband met dienstreizen geschiedt, onder overlegging van de betreffende bewijsstukken zoals rekeningen, maximaal en onbelast tot de bedragen genoemd in de Reisregeling binnenland voor het burgerlijk rijkspersoneel. De meest actuele vergoedingen staan vermeld op het intranet Joost. Wijzigingen in genoemd besluit als gepubliceerd door de minister van Binnenlandse Zaken en Koninkrijksaangelegenheden zijn van overeenkomstige toepassing. </text:p>
              </text:list-item>
              <text:list-item text:style-override="id1-3-2-3-1-27-2">
                <text:number>2.</text:number>
                <text:p text:style-name="al">De in het Reisbesluit genoemde vergoedingen worden, indien vooraf overeengekomen met de leidinggevende verhoogd als de gemaakte kosten de vergoedingsbedragen overschrijden.</text:p>
              </text:list-item>
              <text:list-item text:style-override="id1-3-2-3-1-27-3">
                <text:number>3.</text:number>
                <text:p text:style-name="al">De vergoedingen voor logies, maaltijden en kleine uitgaven overdag worden niet gegeven tijdens de uitvoering van de reguliere werkzaamheden in de provincie Fryslân. </text:p>
              </text:list-item>
              <text:list-item text:style-override="id1-3-2-3-1-27-4">
                <text:number>4.</text:number>
                <text:p text:style-name="al">Als dienstreizen worden gemaakt voor het bezoeken/volgen van themadagen, symposia, cursus mogen de kosten van maaltijden/consumpties e.d. worden gedeclareerd voor zover deze niet bij het arrangement zijn inbegrepen.</text:p>
              </text:list-item>
            </text:list>
            <text:p text:style-name="al">
            <text:span text:style-name="nadrukvet"> </text:span>
          </text:p>
            <text:p text:style-name="al">
            <text:span text:style-name="nadrukvet">Artikel 5. Declaratie</text:span>
          </text:p>
            <text:p text:style-name="al"> </text:p>
            <text:p text:style-name="al">De vergoedingen als in artikel 3 en 4 genoemd, worden onder overlegging van bewijsstukken</text:p>
            <text:p text:style-name="al">uitbetaald via het salaris. Hierbij gelden de volgende voorschriften:</text:p>
            <text:p text:style-name="al"> </text:p>
            <text:list text:style-name="id1-3-2-3-1-34">
              <text:list-item text:style-override="id1-3-2-3-1-34-1">
                <text:number>1.</text:number>
                <text:p text:style-name="al">De kosten voor openbaar vervoer worden vergoed op basis van de vervoersbewijzen van het openbaar vervoer dan wel (trein) taxi of een uitdraai van een OV-chipkaart</text:p>
              </text:list-item>
              <text:list-item text:style-override="id1-3-2-3-1-34-2">
                <text:number>2.</text:number>
                <text:p text:style-name="al">Uitbetaling van de vergoeding voor reis- en verblijfskosten als genoemd in artikel 4 vindt plaats aan de hand van het daarvoor bestemde en compleet ingevulde declaratieformulier.</text:p>
              </text:list-item>
              <text:list-item text:style-override="id1-3-2-3-1-34-3">
                <text:number>3.</text:number>
                <text:p text:style-name="al">Declaraties moeten binnen een maand na afloop van de maand waarin de reis is gemaakt, onder overhandiging van de bewijsstukken, ingeleverd worden bij de salarisadministratie. </text:p>
              </text:list-item>
            </text:list>
            <text:p text:style-name="al">
            <text:span text:style-name="nadrukvet"> </text:span>
          </text:p>
            <text:p text:style-name="al">
            <text:span text:style-name="nadrukvet">Artikel 6. Vergoeding reiskosten woon-werkverkeer o.b.v. het sociaal plan Sn1B</text:span>
          </text:p>
            <text:p text:style-name="al">
            <text:span text:style-name="nadrukvet"> </text:span>
          </text:p>
            <text:list text:style-name="id1-3-2-3-1-38">
              <text:list-item text:style-override="id1-3-2-3-1-38-1">
                <text:number>1.</text:number>
                <text:p text:style-name="al">De medewerker die recht heeft op een vergoeding woon-werkverkeer op basis van het sociaal plan Sn1B, ontvangt deze vergoeding conform het gestelde uit dit sociaal plan. De hoogte van deze vergoeding is gebaseerd op een vastgesteld aantal extra kilometers. </text:p>
              </text:list-item>
              <text:list-item text:style-override="id1-3-2-3-1-38-2">
                <text:number>2.</text:number>
                <text:p text:style-name="al">Aanvullend ontvangt deze medewerker een vergoeding voor de kilometers woon-werkverkeer als gesteld in artikel 2.1 waarop het aantal vastgestelde extra kilometers als gesteld onder lid 1 van dit artikel wordt verminderd. </text:p>
              </text:list-item>
            </text:list>
            <text:p text:style-name="al">
            <text:span text:style-name="nadrukvet"> </text:span>
          </text:p>
            <text:p text:style-name="al">
            <text:span text:style-name="nadrukvet">Artikel 7. Wijziging standplaats</text:span>
          </text:p>
            <text:p text:style-name="al"> </text:p>
            <text:list text:style-name="id1-3-2-3-1-42">
              <text:list-item text:style-override="id1-3-2-3-1-42-1">
                <text:number>1.</text:number>
                <text:p text:style-name="al">De medewerker die door wijziging van de standplaats, op verzoek van zijn leidinggevende, meer kilometers woon-werkverkeer krijgt, kan gedurende een half jaar deze extra te maken kilometers declareren voor € 0,28 netto. Een half jaar na wijziging van standplaats zal de maandelijkse vergoeding voor woon-werkverkeer per eerste van de daarop volgende maand aangepast worden. </text:p>
              </text:list-item>
              <text:list-item text:style-override="id1-3-2-3-1-42-2">
                <text:number>2.</text:number>
                <text:p text:style-name="al">Indien de standplaats wijzigt door vrijwillige mobiliteit, zal de vergoeding woon-werkverkeer per datum van wijziging standplaats worden aangepast. </text:p>
              </text:list-item>
              <text:list-item text:style-override="id1-3-2-3-1-42-3">
                <text:number>3.</text:number>
                <text:p text:style-name="al">Wanneer door wijziging van de standplaats de kilometers woon-werkverkeer verminderen, wordt de vergoeding per datum van wijziging standplaats gewijzigd.</text:p>
              </text:list-item>
            </text:list>
            <text:p text:style-name="al">
            <text:span text:style-name="nadrukvet"> </text:span>
          </text:p>
            <text:p text:style-name="al">
            <text:span text:style-name="nadrukvet">Artikel 8. Hardheidsclausule</text:span>
          </text:p>
            <text:p text:style-name="al">
            <text:span text:style-name="nadrukvet"> </text:span>
          </text:p>
            <text:list text:style-name="id1-3-2-3-1-46">
              <text:list-item text:style-override="id1-3-2-3-1-46-1">
                <text:number>1.</text:number>
                <text:p text:style-name="al">In gevallen waarin deze regeling reis-en verblijfkosten niet expliciet voorziet, zal werkgever nadere maatregelen afspreken.</text:p>
              </text:list-item>
              <text:list-item text:style-override="id1-3-2-3-1-46-2">
                <text:number>2.</text:number>
                <text:p text:style-name="al">In gevallen waarin een onverkorte toepassing van de regeling reis- en verblijfkosten zou leiden tot een individueel onredelijke en/of onbillijke situatie zal werkgever de regeling reis- en verblijfskosten in een voor de werknemer gunstige zin aanpassen en daarvan afwijken.</text:p>
              </text:list-item>
            </text:list>
            <text:p text:style-name="al">
            <text:span text:style-name="nadrukvet"> </text:span>
          </text:p>
            <text:p text:style-name="al"/>
            <text:p text:style-name="al">
            <text:span text:style-name="nadrukvet">Artikel 9. Citeertitel en inwerkingtreding</text:span>
          </text:p>
            <text:p text:style-name="al">
            <text:span text:style-name="nadrukvet"> </text:span>
          </text:p>
            <text:p text:style-name="al">Deze regeling kan worden aangehaald als de "Regeling Reis- en verblijfkosten Veiligheidsregio Fryslân” en treedt in werking met ingang van 1 juli 2015, onder gelijktijdige intrekking van alle eerder vastgestelde regelingen betreffende dit onderwerp van Veiligheidsregio Fryslân.</text:p>
            <text:p text:style-name="al"> </text:p>
            <text:p text:style-name="al">Aldus vastgesteld door het Dagelijks Bestuur op 18 juni 2015,</text:p>
            <text:p text:style-name="al"> </text:p>
            <text:p text:style-name="al">Voorzitter, de heer F.J.M. Crone</text:p>
            <text:p text:style-name="al">Secretaris, de heer W.K. Kleinhuis</text:p>
            <text:p text:style-name="al"> </text:p>
            <text:p text:style-name="al">
            <text:span text:style-name="nadrukvet"/>
          </text:p>
            <text:p text:style-name="al">
            <text:span text:style-name="nadrukvet"> </text:span>
          </text:p>
            <text:p text:style-name="al">
            <text:span text:style-name="nadrukvet">Bijlage 1 bepaling standplaats </text:span>
          </text:p>
            <text:p text:style-name="al">De definities zijn als volgt bepaald:</text:p>
            <text:list text:style-name="id1-3-2-3-1-62">
              <text:list-item text:style-override="id1-3-2-3-1-62-1">
                <text:number/>
                <text:p><draw:frame><draw:text-box><text:section text:name="table_id1-3-2-3-1-62-1-2" text:style-name="table"><text:p text:style-name="table_top"/>
                <table:table table:style-name="tgroup">
                  <table:table-column table:style-name="id1-3-2-3-1-62-1-2-1-1"/>
                  <table:table-column table:style-name="id1-3-2-3-1-62-1-2-1-2"/>
                  <table:table-column table:style-name="id1-3-2-3-1-62-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ituatie van de medewerker</text:span>
                        </text:p>
                      </table:table-cell>
                      <table:table-cell table:style-name="entry" table:number-rows-spanned="1" table:number-columns-spanned="1">
                        <text:p text:style-name="table_al">
                          <text:span text:style-name="nadrukvet">Aangewezen standplaat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dewerker met één vaste werklocatie</text:p>
                      </table:table-cell>
                      <table:table-cell table:style-name="entry" table:number-rows-spanned="1" table:number-columns-spanned="1">
                        <text:p text:style-name="table_al">De vaste werklocatie van de medewerke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dewerker met meerdere vaste werklocaties</text:p>
                      </table:table-cell>
                      <table:table-cell table:style-name="entry" table:number-rows-spanned="1" table:number-columns-spanned="1">
                        <text:p text:style-name="table_al">De werklocatie waar de medewerker de meeste dagen van de week standaard aanwezig is. Zijn dit een gelijk aantal dagen, dan wordt de standplaats bepaald op basis van de dichts bij de woonplaats gelegen werklocati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dewerker die binnen één werkgebied / regio op wisselende werklocaties werkt (ambulant)</text:p>
                      </table:table-cell>
                      <table:table-cell table:style-name="entry" table:number-rows-spanned="1" table:number-columns-spanned="1">
                        <text:p text:style-name="table_al">De hoofdlocatie/ uitvalsbasis in het werkgebied / de regio waar de medewerker hoofdzakelijk werk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dewerker die op wisselende werklocaties binnen meerdere regio’s of het gehele werkgebied Fryslân op wisselende werklocaties werkt (ambulant)</text:p>
                      </table:table-cell>
                      <table:table-cell table:style-name="entry" table:number-rows-spanned="1" table:number-columns-spanned="1">
                        <text:p text:style-name="table_al">Woonadres</text:p>
                      </table:table-cell>
                    </table:table-row>
                  
                </table:table>
              <text:p text:style-name="table_bottom"/></text:section></draw:text-box></draw:frame></text:p>
              </text:list-item>
            </text:list>
            <text:p text:style-name="al"> </text:p>
            <text:p text:style-name="al">
            <text:span text:style-name="nadrukvet">Begrippen</text:span>
          </text:p>
            <text:p text:style-name="al">
            <text:span text:style-name="nadrukcur">Werklocatie: </text:span>De locatie waar de werkzaamheden van de medewerker worden uitgevoerd. <text:span text:style-name="nadrukcur"/></text:p>
            <text:p text:style-name="al">
            <text:span text:style-name="nadrukcur">Standplaats: </text:span>De door de werkgever aangewezen plaats waar de medewerker gewoonlijk zijn werkzaamheden verricht dan wel de plaats die fungeert als vertrekpunt voor de werkzaamheden. <text:span text:style-name="nadrukcur"/></text:p>
            <text:p text:style-name="al">
            <text:span text:style-name="nadrukcur">Regio</text:span>: Het specifieke geografische deel van Fryslân waar de medewerker normaal gesproken werkzaam is. <text:a xlink:href="#_ftn1" xlink:type="simple"><text:span text:style-name="nadrukvet">[1]</text:span></text:a><text:span text:style-name="nadrukcur">: </text:span></text:p>
            <text:p text:style-name="al">
            <text:span text:style-name="nadrukcur">Werkgebied: </text:span>De gemeente of het JGZ-uitvoeringsgebied.<text:span text:style-name="nadrukcur"/></text:p>
            <text:p text:style-name="al"> </text:p>
            <text:p text:style-name="al">
            <text:span text:style-name="nadrukvet">Aanvullingen:</text:span>
          </text:p>
            <text:p text:style-name="al">De standplaats kan in alle gevallen gekoppeld worden aan een specifiek adres. </text:p>
            <text:p text:style-name="al">Medewerkers met meerdere aanstellingen, krijgen per aanstelling een standplaats aangewezen op basis van definitie A tot en met D. </text:p>
            <text:p text:style-name="al">In de bijlage zijn per definitie een aantal voorbeelden opgenomen. Aan deze voorbeelden kunnen geen rechten ontleend worden, maar dienen als achtergrondinformatie. </text:p>
            <text:p text:style-name="al"> </text:p>
            <text:p text:style-name="al"/>
            <text:p text:style-name="al">
            <text:span text:style-name="nadrukcur">
              <text:span text:style-name="nadrukvet">Enkele voorbeelden</text:span>
            </text:span>
          </text:p>
            <text:p text:style-name="al">Definitie A</text:p>
            <text:list text:style-name="id1-3-2-3-1-78">
              <text:list-item text:style-override="id1-3-2-3-1-78-1">
                <text:number>1.</text:number>
                <text:p text:style-name="al">Functies die uitgevoerd worden op het <text:span text:style-name="nadrukondlijn">hoofdkantoor</text:span> (Harlingertrekweg, Leeuwarden): o.a. functies binnen de afdeling Bedrijfsvoering, ZC&amp;A en beleidsfuncties JGZ.</text:p>
              </text:list-item>
              <text:list-item text:style-override="id1-3-2-3-1-78-2">
                <text:number>2.</text:number>
                <text:p text:style-name="al">Functies die uitgevoerd worden op de brandweerkazernes: alle functionarissen binnen de kolom brandweer zijn werkzaam op één van de 8 brandweerkazernes die aangewezen zijn als ‘werklocatie’. </text:p>
              </text:list-item>
              <text:list-item text:style-override="id1-3-2-3-1-78-3">
                <text:number>3.</text:number>
                <text:p text:style-name="al">Functies die uitgevoerd worden op een regiokantoor: de functies van regiosecretaresse en regiomanager.</text:p>
              </text:list-item>
              <text:list-item text:style-override="id1-3-2-3-1-78-4">
                <text:number>4.</text:number>
                <text:p text:style-name="al">CB-artsen en CB-assistenten op een groot consultatiebureau (CB) of juist met een kleiner aanstellingsomvang werken vaak op een vaste CB-locatie.</text:p>
              </text:list-item>
            </text:list>
            <text:p text:style-name="al"> </text:p>
            <text:p text:style-name="al">Definitie B</text:p>
            <text:list text:style-name="id1-3-2-3-1-81">
              <text:list-item text:style-override="id1-3-2-3-1-81-1">
                <text:number>1.</text:number>
                <text:p text:style-name="al">CB-artsen en CB-assistenten die op meerdere vaste CB-locaties werken. </text:p>
              </text:list-item>
              <text:list-item text:style-override="id1-3-2-3-1-81-2">
                <text:number>2.</text:number>
                <text:p text:style-name="al">Een arts met 1 aanstelling, die zowel stafarts is op het hoofdkantoor, maar tevens deels werkzaam is als jeugdarts op een CB-locatie. </text:p>
              </text:list-item>
            </text:list>
            <text:p text:style-name="al"> </text:p>
            <text:p text:style-name="al">Definitie C</text:p>
            <text:list text:style-name="id1-3-2-3-1-84">
              <text:list-item text:style-override="id1-3-2-3-1-84-1">
                <text:number>1.</text:number>
                <text:p text:style-name="al">Verpleegkundigen 0-12 jaar werken op verschillende locaties (CB’s, scholen, huisbezoeken), maar binnen één regio en vaak gecentreerd rondom een hoofdlocatie binnen de regio. Ditzelfde geldt voor doktersassistenten.<text:span text:style-name="nadrukvet"/><text:span text:style-name="nadrukvet"/></text:p>
              </text:list-item>
              <text:list-item text:style-override="id1-3-2-3-1-84-2">
                <text:number>2.</text:number>
                <text:p text:style-name="al">De functionarissen die werken in de leeftijdsgroep 12 , werken vaak regionaal op verschillende locaties. Hierbij kan het regiokantoor als standplaats aangewezen worden.<text:span text:style-name="nadrukvet"/><text:span text:style-name="nadrukvet"/></text:p>
              </text:list-item>
            </text:list>
            <text:p text:style-name="al">
            <text:span text:style-name="nadrukvet">
              <text:span text:style-name="nadrukcur"> </text:span>
            </text:span>
          </text:p>
            <text:p text:style-name="al">Definitie D<text:span text:style-name="nadrukvet"/></text:p>
            <text:list text:style-name="id1-3-2-3-1-87">
              <text:list-item text:style-override="id1-3-2-3-1-87-1">
                <text:number>1.</text:number>
                <text:p text:style-name="al">Screeners rijden vanuit huis naar cliënten en de meeste administratie wordt ook thuis uitgevoerd. Screeners werken in het gehele werkgebied van de VRF.<text:span text:style-name="nadrukvet"/><text:span text:style-name="nadrukvet"/></text:p>
              </text:list-item>
              <text:list-item text:style-override="id1-3-2-3-1-87-2">
                <text:number>2.</text:number>
                <text:p text:style-name="al">Een aantal pedagogen werkt als ‘vliegende keep’ door het gehele werkgebied van de VRF.<text:span text:style-name="nadrukvet"/><text:span text:style-name="nadrukvet"/></text:p>
              </text:list-item>
              <text:list-item text:style-override="id1-3-2-3-1-87-3">
                <text:number>3.</text:number>
                <text:p text:style-name="al">Logopedist.<text:span text:style-name="nadrukvet"/></text:p>
              </text:list-item>
            </text:list>
            <text:p text:style-name="al">
            <text:span text:style-name="nadrukcur"> </text:span>
          </text:p>
            <text:p text:style-name="al">
            <text:a xlink:href="#_ftnref1" xlink:type="simple">[1]</text:a> Op dit moment bestaat de afdeling JGZ uit zes regio’s (genoemd regio 1 t/m 6) en de Brandweer uit vier regio’s (genoemd afdeling Noord-Oost, Noord-West, Zuid-Oost en Zuid-West).</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Veiligheidsregio Fryslân.</text:p>
            </table:table-cell>
            <table:table-cell office:value-type="string" table:style-name="header.C">
              <text:p text:style-name="headerright"><text:span text:style-name="nr">
                      Nr. 33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3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3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Reis- en verblijfskosten</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0-26</meta:user-defined>
    <meta:user-defined meta:name="OVERHEIDop.publicationIssue">339</meta:user-defined>
    <meta:user-defined meta:name="OVERHEIDop.BgrID/DC.identifier">bgr-2015-339</meta:user-defined>
    <meta:user-defined meta:name="OVERHEID.RegionaalSamenwerkingsorgaan/DC.creator">Veiligheidsregio Fryslân</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Veiligheidsregio Fryslân</meta:user-defined>
    <meta:user-defined meta:name="OVERHEIDgvop.Informatietype/DC.type">Overige besluiten van algemene strekking</meta:user-defined>
    <meta:user-defined meta:name="OVERHEID.RegionaalSamenwerkingsorgaan/DCTERMS.publisher">Veiligheidsregio Fryslân</meta:user-defined>
    <meta:user-defined meta:name="xs:date/OVERHEIDop.startdatum">2015-07-01</meta:user-defined>
    <meta:user-defined meta:name="OVERHEID.Provincie/DC.spatial">Fryslân</meta:user-defined>
    <meta:user-defined meta:name="OVERHEIDop.versieInformatie"/>
  </office:meta>
</office:document-meta>
</file>