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vastgesteld door het dagelijks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5 heeft het dagelijks bestuur van Ferm Werk de volgende beleidsregels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Beleidsregel inzake het verstrekken van overbruggingsuitkeringen</text:p>
              </text:list-item>
              <text:list-item text:style-override="id1-3-2-1-1-3-2">
                <text:number>2.</text:number>
                <text:p text:style-name="al">Beleidsregel bijzondere bijstand voor overbrugging scherpe terugval in inkomen</text:p>
              </text:list-item>
              <text:list-item text:style-override="id1-3-2-1-1-3-3">
                <text:number>3.</text:number>
                <text:p text:style-name="al">Beleidsregel bijzondere bijstand voor legeskosten verblijfsvergunningen en naturalisatie</text:p>
              </text:list-item>
              <text:list-item text:style-override="id1-3-2-1-1-3-4">
                <text:number>4.</text:number>
                <text:p text:style-name="al">Beleidsregel bijzondere bijstand voor reiskosten woon-werkverkeer (verwervingskosten)</text:p>
              </text:list-item>
              <text:list-item text:style-override="id1-3-2-1-1-3-5">
                <text:number>5.</text:number>
                <text:p text:style-name="al">Beleidsregel bijzondere bijstand voor verwervingskosten (algemeen)</text:p>
              </text:list-item>
              <text:list-item text:style-override="id1-3-2-1-1-3-6">
                <text:number>6.</text:number>
                <text:p text:style-name="al">Beleidsregel bijzondere bijstand voor kosten van scholing en opleiding</text:p>
              </text:list-item>
              <text:list-item text:style-override="id1-3-2-1-1-3-7">
                <text:number>7.</text:number>
                <text:p text:style-name="al">Beleidsregel bijzondere bijstand voor kosten schuldhulpverlening</text:p>
              </text:list-item>
              <text:list-item text:style-override="id1-3-2-1-1-3-8">
                <text:number>8.</text:number>
                <text:p text:style-name="al">Beleidsregel bijzondere bijstand voor verhuiskosten</text:p>
              </text:list-item>
              <text:list-item text:style-override="id1-3-2-1-1-3-9">
                <text:number>9.</text:number>
                <text:p text:style-name="al">Beleidsregel bijzondere bijstand voor eerste maand huur en administratiekosten</text:p>
              </text:list-item>
              <text:list-item text:style-override="id1-3-2-1-1-3-10">
                <text:number>10.</text:number>
                <text:p text:style-name="al">Beleidsregel bijzondere bijstand voor duurzame gebruiksgoederen en overige inrichtingskosten</text:p>
              </text:list-item>
              <text:list-item text:style-override="id1-3-2-1-1-3-11">
                <text:number>11</text:number>
                <text:p text:style-name="al">Beleidsregel bijzondere bijstand voor zelfzorgmiddelen bij een chronische aandoening</text:p>
              </text:list-item>
              <text:list-item text:style-override="id1-3-2-1-1-3-12">
                <text:number/>
                <text:p text:style-name="al"/>
              </text:list-item>
            </text:list>
            <text:p text:style-name="common-al">Deze beleidsregels treden in werking met ingang van de dag nadat deze zijn bekendgemaakt en werken terug tot 1 januari 2015.</text:p>
            <text:p text:style-name="common-al"/>
            <text:p text:style-name="common-al">Deze beleidsregels zijn in te zien of op te vragen bij Ferm Werk in Woe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,</text:span>
            <text:span text:style-name="datum">21 september 2015</text:span>
          </text:p>
          </text:section>
          <text:section text:name="ondertekening_id1-3-2-2-2">
            <text:p><text:span text:style-name="functie">voorzitter en secretaris van het dagelijks bestuur van Ferm Werk,</text:span></text:p>
            <text:p><text:span text:style-name="deze">Namens deze:</text:span></text:p>
            <text:p><text:span text:style-name="ondertekening_naam">
            <text:span text:style-name="voornaam">Elly</text:span>
            <text:span text:style-name="achternaam">Vos, beleidsadvis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Ferm Werk.</text:p>
            </table:table-cell>
            <table:table-cell office:value-type="string" table:style-name="header.C">
              <text:p text:style-name="headerright"><text:span text:style-name="nr">
                      Nr. 30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0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vastgesteld door het dagelijks bestuu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24</meta:user-defined>
    <meta:user-defined meta:name="OVERHEIDop.publicationIssue">308</meta:user-defined>
    <meta:user-defined meta:name="OVERHEIDop.BgrID/DC.identifier">bgr-2015-308</meta:user-defined>
    <meta:user-defined meta:name="OVERHEID.RegionaalSamenwerkingsorgaan/DC.creator">Ferm Werk</meta:user-defined>
    <meta:user-defined meta:name="OVERHEID.TaxonomieBeleidsagenda/OVERHEID.category">Sociale zekerheid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Ferm Werk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xs:date/OVERHEIDop.startdatum">2015-01-01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