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adering Dagelijks Bestuur dd. 9 februari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gendapunt	:	5</text:p>
            <text:p text:style-name="common-al">Onderwerp	:	voorstel tot aanpassing van de CAR-UWO </text:p>
            <text:p text:style-name="common-al">Kenmerk	: 	1/24 F</text:p>
            <text:p text:style-name="common-al">
            <text:span text:style-name="nadrukvet">Advies bestuurssecretariaat:</text:span>			Datum:  3 februari 2015</text:p>
            <text:p text:style-name="common-al">Van het Landelijk Overleg Gemeentelijke Arbeidsvoorwaarden (LOGA) ontvingen wij een voorstel tot aanpassing van de Collectieve Arbeidsvoorwaardenregeling (CAR) en de Uitwerkingsovereenkomst (UWO).</text:p>
            <text:p text:style-name="common-al">Het betreft de volgende circulaire:</text:p>
            <text:p text:style-name="common-al">-de circulaire dd. 26 januari 2015 met het kenmerk ECWGO/U201402159 inzake de aanpassing van de verplaatsingskostenregeling verhuisplichtige ambtenaren (in werking treding per 1 januari 2015).</text:p>
            <text:p text:style-name="common-al">Over de bedoelde aanpassingen is op landelijk niveau overeenstemming bereikt. WVS-groep heeft zich verplicht de voorgestelde aanpassingen over te nemen in de CAR-UWO. De Commissie voor Georganiseerd Overleg zal over de circulaire worden geïnformeerd. </text:p>
            <text:p text:style-name="common-al">De voorgestelde wijzigingen hebben geen noemenswaardige financiële gevolgen voor WVS-groep.</text:p>
            <text:p text:style-name="common-al">De circulaire en de voorgestelde aanpassingen in de CAR-UWO liggen voor u op het bestuurssecretariaat ter inzage.</text:p>
            <text:p text:style-name="common-al">Voorgesteld wordt de bovengenoemde aanpassingen in de CAR-UWO vast te stellen met ingang van de (in de circulaire) genoemde ingangsdatum. </text:p>
            <text:p text:style-name="common-al">                                                                Hoogachtend,</text:p>
            <text:p text:style-name="last-al">
            <text:span text:style-name="nadrukvet">Beslissing Dagelijks bestuur:</text:span>
            <text:span text:style-name="nadrukvet"> Akkoord, conform voorste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WVS-Groep.</text:p>
            </table:table-cell>
            <table:table-cell office:value-type="string" table:style-name="header.C">
              <text:p text:style-name="headerright"><text:span text:style-name="nr">
                      Nr. 29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9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9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Dagelijks Bestuur dd. 9 februari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1</meta:user-defined>
    <meta:user-defined meta:name="OVERHEIDop.publicationIssue">290</meta:user-defined>
    <meta:user-defined meta:name="OVERHEIDop.BgrID/DC.identifier">bgr-2015-290</meta:user-defined>
    <meta:user-defined meta:name="OVERHEID.RegionaalSamenwerkingsorgaan/DC.creator">WVS-groep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WVS-groep</meta:user-defined>
    <meta:user-defined meta:name="OVERHEIDgvop.Informatietype/DC.type">Overige overheidsinformatie</meta:user-defined>
    <meta:user-defined meta:name="OVERHEID.RegionaalSamenwerkingsorgaan/DCTERMS.publisher">WVS-groep</meta:user-defined>
    <meta:user-defined meta:name="OVERHEID.Gemeente/DC.spatial">Roosendaal</meta:user-defined>
    <meta:user-defined meta:name="OVERHEIDop.versieInformatie"/>
  </office:meta>
</office:document-meta>
</file>