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49-1-1">
      <style:table-column-properties/>
    </style:style>
    <style:style style:family="table-column" style:parent-style-name="colspec" style:name="id1-3-2-2-1-549-1-2">
      <style:table-column-properties/>
    </style:style>
    <style:style style:family="table-column" style:parent-style-name="colspec" style:name="id1-3-2-2-1-549-2-1">
      <style:table-column-properties/>
    </style:style>
    <style:style style:family="table-column" style:parent-style-name="colspec" style:name="id1-3-2-2-1-549-2-2">
      <style:table-column-properties/>
    </style:style>
    <text:list-style style:name="id1-3-2-2-1-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Leidraad Invordering Hefpun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houdsopgave</text:p>
            <text:p text:style-name="al"/>
            <text:p text:style-name="al">
            <text:a xlink:href="#_Toc383002567" xlink:type="simple">Artikel 1      Inleiding en toepassingsgebied. 11</text:a>
          </text:p>
            <text:p text:style-name="al">
            <text:a xlink:href="#_Toc383002568" xlink:type="simple">1.1.                 Inleiding. 11</text:a>
          </text:p>
            <text:p text:style-name="al">
            <text:a xlink:href="#_Toc383002569" xlink:type="simple">1.1.1.                  Lijst met gebruikte afkortingen. 12</text:a>
          </text:p>
            <text:p text:style-name="al">
            <text:a xlink:href="#_Toc383002570" xlink:type="simple">1.1.2.                  Definities. 12</text:a>
          </text:p>
            <text:p text:style-name="al">
            <text:a xlink:href="#_Toc383002571" xlink:type="simple">1.1.3.                  Reikwijdte beleidsvoorschriften. 12</text:a>
          </text:p>
            <text:p text:style-name="al">
            <text:a xlink:href="#_Toc383002572" xlink:type="simple">1.1.4.                  Aansprakelijkgestelden en andere derden. 12</text:a>
          </text:p>
            <text:p text:style-name="al">
            <text:a xlink:href="#_Toc383002573" xlink:type="simple">1.1.5.                  Awb en algemene beginselen van behoorlijk bestuur 13</text:a>
          </text:p>
            <text:p text:style-name="al">
            <text:a xlink:href="#_Toc383002574" xlink:type="simple">1.1.6.                  Keuze uit verschillende invorderingsmaatregelen. 14</text:a>
          </text:p>
            <text:p text:style-name="al">
            <text:a xlink:href="#_Toc383002575" xlink:type="simple">1.1.7.                  Invorderingsmaatregelen tegen grote bedrijven. 14</text:a>
          </text:p>
            <text:p text:style-name="al">
            <text:a xlink:href="#_Toc383002576" xlink:type="simple">1.1.8.                  Voor de invordering minder geschikte dagen. 14</text:a>
          </text:p>
            <text:p text:style-name="al">
            <text:a xlink:href="#_Toc383002577" xlink:type="simple">1.1.9.                  Binnenkomst van bescheiden. 14</text:a>
          </text:p>
            <text:p text:style-name="al">
            <text:a xlink:href="#_Toc383002578" xlink:type="simple">1.1.10.                Positie belastingdeurwaarder 15</text:a>
          </text:p>
            <text:p text:style-name="al">
            <text:a xlink:href="#_Toc383002579" xlink:type="simple">1.1.11.                Bewaren invorderingsbescheiden. 15</text:a>
          </text:p>
            <text:p text:style-name="al">
            <text:a xlink:href="#_Toc383002580" xlink:type="simple">1.1.12.                Verklaring inzake nakoming fiscale verplichtingen. 15</text:a>
          </text:p>
            <text:p text:style-name="al">
            <text:a xlink:href="#_Toc383002581" xlink:type="simple">1.1.13.                Informatieplicht 16</text:a>
          </text:p>
            <text:p text:style-name="al">
            <text:a xlink:href="#_Toc383002582" xlink:type="simple">1.1.14.                Diplomatieke status. 16</text:a>
          </text:p>
            <text:p text:style-name="al">
            <text:a xlink:href="#_Toc383002583" xlink:type="simple">1.2.                 Toepassingsgebied. 16</text:a>
          </text:p>
            <text:p text:style-name="al">
            <text:a xlink:href="#_Toc383002584" xlink:type="simple">Artikel 2      Begrippen. 17</text:a>
          </text:p>
            <text:p text:style-name="al">
            <text:a xlink:href="#_Toc383002585" xlink:type="simple">2.1.                 Woonplaats. 17</text:a>
          </text:p>
            <text:p text:style-name="al">
            <text:a xlink:href="#_Toc383002586" xlink:type="simple">2.2.                Vertaalbepaling Waterschapswet 17</text:a>
          </text:p>
            <text:p text:style-name="al">
            <text:a xlink:href="#_Toc383002587" xlink:type="simple">Artikel 3      Bevoegdheden ontvanger 18</text:a>
          </text:p>
            <text:p text:style-name="al">
            <text:a xlink:href="#_Toc383002588" xlink:type="simple">3.1.                 Fiscale en civiele bevoegdheden. 18</text:a>
          </text:p>
            <text:p text:style-name="al">
            <text:a xlink:href="#_Toc383002589" xlink:type="simple">3.2.                 Conservatoir beslag. 18</text:a>
          </text:p>
            <text:p text:style-name="al">
            <text:a xlink:href="#_Toc383002590" xlink:type="simple">3.2.1.                  Geen conservatoir beslag dan ook geen versnelde invordering. 18</text:a>
          </text:p>
            <text:p text:style-name="al">
            <text:a xlink:href="#_Toc383002591" xlink:type="simple">3.2.2.                  Ontbreken belastingaanslag en conservatoir beslag. 18</text:a>
          </text:p>
            <text:p text:style-name="al">
            <text:a xlink:href="#_Toc383002592" xlink:type="simple">3.3.                 Gerechtelijke procedures: toestemming. 19</text:a>
          </text:p>
            <text:p text:style-name="al">
            <text:a xlink:href="#_Toc383002593" xlink:type="simple">3.3.1                   Juridische bijstand. 19</text:a>
          </text:p>
            <text:p text:style-name="al">
            <text:a xlink:href="#_Toc383002594" xlink:type="simple">3.3.2                    Toestemming. 19</text:a>
          </text:p>
            <text:p text:style-name="al">
            <text:a xlink:href="#_Toc383002595" xlink:type="simple">3.4.                 Rijksadvocaat 19</text:a>
          </text:p>
            <text:p text:style-name="al">
            <text:a xlink:href="#_Toc383002596" xlink:type="simple">3.5.                 Faillissementsaanvraag. 19</text:a>
          </text:p>
            <text:p text:style-name="al">
            <text:a xlink:href="#_Toc383002597" xlink:type="simple">Artikel 3a    20</text:a>
          </text:p>
            <text:p text:style-name="al">
            <text:a xlink:href="#_Toc383002598" xlink:type="simple">Artikel 4      Bevoegdheid belastingdeurwaarder 21</text:a>
          </text:p>
            <text:p text:style-name="al">
            <text:a xlink:href="#_Toc383002599" xlink:type="simple">4.1.                 Reikwijdte bevoegdheid belastingdeurwaarder 21</text:a>
          </text:p>
            <text:p text:style-name="al">
            <text:a xlink:href="#_Toc383002600" xlink:type="simple">4.2.                 Bescherming. 21</text:a>
          </text:p>
            <text:p text:style-name="al">
            <text:a xlink:href="#_Toc383002601" xlink:type="simple">4.3.                 Aanwijzing. 21</text:a>
          </text:p>
            <text:p text:style-name="al">
            <text:a xlink:href="#_Toc383002602" xlink:type="simple">4.4.                 Legitimatie. 21</text:a>
          </text:p>
            <text:p text:style-name="al">
            <text:a xlink:href="#_Toc383002603" xlink:type="simple">Artikel 5    22</text:a>
          </text:p>
            <text:p text:style-name="al">
            <text:a xlink:href="#_Toc383002604" xlink:type="simple">Artikel 6      Reikwijdte van de wet 23</text:a>
          </text:p>
            <text:p text:style-name="al">
            <text:a xlink:href="#_Toc383002605" xlink:type="simple">6.1.                 Rente en kosten in het kader van de reikwijdte van de wet 23</text:a>
          </text:p>
            <text:p text:style-name="al">
            <text:a xlink:href="#_Toc383002606" xlink:type="simple">Artikel 7      Betaling en afboeking. 24</text:a>
          </text:p>
            <text:p text:style-name="al">
            <text:a xlink:href="#_Toc383002607" xlink:type="simple">7.1.                 Tijdstip betaling. 24</text:a>
          </text:p>
            <text:p text:style-name="al">
            <text:a xlink:href="#_Toc383002608" xlink:type="simple">7.2.                 De afboeking van de betaling. 24</text:a>
          </text:p>
            <text:p text:style-name="al">
            <text:a xlink:href="#_Toc383002609" xlink:type="simple">7.3.                 Teveelbetaling. 24</text:a>
          </text:p>
            <text:p text:style-name="al">
            <text:a xlink:href="#_Toc383002610" xlink:type="simple">7.4.                 Rente en kosten bij afboeking betalingen. 25</text:a>
          </text:p>
            <text:p text:style-name="al">
            <text:a xlink:href="#_Toc383002611" xlink:type="simple">7.5.                 Het toerekenen van kosten bij meerdere aanslagen. 25</text:a>
          </text:p>
            <text:p text:style-name="al">
            <text:a xlink:href="#_Toc383002612" xlink:type="simple">7.6.                 Ontvangen bedragen uit de wettelijke saneringsregeling en faillissement 25</text:a>
          </text:p>
            <text:p text:style-name="al">
            <text:a xlink:href="#_Toc383002613" xlink:type="simple">7.7.                 Afboeking van betalingen door aansprakelijkgestelden. 25</text:a>
          </text:p>
            <text:p text:style-name="al">
            <text:a xlink:href="#_Toc383002614" xlink:type="simple">7.8.                 Betaling bij vergissing. 25</text:a>
          </text:p>
            <text:p text:style-name="al">
            <text:a xlink:href="#_Toc383002615" xlink:type="simple">7.9.                 Mededeling afboeking betaling. 25</text:a>
          </text:p>
            <text:p text:style-name="al">
            <text:a xlink:href="#_Toc383002616" xlink:type="simple">7.10.              Betaling van kleine bedragen. 26</text:a>
          </text:p>
            <text:p text:style-name="al">
            <text:a xlink:href="#_Toc383002617" xlink:type="simple">Artikel 7a    Uitbetaling van belastingteruggaven. 27</text:a>
          </text:p>
            <text:p text:style-name="al">
            <text:a xlink:href="#_Toc383002618" xlink:type="simple">7a.1.              Aanwijzen bankrekeningnummer voor uitbetaling. 27</text:a>
          </text:p>
            <text:p text:style-name="al">
            <text:a xlink:href="#_Toc383002619" xlink:type="simple">7a.2.              Uitbetalingsfouten. 27</text:a>
          </text:p>
            <text:p text:style-name="al">
            <text:a xlink:href="#_Toc383002620" xlink:type="simple">Artikel 8      Bekendmaking aanslag. 28</text:a>
          </text:p>
            <text:p text:style-name="al">
            <text:a xlink:href="#_Toc383002621" xlink:type="simple">8.1.                 Verzending of uitreiking van het aanslagbiljet in bijzondere situaties. 28</text:a>
          </text:p>
            <text:p text:style-name="al">
            <text:a xlink:href="#_Toc383002622" xlink:type="simple">8.2.                 Verzending aanslagbiljetten. 28</text:a>
          </text:p>
            <text:p text:style-name="al">
            <text:a xlink:href="#_Toc383002623" xlink:type="simple">8.3.                 Gehoudenheid tot betalen belastingaanslag en aanslagbiljet 28</text:a>
          </text:p>
            <text:p text:style-name="al">
            <text:a xlink:href="#_Toc383002624" xlink:type="simple">8.4.                 Vooraf uitnodigen erfgenamen tot betalen belastingaanslag. 28</text:a>
          </text:p>
            <text:p text:style-name="al">
            <text:a xlink:href="#_Toc383002625" xlink:type="simple">Artikel 9      Betalingstermijnen. 29</text:a>
          </text:p>
            <text:p text:style-name="al">
            <text:a xlink:href="#_Toc383002626" xlink:type="simple">9.1.                 Afwijking van de betalingstermijnen in geval van voorlopige aanslagen. 29</text:a>
          </text:p>
            <text:p text:style-name="al">
            <text:a xlink:href="#_Toc383002627" xlink:type="simple">9.2.                 Afwijking van de betalingstermijnen in geval van voorlopige teruggaven. 29</text:a>
          </text:p>
            <text:p text:style-name="al">
            <text:a xlink:href="#_Toc383002628" xlink:type="simple">9.3.                 Uitbetaling voorlopige teruggave in één termijn. 29</text:a>
          </text:p>
            <text:p text:style-name="al">
            <text:a xlink:href="#_Toc383002629" xlink:type="simple">9.4.                 Dagtekening aanslagbiljet 29</text:a>
          </text:p>
            <text:p text:style-name="al">
            <text:a xlink:href="#_Toc383002630" xlink:type="simple">9.5.                 Begrippen bij betalingstermijnen. 29</text:a>
          </text:p>
            <text:p text:style-name="al">
            <text:a xlink:href="#_Toc383002631" xlink:type="simple">9.6.                 Verzuim ontvanger bij uitbetaling. 29</text:a>
          </text:p>
            <text:p text:style-name="al">
            <text:a xlink:href="#_Toc383002632" xlink:type="simple">9.7.                 Regeling betalingstermijnen. 30</text:a>
          </text:p>
            <text:p text:style-name="al">
            <text:a xlink:href="#_Toc383002633" xlink:type="simple">9.8.                 Automatische incasso. 30</text:a>
          </text:p>
            <text:p text:style-name="al">
            <text:a xlink:href="#_Toc383002634" xlink:type="simple">Artikel 10    Versnelde invordering. 31</text:a>
          </text:p>
            <text:p text:style-name="al">
            <text:a xlink:href="#_Toc383002635" xlink:type="simple">10.1.              Reikwijdte versnelde invordering. 31</text:a>
          </text:p>
            <text:p text:style-name="al">
            <text:a xlink:href="#_Toc383002636" xlink:type="simple">10.2.              Vrees voor verduistering en versnelde invordering. 32</text:a>
          </text:p>
            <text:p text:style-name="al">
            <text:a xlink:href="#_Toc383002637" xlink:type="simple">10.3.              Metterwoon verlaten van Nederland en versnelde invordering. 32</text:a>
          </text:p>
            <text:p text:style-name="al">
            <text:a xlink:href="#_Toc383002638" xlink:type="simple">10.4.              Geen vaste woonplaats in Nederland en versnelde invordering. 32</text:a>
          </text:p>
            <text:p text:style-name="al">
            <text:a xlink:href="#_Toc383002639" xlink:type="simple">10.5.              Beslag en versnelde invordering. 32</text:a>
          </text:p>
            <text:p text:style-name="al">
            <text:a xlink:href="#_Toc383002640" xlink:type="simple">10.6.              Verkoop namens derden en versnelde invordering. 32</text:a>
          </text:p>
            <text:p text:style-name="al">
            <text:a xlink:href="#_Toc383002641" xlink:type="simple">10.7.              Vordering ex artikel 19 en versnelde invordering. 32</text:a>
          </text:p>
            <text:p text:style-name="al">
            <text:a xlink:href="#_Toc383002642" xlink:type="simple">Artikel 11    Aanmaning. 34</text:a>
          </text:p>
            <text:p text:style-name="al">
            <text:a xlink:href="#_Toc383002643" xlink:type="simple">11.1.              De geadresseerde van de aanmaning. 34</text:a>
          </text:p>
            <text:p text:style-name="al">
            <text:a xlink:href="#_Toc383002644" xlink:type="simple">11.2.              Aanmaning ten onrechte verzonden. 34</text:a>
          </text:p>
            <text:p text:style-name="al">
            <text:a xlink:href="#_Toc383002645" xlink:type="simple">11.3.              Achterwege laten van tussentijdse vervolging en aanmaning. 34</text:a>
          </text:p>
            <text:p text:style-name="al">
            <text:a xlink:href="#_Toc383002646" xlink:type="simple">11.4.              Gedeeltelijke voldoening aan de aanmaning. 34</text:a>
          </text:p>
            <text:p text:style-name="al">
            <text:a xlink:href="#_Toc383002647" xlink:type="simple">11.5.              Betalingsherinnering. 35</text:a>
          </text:p>
            <text:p text:style-name="al">
            <text:a xlink:href="#_Toc383002648" xlink:type="simple">11.6.              Aanmaning bij invordering langs civielrechtelijke weg. 35</text:a>
          </text:p>
            <text:p text:style-name="al">
            <text:a xlink:href="#_Toc383002649" xlink:type="simple">Artikel 12    Dwangbevel 36</text:a>
          </text:p>
            <text:p text:style-name="al">
            <text:a xlink:href="#_Toc383002650" xlink:type="simple">12.1.              Onderwerp van het dwangbevel 36</text:a>
          </text:p>
            <text:p text:style-name="al">
            <text:a xlink:href="#_Toc383002651" xlink:type="simple">12.2.              Tegen wie verleent de ontvanger een dwangbevel 36</text:a>
          </text:p>
            <text:p text:style-name="al">
            <text:a xlink:href="#_Toc383002652" xlink:type="simple">Artikel 13    Betekening van het dwangbevel 37</text:a>
          </text:p>
            <text:p text:style-name="al">
            <text:a xlink:href="#_Toc383002653" xlink:type="simple">13.1.              Betekening dwangbevel per post 37</text:a>
          </text:p>
            <text:p text:style-name="al">
            <text:a xlink:href="#_Toc383002654" xlink:type="simple">13.1.1.                Adressering van per post betekende dwangbevelen. 37</text:a>
          </text:p>
            <text:p text:style-name="al">
            <text:a xlink:href="#_Toc383002655" xlink:type="simple">13.2.              Betekening dwangbevel door de belastingdeurwaarder 38</text:a>
          </text:p>
            <text:p text:style-name="al">
            <text:a xlink:href="#_Toc383002656" xlink:type="simple">13.3.              Bijzondere gevallen van betekening dwangbevel 38</text:a>
          </text:p>
            <text:p text:style-name="al">
            <text:a xlink:href="#_Toc383002657" xlink:type="simple">Artikel 14    Tenuitvoerlegging van het dwangbevel 39</text:a>
          </text:p>
            <text:p text:style-name="al">
            <text:a xlink:href="#_Toc383002658" xlink:type="simple">14.1. Tenuitvoerlegging algemeen. 39</text:a>
          </text:p>
            <text:p text:style-name="al">
            <text:a xlink:href="#_Toc383002659" xlink:type="simple">14.1.1.                Keuze van invorderingsmaatregelen. 39</text:a>
          </text:p>
            <text:p text:style-name="al">
            <text:a xlink:href="#_Toc383002660" xlink:type="simple">14.1.2.                Houding van de belastingdeurwaarder tijdens tenuitvoerlegging. 39</text:a>
          </text:p>
            <text:p text:style-name="al">
            <text:a xlink:href="#_Toc383002661" xlink:type="simple">14.1.3.                Tenuitvoerlegging dwangbevel als de belastingschuldige is overleden. 40</text:a>
          </text:p>
            <text:p text:style-name="al">
            <text:a xlink:href="#_Toc383002662" xlink:type="simple">14.1.4.                Volgorde van uitwinning bij beslag. 40</text:a>
          </text:p>
            <text:p text:style-name="al">
            <text:a xlink:href="#_Toc383002663" xlink:type="simple">14.1.5.                Verhaal op met vruchtgebruik of recht van gebruik bezwaarde zaken. 40</text:a>
          </text:p>
            <text:p text:style-name="al">
            <text:a xlink:href="#_Toc383002664" xlink:type="simple">14.1.6.                Beslaglegging voor vordering van derden. 40</text:a>
          </text:p>
            <text:p text:style-name="al">
            <text:a xlink:href="#_Toc383002665" xlink:type="simple">14.1.7.                Opheffing beslag na gedeeltelijke betaling of voldoening aan voorwaarden. 40</text:a>
          </text:p>
            <text:p text:style-name="al">
            <text:a xlink:href="#_Toc383002666" xlink:type="simple">14.1.8.                Opheffing beslag tegen betaling door een derde. 40</text:a>
          </text:p>
            <text:p text:style-name="al">
            <text:a xlink:href="#_Toc383002667" xlink:type="simple">14.1.9.                Opschorten van de executie. 41</text:a>
          </text:p>
            <text:p text:style-name="al">
            <text:a xlink:href="#_Toc383002668" xlink:type="simple">14.1.10.  Onderhandse verkoop. 41</text:a>
          </text:p>
            <text:p text:style-name="al">
            <text:a xlink:href="#_Toc383002669" xlink:type="simple">14.1.11.  Samenloop opheffing beslag en onderhandse verkoop. 41</text:a>
          </text:p>
            <text:p text:style-name="al">
            <text:a xlink:href="#_Toc383002670" xlink:type="simple">14.1.12.  Strafrechtelijk beslag. 41</text:a>
          </text:p>
            <text:p text:style-name="al">
            <text:a xlink:href="#_Toc383002671" xlink:type="simple">14.1.13.  Invordering en ontnemingswetgeving. 42</text:a>
          </text:p>
            <text:p text:style-name="al">
            <text:a xlink:href="#_Toc383002672" xlink:type="simple">14.2.              Beslag op roerende zaken die geen registergoederen zijn. 42</text:a>
          </text:p>
            <text:p text:style-name="al">
            <text:a xlink:href="#_Toc383002673" xlink:type="simple">14.2.1.                Kennisgeving vooraf en beslag roerende zaken. 42</text:a>
          </text:p>
            <text:p text:style-name="al">
            <text:a xlink:href="#_Toc383002674" xlink:type="simple">14.2.2.                Domiciliekeuze en beslag roerende zaken. 42</text:a>
          </text:p>
            <text:p text:style-name="al">
            <text:a xlink:href="#_Toc383002675" xlink:type="simple">14.2.3.                Aanbod van betaling en beslag roerende zaken. 42</text:a>
          </text:p>
            <text:p text:style-name="al">
            <text:a xlink:href="#_Toc383002676" xlink:type="simple">14.2.4.                Omvang van het beslag op roerende zaken. 42</text:a>
          </text:p>
            <text:p text:style-name="al">
            <text:a xlink:href="#_Toc383002677" xlink:type="simple">14.2.5.                Beslag op roerende zaken van derden. 42</text:a>
          </text:p>
            <text:p text:style-name="al">
            <text:a xlink:href="#_Toc383002678" xlink:type="simple">14.2.6.                Beroep of verzet door een derde tegen inbeslagneming roerende zaken. 42</text:a>
          </text:p>
            <text:p text:style-name="al">
            <text:a xlink:href="#_Toc383002679" xlink:type="simple">14.2.7.                Voldoening zekerheidsschuld door ontvanger en beslag roerende zaken. 43</text:a>
          </text:p>
            <text:p text:style-name="al">
            <text:a xlink:href="#_Toc383002680" xlink:type="simple">14.2.8.                Beslag roerende zaken bij derden. 43</text:a>
          </text:p>
            <text:p text:style-name="al">
            <text:a xlink:href="#_Toc383002681" xlink:type="simple">14.2.9.                Wegvoeren van beslagen zaken. 43</text:a>
          </text:p>
            <text:p text:style-name="al">
            <text:a xlink:href="#_Toc383002682" xlink:type="simple">14.2.10.  Belasting van personenauto’s en motorrijwielen en belasting zware motorrijtuigen en beslag roerende zaken  44</text:a>
          </text:p>
            <text:p text:style-name="al">
            <text:a xlink:href="#_Toc383002683" xlink:type="simple">14.2.11.  Afsluiting en beslag roerende zaken. 44</text:a>
          </text:p>
            <text:p text:style-name="al">
            <text:a xlink:href="#_Toc383002684" xlink:type="simple">14.2.12.  Bewaarder en beslag roerende zaken. 44</text:a>
          </text:p>
            <text:p text:style-name="al">
            <text:a xlink:href="#_Toc383002685" xlink:type="simple">14.2.13.  Executoriale verkoop computerapparatuur 45</text:a>
          </text:p>
            <text:p text:style-name="al">
            <text:a xlink:href="#_Toc383002686" xlink:type="simple">14.2.14.  Executoriale verkoop zilveren, gouden en platina werken. 45</text:a>
          </text:p>
            <text:p text:style-name="al">
            <text:a xlink:href="#_Toc383002687" xlink:type="simple">14.2.15.  Beslag op illegale zaken. 45</text:a>
          </text:p>
            <text:p text:style-name="al">
            <text:a xlink:href="#_Toc383002688" xlink:type="simple">14.2.16.  Bieden voor rekening Hefpunt en beslag roerende zaken. 45</text:a>
          </text:p>
            <text:p text:style-name="al">
            <text:a xlink:href="#_Toc383002689" xlink:type="simple">14.2.17.  Opheffing van het beslag op roerende zaken. 45</text:a>
          </text:p>
            <text:p text:style-name="al">
            <text:a xlink:href="#_Toc383002690" xlink:type="simple">14.2.18.  Afboeking executie-opbrengst verkoop roerende zaken. 45</text:a>
          </text:p>
            <text:p text:style-name="al">
            <text:a xlink:href="#_Toc383002691" xlink:type="simple">14.2.19.  Proces-verbaal van verkoop roerende zaken. 46</text:a>
          </text:p>
            <text:p text:style-name="al">
            <text:a xlink:href="#_Toc383002692" xlink:type="simple">14.2.20.  Gegevensverstrekking omtrent beslag roerende zaken. 46</text:a>
          </text:p>
            <text:p text:style-name="al">
            <text:a xlink:href="#_Toc383002693" xlink:type="simple">14.2.21.  Relaas van onttrekking. 46</text:a>
          </text:p>
            <text:p text:style-name="al">
            <text:a xlink:href="#_Toc383002694" xlink:type="simple">14.3.              Beslag op onroerende zaken. 46</text:a>
          </text:p>
            <text:p text:style-name="al">
            <text:a xlink:href="#_Toc383002695" xlink:type="simple">14.3.1.                Bewaring van in beslag genomen roerende zaken bij beslag onroerende zaken. 46</text:a>
          </text:p>
            <text:p text:style-name="al">
            <text:a xlink:href="#_Toc383002696" xlink:type="simple">14.3.2.                Nieuwe belastingschuld en beslag onroerende zaken. 46</text:a>
          </text:p>
            <text:p text:style-name="al">
            <text:a xlink:href="#_Toc383002697" xlink:type="simple">14.3.3.                Verhuurde of verpachte onroerende zaken. 46</text:a>
          </text:p>
            <text:p text:style-name="al">
            <text:a xlink:href="#_Toc383002698" xlink:type="simple">14.3.4.                Voorwaarden van verkoop van onroerende zaken. 46</text:a>
          </text:p>
            <text:p text:style-name="al">
            <text:a xlink:href="#_Toc383002699" xlink:type="simple">14.3.5.                Opheffing van het beslag onroerende zaken. 46</text:a>
          </text:p>
            <text:p text:style-name="al">
            <text:a xlink:href="#_Toc383002700" xlink:type="simple">14.4.              Beslag onder derden. 47</text:a>
          </text:p>
            <text:p text:style-name="al">
            <text:a xlink:href="#_Toc383002701" xlink:type="simple">14.4.1.                Beslag op vordering van een derde. 47</text:a>
          </text:p>
            <text:p text:style-name="al">
            <text:a xlink:href="#_Toc383002702" xlink:type="simple">14.4.2.                Derdenbeslag of vordering ex artikel 19. 47</text:a>
          </text:p>
            <text:p text:style-name="al">
            <text:a xlink:href="#_Toc383002703" xlink:type="simple">14.4.3.                Roerende zaken bij derden. 47</text:a>
          </text:p>
            <text:p text:style-name="al">
            <text:a xlink:href="#_Toc383002704" xlink:type="simple">14.4.4.                Plaats beslaglegging en derdenbeslag. 47</text:a>
          </text:p>
            <text:p text:style-name="al">
            <text:a xlink:href="#_Toc383002705" xlink:type="simple">14.4.5.                Derdenbeslag op een vordering waar geen beslagvrije voet voor geldt 48</text:a>
          </text:p>
            <text:p text:style-name="al">
            <text:a xlink:href="#_Toc383002706" xlink:type="simple">14.4.6.                Bij derdenbeslag in gebreke blijven tot het doen van verklaring. 48</text:a>
          </text:p>
            <text:p text:style-name="al">
            <text:a xlink:href="#_Toc383002707" xlink:type="simple">14.4.7.                Bij derdenbeslag niet afdragen na het doen van verklaring. 48</text:a>
          </text:p>
            <text:p text:style-name="al">
            <text:a xlink:href="#_Toc383002708" xlink:type="simple">14.4.8.                Afdracht binnen de vierwekentermijn bij derdenbeslag. 48</text:a>
          </text:p>
            <text:p text:style-name="al">
            <text:a xlink:href="#_Toc383002709" xlink:type="simple">14.4.9.                Derdenbeslag op polis van levens- of spaarverzekering of lijfrente. 48</text:a>
          </text:p>
            <text:p text:style-name="al">
            <text:a xlink:href="#_Toc383002710" xlink:type="simple">14.4.10.  Retentierecht en derdenbeslag. 49</text:a>
          </text:p>
            <text:p text:style-name="al">
            <text:a xlink:href="#_Toc383002711" xlink:type="simple">14.4.11.  Opheffing van het derdenbeslag. 49</text:a>
          </text:p>
            <text:p text:style-name="al">
            <text:a xlink:href="#_Toc383002712" xlink:type="simple">14.4.12.  Onverschuldigde betaling en derdenbeslag. 49</text:a>
          </text:p>
            <text:p text:style-name="al">
            <text:a xlink:href="#_Toc383002713" xlink:type="simple">14.4.13.  Derdenbeslag onder de Staat of de ontvanger en het doen van verklaring. 49</text:a>
          </text:p>
            <text:p text:style-name="al">
            <text:a xlink:href="#_Toc383002714" xlink:type="simple">14.4.14.  Derdenbeslag op voorlopige teruggaaf 49</text:a>
          </text:p>
            <text:p text:style-name="al">
            <text:a xlink:href="#_Toc383002715" xlink:type="simple">14.5.              Beslag op schepen. 49</text:a>
          </text:p>
            <text:p text:style-name="al">
            <text:a xlink:href="#_Toc383002716" xlink:type="simple">14.5.1.                Beletten van het vertrek van het schip. 49</text:a>
          </text:p>
            <text:p text:style-name="al">
            <text:a xlink:href="#_Toc383002717" xlink:type="simple">14.5.2.                De executie van schepen. 50</text:a>
          </text:p>
            <text:p text:style-name="al">
            <text:a xlink:href="#_Toc383002718" xlink:type="simple">14.5.3.                Afgelasting van de verkoop van een schip. 50</text:a>
          </text:p>
            <text:p text:style-name="al">
            <text:a xlink:href="#_Toc383002719" xlink:type="simple">14.5.4.                Deskundige hulp en beslag op schepen. 50</text:a>
          </text:p>
            <text:p text:style-name="al">
            <text:a xlink:href="#_Toc383002720" xlink:type="simple">14.5.5.                Opheffing van het beslag op schepen. 50</text:a>
          </text:p>
            <text:p text:style-name="al">
            <text:a xlink:href="#_Toc383002721" xlink:type="simple">Artikel 15    51</text:a>
          </text:p>
            <text:p text:style-name="al">
            <text:a xlink:href="#_Toc383002722" xlink:type="simple">Artikel 16    Doorlopend beslag. 52</text:a>
          </text:p>
            <text:p text:style-name="al">
            <text:a xlink:href="#_Toc383002723" xlink:type="simple">16.1                Voor 1 januari 2011 gelegde derdenbeslagen. 52</text:a>
          </text:p>
            <text:p text:style-name="al">
            <text:a xlink:href="#_Toc383002724" xlink:type="simple">Artikel 17    Verzet tegen tenuitvoerlegging dwangbevel 53</text:a>
          </text:p>
            <text:p text:style-name="al">
            <text:a xlink:href="#_Toc383002725" xlink:type="simple">17.1.              Schorsing van de invordering bij verzet tegen tenuitvoerlegging dwangbevel 53</text:a>
          </text:p>
            <text:p text:style-name="al">
            <text:a xlink:href="#_Toc383002726" xlink:type="simple">17.2.              Verzet tegen tenuitvoerlegging van dwangbevel bij onjuiste adressering. 53</text:a>
          </text:p>
            <text:p text:style-name="al">
            <text:a xlink:href="#_Toc383002727" xlink:type="simple">Artikel 18    54</text:a>
          </text:p>
            <text:p text:style-name="al">
            <text:a xlink:href="#_Toc383002728" xlink:type="simple">Artikel 19    Doen van een vordering. 55</text:a>
          </text:p>
            <text:p text:style-name="al">
            <text:a xlink:href="#_Toc383002729" xlink:type="simple">19.1.              Vordering algemeen. 55</text:a>
          </text:p>
            <text:p text:style-name="al">
            <text:a xlink:href="#_Toc383002730" xlink:type="simple">19.1.1.                Bekendmaking vordering. 55</text:a>
          </text:p>
            <text:p text:style-name="al">
            <text:a xlink:href="#_Toc383002731" xlink:type="simple">19.1.2.                Voldoen aan de vordering. 55</text:a>
          </text:p>
            <text:p text:style-name="al">
            <text:a xlink:href="#_Toc383002732" xlink:type="simple">19.1.3.                Niet voldoen aan de vordering. 55</text:a>
          </text:p>
            <text:p text:style-name="al">
            <text:a xlink:href="#_Toc383002733" xlink:type="simple">19.1.4.                Intrekken van een vordering. 55</text:a>
          </text:p>
            <text:p text:style-name="al">
            <text:a xlink:href="#_Toc383002734" xlink:type="simple">19.1.5.                Vermindering of vernietiging van de belastingaanslag in relatie tot vordering. 56</text:a>
          </text:p>
            <text:p text:style-name="al">
            <text:a xlink:href="#_Toc383002735" xlink:type="simple">19.1.6.                Doorbreken beslagverboden en vordering. 56</text:a>
          </text:p>
            <text:p text:style-name="al">
            <text:a xlink:href="#_Toc383002736" xlink:type="simple">19.1.7.                Notoire wanbetaler en vordering. 56</text:a>
          </text:p>
            <text:p text:style-name="al">
            <text:a xlink:href="#_Toc383002737" xlink:type="simple">19.1.8.                Vordering ten laste van de echtgenoot 56</text:a>
          </text:p>
            <text:p text:style-name="al">
            <text:a xlink:href="#_Toc383002738" xlink:type="simple">19.2.              De faillissementsvordering. 56</text:a>
          </text:p>
            <text:p text:style-name="al">
            <text:a xlink:href="#_Toc383002739" xlink:type="simple">19.2.1.                Aan te melden schulden in faillissement 56</text:a>
          </text:p>
            <text:p text:style-name="al">
            <text:a xlink:href="#_Toc383002740" xlink:type="simple">19.2.2.                Belastingschulden ontstaan gedurende een surseance zijn boedelschulden in faillissement 57</text:a>
          </text:p>
            <text:p text:style-name="al">
            <text:a xlink:href="#_Toc383002741" xlink:type="simple">19.2.3.                Opkomen in faillissement 57</text:a>
          </text:p>
            <text:p text:style-name="al">
            <text:a xlink:href="#_Toc383002742" xlink:type="simple">19.3.              Vorderingen met betrekking tot periodieke uitkeringen. 57</text:a>
          </text:p>
            <text:p text:style-name="al">
            <text:a xlink:href="#_Toc383002743" xlink:type="simple">19.3.1.                Overwegen van vordering op periodieke uitkeringen. 57</text:a>
          </text:p>
            <text:p text:style-name="al">
            <text:a xlink:href="#_Toc383002744" xlink:type="simple">19.3.2.                Vooraankondiging van vordering op periodieke uitkeringen. 58</text:a>
          </text:p>
            <text:p text:style-name="al">
            <text:a xlink:href="#_Toc383002745" xlink:type="simple">19.3.3.                Beslagvrije voet en vordering op periodieke uitkeringen. 58</text:a>
          </text:p>
            <text:p text:style-name="al">
            <text:a xlink:href="#_Toc383002746" xlink:type="simple">19.3.3a               Beslagvrije voet en vakantiegeld. 58</text:a>
          </text:p>
            <text:p text:style-name="al">
            <text:a xlink:href="#_Toc383002747" xlink:type="simple">19.3.4.                Informatieverstrekking voor vaststelling beslagvrije voet 58</text:a>
          </text:p>
            <text:p text:style-name="al">
            <text:a xlink:href="#_Toc383002748" xlink:type="simple">19.3.5.                Belastingschuldige woont in buitenland en beslag periodieke uitkering. 59</text:a>
          </text:p>
            <text:p text:style-name="al">
            <text:a xlink:href="#_Toc383002749" xlink:type="simple">19.3.6.                Verrekening ex artikel 117 Ambtenarenwet 59</text:a>
          </text:p>
            <text:p text:style-name="al">
            <text:a xlink:href="#_Toc383002750" xlink:type="simple">19.3.7.                Periodieke uitkeringen onder de bijstandsnorm.. 59</text:a>
          </text:p>
            <text:p text:style-name="al">
            <text:a xlink:href="#_Toc383002751" xlink:type="simple">19.3.8.                Vordering in relatie tot voorlopige teruggaaf 59</text:a>
          </text:p>
            <text:p text:style-name="al">
            <text:a xlink:href="#_Toc383002752" xlink:type="simple">19.4.              Beslagvrije voet en overheidsvordering. 59</text:a>
          </text:p>
            <text:p text:style-name="al">
            <text:a xlink:href="#_Toc383002753" xlink:type="simple">Artikel 20    Lijfsdwang. 60</text:a>
          </text:p>
            <text:p text:style-name="al">
            <text:a xlink:href="#_Toc383002754" xlink:type="simple">Artikel 21    Voorrecht rijksbelastingen. 61</text:a>
          </text:p>
            <text:p text:style-name="al">
            <text:a xlink:href="#_Toc383002755" xlink:type="simple">Artikel 22    Bodemrecht 62</text:a>
          </text:p>
            <text:p text:style-name="al">
            <text:a xlink:href="#_Toc383002756" xlink:type="simple">22.1.              Werkingssfeer bodemrecht 62</text:a>
          </text:p>
            <text:p text:style-name="al">
            <text:a xlink:href="#_Toc383002757" xlink:type="simple">22.2.              Bodemrecht en bestuurlijke boeten. 62</text:a>
          </text:p>
            <text:p text:style-name="al">
            <text:a xlink:href="#_Toc383002758" xlink:type="simple">22.3.              Overbetekening bodembeslag. 62</text:a>
          </text:p>
            <text:p text:style-name="al">
            <text:a xlink:href="#_Toc383002759" xlink:type="simple">22.4.              Volgorde uitwinning bodembeslag buiten faillissement 63</text:a>
          </text:p>
            <text:p text:style-name="al">
            <text:a xlink:href="#_Toc383002760" xlink:type="simple">22.5.              Volgorde uitwinning bodembeslag in faillissement 63</text:a>
          </text:p>
            <text:p text:style-name="al">
            <text:a xlink:href="#_Toc383002761" xlink:type="simple">22.6.              Bodemrecht en insolventie van de derde-eigenaar 63</text:a>
          </text:p>
            <text:p text:style-name="al">
            <text:a xlink:href="#_Toc383002762" xlink:type="simple">22.7.              Bodemrecht en voorrang. 63</text:a>
          </text:p>
            <text:p text:style-name="al">
            <text:a xlink:href="#_Toc383002763" xlink:type="simple">22.8.              Verzet en beroep. 63</text:a>
          </text:p>
            <text:p text:style-name="al">
            <text:a xlink:href="#_Toc383002764" xlink:type="simple">22.8.1.                Verzet artikel 435, derde lid Rv tegen bodembeslag. 63</text:a>
          </text:p>
            <text:p text:style-name="al">
            <text:a xlink:href="#_Toc383002765" xlink:type="simple">22.8.2.                Taken met betrekking tot de schriftelijke mededeling ex artikel 435, derde lid, Rv inzake bodembeslag  63</text:a>
          </text:p>
            <text:p text:style-name="al">
            <text:a xlink:href="#_Toc383002766" xlink:type="simple">22.8.3.                Opschorting verkoop na verzet in rechte tegen bodembeslag. 63</text:a>
          </text:p>
            <text:p text:style-name="al">
            <text:a xlink:href="#_Toc383002767" xlink:type="simple">22.8.4.                Beroepschrift ex artikel 22 van de wet 63</text:a>
          </text:p>
            <text:p text:style-name="al">
            <text:a xlink:href="#_Toc383002768" xlink:type="simple">22.8.5.                Beroepschriftprocedure ex artikel 22 van de wet 64</text:a>
          </text:p>
            <text:p text:style-name="al">
            <text:a xlink:href="#_Toc383002769" xlink:type="simple">22.8.6.                Taak van de ontvanger met betrekking tot beroepschrift ex artikel 22, eerste lid van de wet 64</text:a>
          </text:p>
            <text:p text:style-name="al">
            <text:a xlink:href="#_Toc383002770" xlink:type="simple">22.8.7.                Beslissing dagelijks bestuur op het beroepschrift tegen een bodembeslag. 64</text:a>
          </text:p>
            <text:p text:style-name="al">
            <text:a xlink:href="#_Toc383002771" xlink:type="simple">22.8.8.                Onduidelijk bezwaar tegen bodembeslag. 64</text:a>
          </text:p>
            <text:p text:style-name="al">
            <text:a xlink:href="#_Toc383002772" xlink:type="simple">22.8.9.                Samenloop administratief beroep en verzet tegen bodembeslag. 64</text:a>
          </text:p>
            <text:p text:style-name="al">
            <text:a xlink:href="#_Toc383002773" xlink:type="simple">22.8.10.  Criteria voor de beslissing op het beroepschrift ex artikel 22, eerste lid van de wet 65</text:a>
          </text:p>
            <text:p text:style-name="al">
            <text:a xlink:href="#_Toc383002774" xlink:type="simple">22.8.11.  Beëindiging operationele lease-overeenkomst 65</text:a>
          </text:p>
            <text:p text:style-name="al">
            <text:a xlink:href="#_Toc383002775" xlink:type="simple">22.8.12.  Executie en bodemrecht 65</text:a>
          </text:p>
            <text:p text:style-name="al">
            <text:a xlink:href="#_Toc383002776" xlink:type="simple">Artikel 22bis Mededeling. 66</text:a>
          </text:p>
            <text:p text:style-name="al">
            <text:a xlink:href="#_Toc383002777" xlink:type="simple">Artikel 22a, artikel 23 en artikel 23a. 67</text:a>
          </text:p>
            <text:p text:style-name="al">
            <text:a xlink:href="#_Toc383002778" xlink:type="simple">Artikel 24    Verrekening. 68</text:a>
          </text:p>
            <text:p text:style-name="al">
            <text:a xlink:href="#_Toc383002779" xlink:type="simple">24.1.              Wanneer verrekening. 68</text:a>
          </text:p>
            <text:p text:style-name="al">
            <text:a xlink:href="#_Toc383002780" xlink:type="simple">24.1.1. Verrekening voorlopige teruggaaf inkomstenbelasting en beslagvrije voet 68</text:a>
          </text:p>
            <text:p text:style-name="al">
            <text:a xlink:href="#_Toc383002781" xlink:type="simple">24.2.              Betwiste schuld en verrekening. 68</text:a>
          </text:p>
            <text:p text:style-name="al">
            <text:a xlink:href="#_Toc383002782" xlink:type="simple">24.3.              Reikwijdte van de verrekening. 68</text:a>
          </text:p>
            <text:p text:style-name="al">
            <text:a xlink:href="#_Toc383002783" xlink:type="simple">24.4.              Bekendmaking verrekening. 69</text:a>
          </text:p>
            <text:p text:style-name="al">
            <text:a xlink:href="#_Toc383002784" xlink:type="simple">24.5.              Verrekening en fiscale eenheid vennootschapsbelasting. 69</text:a>
          </text:p>
            <text:p text:style-name="al">
            <text:a xlink:href="#_Toc383002785" xlink:type="simple">24.6.              Instemmingsregeling bij cessie en verpanding. 69</text:a>
          </text:p>
            <text:p text:style-name="al">
            <text:a xlink:href="#_Toc383002786" xlink:type="simple">24.6.1.                Geen verrekening bij instemming cessie of verpanding. 69</text:a>
          </text:p>
            <text:p text:style-name="al">
            <text:a xlink:href="#_Toc383002787" xlink:type="simple">24.6.2.                Mogelijkheid van cessie of verpanding uit te betalen bedragen. 69</text:a>
          </text:p>
            <text:p text:style-name="al">
            <text:a xlink:href="#_Toc383002788" xlink:type="simple">24.6.3.                Instemming of weigering met een cessie of verpanding. 69</text:a>
          </text:p>
            <text:p text:style-name="al">
            <text:a xlink:href="#_Toc383002789" xlink:type="simple">24.6.4.                Verzoek om instemming met cessie of verpanding en Awb. 70</text:a>
          </text:p>
            <text:p text:style-name="al">
            <text:a xlink:href="#_Toc383002790" xlink:type="simple">24.6.5.                Beroepsprocedure weigeren instemming cessie of verpanding en Awb. 70</text:a>
          </text:p>
            <text:p text:style-name="al">
            <text:a xlink:href="#_Toc383002791" xlink:type="simple">24.6.6.                Bekendmaking beschikking dagelijks bestuur bij cessie of verpanding. 70</text:a>
          </text:p>
            <text:p text:style-name="al">
            <text:a xlink:href="#_Toc383002792" xlink:type="simple">24.6.7.                Houding ontvanger bij procedure tegen weigeren instemming cessie/verpanding. 70</text:a>
          </text:p>
            <text:p text:style-name="al">
            <text:a xlink:href="#_Toc383002793" xlink:type="simple">Artikel 25    Uitstel van betaling. 71</text:a>
          </text:p>
            <text:p text:style-name="al">
            <text:a xlink:href="#_Toc383002794" xlink:type="simple">25.1.              Algemene uitgangspunten uitstelbeleid. 71</text:a>
          </text:p>
            <text:p text:style-name="al">
            <text:a xlink:href="#_Toc383002795" xlink:type="simple">25.1.1.                Houding van de ontvanger tijdens behandeling verzoek om uitstel 71</text:a>
          </text:p>
            <text:p text:style-name="al">
            <text:a xlink:href="#_Toc383002796" xlink:type="simple">25.1.2.                Toewijzing van het verzoek om uitstel van betaling. 71</text:a>
          </text:p>
            <text:p text:style-name="al">
            <text:a xlink:href="#_Toc383002797" xlink:type="simple">25.1.3.                Redenen afwijzing verzoek om uitstel 71</text:a>
          </text:p>
            <text:p text:style-name="al">
            <text:a xlink:href="#_Toc383002798" xlink:type="simple">25.1.4.                Redenen beëindigen uitstel 72</text:a>
          </text:p>
            <text:p text:style-name="al">
            <text:a xlink:href="#_Toc383002799" xlink:type="simple">25.1.5                 Beëindigen van een betalingsregeling met meer dan één termijn. 72</text:a>
          </text:p>
            <text:p text:style-name="al">
            <text:a xlink:href="#_Toc383002800" xlink:type="simple">25.1.6.                Van rechtswege vervallen van een verleend uitstel 72</text:a>
          </text:p>
            <text:p text:style-name="al">
            <text:a xlink:href="#_Toc383002801" xlink:type="simple">25.1.7.                Geen invordering tijdens verleend uitstel 72</text:a>
          </text:p>
            <text:p text:style-name="al">
            <text:a xlink:href="#_Toc383002802" xlink:type="simple">25.1.8.                Na (afwijzen) uitstel tien dagen wachttijd. 72</text:a>
          </text:p>
            <text:p text:style-name="al">
            <text:a xlink:href="#_Toc383002803" xlink:type="simple">25.1.9.                Uitstel voor een ambtshalve belastingaanslag. 73</text:a>
          </text:p>
            <text:p text:style-name="al">
            <text:a xlink:href="#_Toc383002804" xlink:type="simple">25.1.10.          Uitstel voor een aanslag ter behoud van rechten. 73</text:a>
          </text:p>
            <text:p text:style-name="al">
            <text:a xlink:href="#_Toc383002805" xlink:type="simple">25.1.11.          Uitstel voor een bestuurlijke boete. 73</text:a>
          </text:p>
            <text:p text:style-name="al">
            <text:a xlink:href="#_Toc383002806" xlink:type="simple">25.1.12.          Tijdens uitstel nieuwe aanslagen voldoen. 73</text:a>
          </text:p>
            <text:p text:style-name="al">
            <text:a xlink:href="#_Toc383002807" xlink:type="simple">25.1.13.          Zekerheid bij uitstel 73</text:a>
          </text:p>
            <text:p text:style-name="al">
            <text:a xlink:href="#_Toc383002808" xlink:type="simple">25.1.14.          Tijdstip indiening verzoek om uitstel 73</text:a>
          </text:p>
            <text:p text:style-name="al">
            <text:a xlink:href="#_Toc383002809" xlink:type="simple">25.1.15.           Verzoekschriften aan andere instellingen. 74</text:a>
          </text:p>
            <text:p text:style-name="al">
            <text:a xlink:href="#_Toc383002810" xlink:type="simple">25.2.              Uitstel in verband met bezwaar tegen een belastingaanslag. 74</text:a>
          </text:p>
            <text:p text:style-name="al">
            <text:a xlink:href="#_Toc383002811" xlink:type="simple">25.2.1.                Bezwaar tegen hoogte belastingaanslag. 74</text:a>
          </text:p>
            <text:p text:style-name="al">
            <text:a xlink:href="#_Toc383002812" xlink:type="simple">25.2.2.                Bezwaarschrift geldt als verzoek om uitstel; beroepschrift niet 74</text:a>
          </text:p>
            <text:p text:style-name="al">
            <text:a xlink:href="#_Toc383002813" xlink:type="simple">25.2.2.A          Afzonderlijk verzoek om uitstel in verband met een bezwaarschrift 74</text:a>
          </text:p>
            <text:p text:style-name="al">
            <text:a xlink:href="#_Toc383002814" xlink:type="simple">25.2.2.B          Ontbrekende gegevens. 74</text:a>
          </text:p>
            <text:p text:style-name="al">
            <text:a xlink:href="#_Toc383002815" xlink:type="simple">25.2.3.            De beslissing op het verzoek om uitstel van betaling. 75</text:a>
          </text:p>
            <text:p text:style-name="al">
            <text:a xlink:href="#_Toc383002816" xlink:type="simple">25.2.4.                Uitstel in verband met een onderlinge overlegprocedure. 75</text:a>
          </text:p>
            <text:p text:style-name="al">
            <text:a xlink:href="#_Toc383002817" xlink:type="simple">25.2.5.                Zekerheid bij uitstel in verband met bezwaar 75</text:a>
          </text:p>
            <text:p text:style-name="al">
            <text:a xlink:href="#_Toc383002818" xlink:type="simple">25.2.6.                Onherroepelijke invorderingsmaatregelen voor bestreden belastingschuld. 75</text:a>
          </text:p>
            <text:p text:style-name="al">
            <text:a xlink:href="#_Toc383002819" xlink:type="simple">25.2.7.                Verrekening tijdens uitstel in verband met bezwaar 75</text:a>
          </text:p>
            <text:p text:style-name="al">
            <text:a xlink:href="#_Toc383002820" xlink:type="simple">25.2.7a.          Nadere voorwaarden bij herbeoordeling verleend uitstel 76</text:a>
          </text:p>
            <text:p text:style-name="al">
            <text:a xlink:href="#_Toc383002821" xlink:type="simple">25.2.8.                Geen uitstel voor het niet bestreden bedrag. 76</text:a>
          </text:p>
            <text:p text:style-name="al">
            <text:a xlink:href="#_Toc383002822" xlink:type="simple">25.2.9.                Ten onrechte uitstel voor het gehele bedrag van de belastingaanslag. 76</text:a>
          </text:p>
            <text:p text:style-name="al">
            <text:a xlink:href="#_Toc383002823" xlink:type="simple">25.3.              Uitstel in verband met een te verwachten uit te betalen bedrag. 76</text:a>
          </text:p>
            <text:p text:style-name="al">
            <text:a xlink:href="#_Toc383002824" xlink:type="simple">25.3.1.                Uitstel in verband met een belastingteruggaaf en andere uit te betalen bedragen. 76</text:a>
          </text:p>
            <text:p text:style-name="al">
            <text:a xlink:href="#_Toc383002825" xlink:type="simple">25.3.2.                Berekening van het uit te betalen bedrag bij uitstel 76</text:a>
          </text:p>
            <text:p text:style-name="al">
            <text:a xlink:href="#_Toc383002826" xlink:type="simple">25.3.3.                Beslissing op het verzoek om uitstel in verband met een uit te betalen bedrag. 77</text:a>
          </text:p>
            <text:p text:style-name="al">
            <text:a xlink:href="#_Toc383002827" xlink:type="simple">25.3.4.                Verrekening en uitstel in verband met een te verwachten uit te betalen bedrag. 77</text:a>
          </text:p>
            <text:p text:style-name="al">
            <text:a xlink:href="#_Toc383002828" xlink:type="simple">25.4.              Uitstel in verband met betalingsproblemen. 77</text:a>
          </text:p>
            <text:p text:style-name="al">
            <text:a xlink:href="#_Toc383002829" xlink:type="simple">25.4.1.                Beslissing op een verzoek om uitstel in verband met betalingsproblemen. 77</text:a>
          </text:p>
            <text:p text:style-name="al">
            <text:a xlink:href="#_Toc383002830" xlink:type="simple">25.4.2.                Uitstel en autobelasting. 77</text:a>
          </text:p>
            <text:p text:style-name="al">
            <text:a xlink:href="#_Toc383002831" xlink:type="simple">25.4.3.                Verrekening tijdens een betalingsregeling. 77</text:a>
          </text:p>
            <text:p text:style-name="al">
            <text:a xlink:href="#_Toc383002832" xlink:type="simple">25.4.4.                Uitstel in verband met faillissement, WSNP en surseance. 78</text:a>
          </text:p>
            <text:p text:style-name="al">
            <text:a xlink:href="#_Toc383002833" xlink:type="simple">25.5.              Betalingsregeling voor particulieren. 78</text:a>
          </text:p>
            <text:p text:style-name="al">
            <text:a xlink:href="#_Toc383002834" xlink:type="simple">25.5.1.                Duur betalingsregeling particulieren. 78</text:a>
          </text:p>
            <text:p text:style-name="al">
            <text:a xlink:href="#_Toc383002835" xlink:type="simple">25.5.2.                Voorwaarden aan betalingsregeling particulieren. 78</text:a>
          </text:p>
            <text:p text:style-name="al">
            <text:a xlink:href="#_Toc383002836" xlink:type="simple">25.5.3.                Kort uitstel particulieren. 78</text:a>
          </text:p>
            <text:p text:style-name="al">
            <text:a xlink:href="#_Toc383002837" xlink:type="simple">25.5.4.                Behandeling verzoek betalingsregeling particulieren. 79</text:a>
          </text:p>
            <text:p text:style-name="al">
            <text:a xlink:href="#_Toc383002838" xlink:type="simple">25.5.5.                Vermogen en betalingsregeling particulieren. 79</text:a>
          </text:p>
            <text:p text:style-name="al">
            <text:a xlink:href="#_Toc383002839" xlink:type="simple">25.5.6.                Betalingscapaciteit en betalingsregeling particulieren. 79</text:a>
          </text:p>
            <text:p text:style-name="al">
            <text:a xlink:href="#_Toc383002840" xlink:type="simple">25.5.7.                Berekening betalingscapaciteit: bijzondere uitgaven. 80</text:a>
          </text:p>
            <text:p text:style-name="al">
            <text:a xlink:href="#_Toc383002841" xlink:type="simple">25.5.7A. Nadere voorwaarden bij herbeoordeling verleend uitstel 80</text:a>
          </text:p>
            <text:p text:style-name="al">
            <text:a xlink:href="#_Toc383002842" xlink:type="simple">25.5.8.                Berekening betalingscapaciteit: aflossingsverplichtingen aan derden. 80</text:a>
          </text:p>
            <text:p text:style-name="al">
            <text:a xlink:href="#_Toc383002843" xlink:type="simple">25.5.9.                Berekening betalingscapaciteit: extra inkomsten. 80</text:a>
          </text:p>
            <text:p text:style-name="al">
            <text:a xlink:href="#_Toc383002844" xlink:type="simple">25.5.10.  Belastingschuldige stelt zelf een betalingsregeling voor 80</text:a>
          </text:p>
            <text:p text:style-name="al">
            <text:a xlink:href="#_Toc383002845" xlink:type="simple">25.6.              Betalingsregeling voor ondernemers. 80</text:a>
          </text:p>
            <text:p text:style-name="al">
            <text:a xlink:href="#_Toc383002846" xlink:type="simple">25.6.1.                Duur betalingsregeling ondernemers. 80</text:a>
          </text:p>
            <text:p text:style-name="al">
            <text:a xlink:href="#_Toc383002847" xlink:type="simple">25.6.1A.  Automatische incasso voor ondernemers. 80</text:a>
          </text:p>
            <text:p text:style-name="al">
            <text:a xlink:href="#_Toc383002848" xlink:type="simple">25.6.2.                Voorwaarden betalingsregeling ondernemers. 81</text:a>
          </text:p>
            <text:p text:style-name="al">
            <text:a xlink:href="#_Toc383002849" xlink:type="simple">25.6.2A/D Bijzondere omstandigheden betalingsregeling ondernemers. 81</text:a>
          </text:p>
            <text:p text:style-name="al">
            <text:a xlink:href="#_Toc383002850" xlink:type="simple">25.6.3.                Uitstelbeleid particulieren geldt voor ex-ondernemers. 81</text:a>
          </text:p>
            <text:p text:style-name="al">
            <text:a xlink:href="#_Toc383002851" xlink:type="simple">25.6.4.                Uitstel voor ondernemers en overheidssteun/subsidie. 81</text:a>
          </text:p>
            <text:p text:style-name="al">
            <text:a xlink:href="#_Toc383002852" xlink:type="simple">25.7.              Administratief beroep. 81</text:a>
          </text:p>
            <text:p text:style-name="al">
            <text:a xlink:href="#_Toc383002853" xlink:type="simple">25.7.1.                Toetsing uitstelbeschikking door het dagelijks bestuur 81</text:a>
          </text:p>
            <text:p text:style-name="al">
            <text:a xlink:href="#_Toc383002854" xlink:type="simple">25.7.2.                Beroepsfase uitstel 81</text:a>
          </text:p>
            <text:p text:style-name="al">
            <text:a xlink:href="#_Toc383002855" xlink:type="simple">25.7.3.                Beslissing dagelijks bestuur op beroepschrift bij uitstel 81</text:a>
          </text:p>
            <text:p text:style-name="al">
            <text:a xlink:href="#_Toc383002856" xlink:type="simple">25.7.4.                Niet tijdig beslissen op een verzoek om uitstel 82</text:a>
          </text:p>
            <text:p text:style-name="al">
            <text:a xlink:href="#_Toc383002857" xlink:type="simple">25.7.5.                Beroep of herhaald verzoek om uitstel bij de ontvanger 82</text:a>
          </text:p>
            <text:p text:style-name="al">
            <text:a xlink:href="#_Toc383002858" xlink:type="simple">Artikel 25a Uitstel van betaling exitheffingen. 83</text:a>
          </text:p>
            <text:p text:style-name="al">
            <text:a xlink:href="#_Toc383002859" xlink:type="simple">25a.1.         Beoordeling zekerheid bij uitstel van betaling ter zake van exitheffingen. 83</text:a>
          </text:p>
            <text:p text:style-name="al">
            <text:a xlink:href="#_Toc383002860" xlink:type="simple">Artikel 26    Kwijtschelding van belastingen. 84</text:a>
          </text:p>
            <text:p text:style-name="al">
            <text:a xlink:href="#_Toc383002861" xlink:type="simple">26.1.              Algemene uitgangspunten kwijtscheldingsbeleid. 84</text:a>
          </text:p>
            <text:p text:style-name="al">
            <text:a xlink:href="#_Toc383002862" xlink:type="simple">26.1.1.                Kwijtschelding van betaalde belastingschulden. 84</text:a>
          </text:p>
            <text:p text:style-name="al">
            <text:a xlink:href="#_Toc383002863" xlink:type="simple">26.1.2.                Het indienen van een verzoek om kwijtschelding. 84</text:a>
          </text:p>
            <text:p text:style-name="al">
            <text:a xlink:href="#_Toc383002864" xlink:type="simple">26.1.3                 Niet ingevuld of onjuist ingevuld verzoekformulier om kwijtschelding. 85</text:a>
          </text:p>
            <text:p text:style-name="al">
            <text:a xlink:href="#_Toc383002865" xlink:type="simple">26.1.4                 Gegevens en normen ten tijde van indiening verzoek om kwijtschelding. 85</text:a>
          </text:p>
            <text:p text:style-name="al">
            <text:a xlink:href="#_Toc383002866" xlink:type="simple">26.1.5.                Toewijzing van het verzoek om kwijtschelding onder voorwaarden. 85</text:a>
          </text:p>
            <text:p text:style-name="al">
            <text:a xlink:href="#_Toc383002867" xlink:type="simple">26.1.6.                Motivering afwijzing van het verzoek om kwijtschelding. 85</text:a>
          </text:p>
            <text:p text:style-name="al">
            <text:a xlink:href="#_Toc383002868" xlink:type="simple">26.1.7.                Na afwijzen kwijtschelding veertien dagen wachttijd bij voortzetting invordering. 85</text:a>
          </text:p>
            <text:p text:style-name="al">
            <text:a xlink:href="#_Toc383002869" xlink:type="simple">26.1.8.                Mondeling meedelen afwijzen kwijtschelding. 85</text:a>
          </text:p>
            <text:p text:style-name="al">
            <text:a xlink:href="#_Toc383002870" xlink:type="simple">26.1.9.                Wanneer wordt geen kwijtschelding verleend. 86</text:a>
          </text:p>
            <text:p text:style-name="al">
            <text:a xlink:href="#_Toc383002871" xlink:type="simple">26.1.10.          Begrip 'ex-ondernemer' en kwijtschelding. 87</text:a>
          </text:p>
            <text:p text:style-name="al">
            <text:a xlink:href="#_Toc383002872" xlink:type="simple">26.1.11.          Verzoekschriften aan andere instellingen. 87</text:a>
          </text:p>
            <text:p text:style-name="al">
            <text:a xlink:href="#_Toc383002873" xlink:type="simple">26.2.              Kwijtschelding van rijksbelastingen voor particulieren. 87</text:a>
          </text:p>
            <text:p text:style-name="al">
            <text:a xlink:href="#_Toc383002874" xlink:type="simple">26.2.1.                Vermogen en kwijtschelding particulieren. 87</text:a>
          </text:p>
            <text:p text:style-name="al">
            <text:a xlink:href="#_Toc383002875" xlink:type="simple">26.2.2.                De inboedel en kwijtschelding particulieren. 87</text:a>
          </text:p>
            <text:p text:style-name="al">
            <text:a xlink:href="#_Toc383002876" xlink:type="simple">26.2.3.                De auto en kwijtschelding particulieren. 87</text:a>
          </text:p>
            <text:p text:style-name="al">
            <text:a xlink:href="#_Toc383002877" xlink:type="simple">26.2.4.                Saldo op bankrekening en kwijtschelding voor particulieren. 87</text:a>
          </text:p>
            <text:p text:style-name="al">
            <text:a xlink:href="#_Toc383002878" xlink:type="simple">26.2.5.                De eigen woning en kwijtschelding voor particulieren. 88</text:a>
          </text:p>
            <text:p text:style-name="al">
            <text:a xlink:href="#_Toc383002879" xlink:type="simple">26.2.6.                Vermogen van kinderen en kwijtschelding voor particulieren. 88</text:a>
          </text:p>
            <text:p text:style-name="al">
            <text:a xlink:href="#_Toc383002880" xlink:type="simple">26.2.7.                Nalatenschappen en kwijtschelding voor particulieren. 88</text:a>
          </text:p>
            <text:p text:style-name="al">
            <text:a xlink:href="#_Toc383002881" xlink:type="simple">26.2.8.                Levensloopregeling en kwijtschelding voor particulieren. 88</text:a>
          </text:p>
            <text:p text:style-name="al">
            <text:a xlink:href="#_Toc383002882" xlink:type="simple">26.2.9.                Beroepsvermogen wikker en kwijtschelding voor particulieren. 88</text:a>
          </text:p>
            <text:p text:style-name="al">
            <text:a xlink:href="#_Toc383002883" xlink:type="simple">26.2.10.          Betalingscapaciteit en kwijtschelding voor particulieren. 88</text:a>
          </text:p>
            <text:p text:style-name="al">
            <text:a xlink:href="#_Toc383002884" xlink:type="simple">26.2.11.          Vakantiegeld en kwijtschelding voor particulieren. 89</text:a>
          </text:p>
            <text:p text:style-name="al">
            <text:a xlink:href="#_Toc383002885" xlink:type="simple">26.2.12.          Studiefinanciering en kwijtschelding voor particulieren. 89</text:a>
          </text:p>
            <text:p text:style-name="al">
            <text:a xlink:href="#_Toc383002886" xlink:type="simple">26.2.13.          Bijzondere bijstand/ouderlijke bijdrage en kwijtschelding voor particulieren. 90</text:a>
          </text:p>
            <text:p text:style-name="al">
            <text:a xlink:href="#_Toc383002887" xlink:type="simple">26.2.14.          Betalingen op belastingschulden en kwijtschelding voor particulieren. 90</text:a>
          </text:p>
            <text:p text:style-name="al">
            <text:a xlink:href="#_Toc383002888" xlink:type="simple">26.2.15.          Woonlasten en kwijtschelding van belasting van voorhuwelijkse  belastingschulden. 91</text:a>
          </text:p>
            <text:p text:style-name="al">
            <text:a xlink:href="#_Toc383002889" xlink:type="simple">26.2.15.A.       Woonlasten van meerpersoonshuishoudens. 91</text:a>
          </text:p>
            <text:p text:style-name="al">
            <text:a xlink:href="#_Toc383002890" xlink:type="simple">26.2.16.          Uitgaven in verband met onderhoudsverplichtingen en kwijtschelding voor particulieren  91</text:a>
          </text:p>
            <text:p text:style-name="al">
            <text:a xlink:href="#_Toc383002891" xlink:type="simple">26.2.17.          Kwijtschelding tijdens WSNP. 91</text:a>
          </text:p>
            <text:p text:style-name="al">
            <text:a xlink:href="#_Toc383002892" xlink:type="simple">26.2.18.          Inkomen wikker 91</text:a>
          </text:p>
            <text:p text:style-name="al">
            <text:a xlink:href="#_Toc383002893" xlink:type="simple">26.2.19.          Normpremie ziektekostenverzekering begrepen in de bijstandsuitkering. 91</text:a>
          </text:p>
            <text:p text:style-name="al">
            <text:a xlink:href="#_Toc383002894" xlink:type="simple">26.2.20.          Onderhoud gezinsleden in het buitenland. 91</text:a>
          </text:p>
            <text:p text:style-name="al">
            <text:a xlink:href="#_Toc383002895" xlink:type="simple">26.3.              Kwijtschelding van waterschapsbelastingen voor ondernemers. 92</text:a>
          </text:p>
            <text:p text:style-name="al">
            <text:a xlink:href="#_Toc383002896" xlink:type="simple">26.3.1.                Kwijtschelding voor ondernemers bij een saneringsakkoord. 92</text:a>
          </text:p>
            <text:p text:style-name="al">
            <text:a xlink:href="#_Toc383002897" xlink:type="simple">26.3.2.                Aansprakelijkheid en kwijtschelding voor ondernemers. 92</text:a>
          </text:p>
            <text:p text:style-name="al">
            <text:a xlink:href="#_Toc383002898" xlink:type="simple">26.3.3.                Voorwaarden tot deelname aan een saneringsakkoord. 92</text:a>
          </text:p>
            <text:p text:style-name="al">
            <text:a xlink:href="#_Toc383002899" xlink:type="simple">26.3.4.                Toepassingsbereik saneringsakkoord. 92</text:a>
          </text:p>
            <text:p text:style-name="al">
            <text:a xlink:href="#_Toc383002900" xlink:type="simple">26.3.5.                Ten minste dubbele percentage en saneringsakkoord. 93</text:a>
          </text:p>
            <text:p text:style-name="al">
            <text:a xlink:href="#_Toc383002901" xlink:type="simple">26.3.6.                Bestuurlijke boeten en saneringsakkoord. 93</text:a>
          </text:p>
            <text:p text:style-name="al">
            <text:a xlink:href="#_Toc383002902" xlink:type="simple">26.3.7.                Rente en kosten en saneringsakkoord. 93</text:a>
          </text:p>
            <text:p text:style-name="al">
            <text:a xlink:href="#_Toc383002903" xlink:type="simple">26.3.8.                Speciale crediteuren en saneringsakkoord. 93</text:a>
          </text:p>
            <text:p text:style-name="al">
            <text:a xlink:href="#_Toc383002904" xlink:type="simple">26.3.9.                Kwijtschelding ondernemers privé aanslag. 94</text:a>
          </text:p>
            <text:p text:style-name="al">
            <text:a xlink:href="#_Toc383002905" xlink:type="simple">26.4.              Administratief beroep. 94</text:a>
          </text:p>
            <text:p text:style-name="al">
            <text:a xlink:href="#_Toc383002906" xlink:type="simple">26.4.1.                Administratief beroep tegen de afwijzing van een verzoek om kwijtschelding. 94</text:a>
          </text:p>
            <text:p text:style-name="al">
            <text:a xlink:href="#_Toc383002907" xlink:type="simple">26.4.2.                Herhaald verzoek om kwijtschelding. 94</text:a>
          </text:p>
            <text:p text:style-name="al">
            <text:a xlink:href="#_Toc383002908" xlink:type="simple">26.4.3.                Beroepsfase kwijtschelding. 94</text:a>
          </text:p>
            <text:p text:style-name="al">
            <text:a xlink:href="#_Toc383002909" xlink:type="simple">26.4.4.                Gegevens en normen eerste verzoek om kwijtschelding. 94</text:a>
          </text:p>
            <text:p text:style-name="al">
            <text:a xlink:href="#_Toc383002910" xlink:type="simple">26.4.5.                Beslissing dagelijks bestuur op beroep bij kwijtschelding. 95</text:a>
          </text:p>
            <text:p text:style-name="al">
            <text:a xlink:href="#_Toc383002911" xlink:type="simple">26.4.6.                Invordering na administratief beroep en herhaald verzoek om kwijtschelding. 95</text:a>
          </text:p>
            <text:p text:style-name="al">
            <text:a xlink:href="#_Toc383002912" xlink:type="simple">26.4.7.                Niet tijdig beslissen op een verzoek om kwijtschelding. 95</text:a>
          </text:p>
            <text:p text:style-name="al">
            <text:a xlink:href="#_Toc383002913" xlink:type="simple">26.5.              Voortzetting van de invordering na afwijzing verzoek om kwijtschelding. 95</text:a>
          </text:p>
            <text:p text:style-name="al">
            <text:a xlink:href="#_Toc383002914" xlink:type="simple">26.5.1.                Invordering na afwijzing verzoek om kwijtschelding. 95</text:a>
          </text:p>
            <text:p text:style-name="al">
            <text:a xlink:href="#_Toc383002915" xlink:type="simple">26.6.              Geen verdere invorderingsmaatregelen en afwijzing verzoek om kwijtschelding. 95</text:a>
          </text:p>
            <text:p text:style-name="al">
            <text:a xlink:href="#_Toc383002916" xlink:type="simple">26.7.              Geautomatiseerde toetsing bij kwijtschelding. 96</text:a>
          </text:p>
            <text:p text:style-name="al">
            <text:a xlink:href="#_Toc383002917" xlink:type="simple">Artikel 27    Verjaring. 97</text:a>
          </text:p>
            <text:p text:style-name="al">
            <text:a xlink:href="#_Toc383002918" xlink:type="simple">27.1.              Versnelde invordering en verjaring. 97</text:a>
          </text:p>
            <text:p text:style-name="al">
            <text:a xlink:href="#_Toc383002919" xlink:type="simple">27.2.              Aansprakelijkgestelden en verjaring. 97</text:a>
          </text:p>
            <text:p text:style-name="al">
            <text:a xlink:href="#_Toc383002920" xlink:type="simple">27.3.   Stuiting van de verjaring. 97</text:a>
          </text:p>
            <text:p text:style-name="al">
            <text:a xlink:href="#_Toc383002921" xlink:type="simple">27.4.              Schorsing van de verjaring. 97</text:a>
          </text:p>
            <text:p text:style-name="al">
            <text:a xlink:href="#_Toc383002922" xlink:type="simple">27.5.              Afstand van verjaring. 97</text:a>
          </text:p>
            <text:p text:style-name="al">
            <text:a xlink:href="#_Toc383002923" xlink:type="simple">27.6.              Rente en kosten en verjaring. 98</text:a>
          </text:p>
            <text:p text:style-name="al">
            <text:a xlink:href="#_Toc383002924" xlink:type="simple">27.7. Na verjaring geen civiele invordering. 98</text:a>
          </text:p>
            <text:p text:style-name="al">
            <text:a xlink:href="#_Toc383002925" xlink:type="simple">Artikel 27a Betalingskorting. 99</text:a>
          </text:p>
            <text:p text:style-name="al">
            <text:a xlink:href="#_Toc383002926" xlink:type="simple">Artikel 28    Invorderingsrente. 100</text:a>
          </text:p>
            <text:p text:style-name="al">
            <text:a xlink:href="#_Toc383002927" xlink:type="simple">28.1.              Vervallen. 100</text:a>
          </text:p>
            <text:p text:style-name="al">
            <text:a xlink:href="#_Toc383002928" xlink:type="simple">28.2.              Correctie berekende invorderingsrente. 100</text:a>
          </text:p>
            <text:p text:style-name="al">
            <text:a xlink:href="#_Toc383002929" xlink:type="simple">28.3.              Vermindering terecht in rekening gebrachte invorderingsrente. 100</text:a>
          </text:p>
            <text:p text:style-name="al">
            <text:a xlink:href="#_Toc383002930" xlink:type="simple">28.4.              Vervallen. 100</text:a>
          </text:p>
            <text:p text:style-name="al">
            <text:a xlink:href="#_Toc383002931" xlink:type="simple">28.5.              Vervallen. 100</text:a>
          </text:p>
            <text:p text:style-name="al">
            <text:a xlink:href="#_Toc383002932" xlink:type="simple">28.6.              Kwijtschelding invorderingsrente niet mogelijk. 100</text:a>
          </text:p>
            <text:p text:style-name="al">
            <text:a xlink:href="#_Toc383002933" xlink:type="simple">28.7.              Vervallen. 100</text:a>
          </text:p>
            <text:p text:style-name="al">
            <text:a xlink:href="#_Toc383002934" xlink:type="simple">Artikel 28a en Artikel 28b. 101</text:a>
          </text:p>
            <text:p text:style-name="al">
            <text:a xlink:href="#_Toc383002935" xlink:type="simple">Artikel 29    102</text:a>
          </text:p>
            <text:p text:style-name="al">
            <text:a xlink:href="#_Toc383002936" xlink:type="simple">Artikel 30    Beschikking betalingskorting en invorderingsrente. 103</text:a>
          </text:p>
            <text:p text:style-name="al">
            <text:a xlink:href="#_Toc383002937" xlink:type="simple">30.1.              Beschikking terugnemen betalingskorting. 103</text:a>
          </text:p>
            <text:p text:style-name="al">
            <text:a xlink:href="#_Toc383002938" xlink:type="simple">30.2.              Verzoek tot vermindering rente is bezwaar 103</text:a>
          </text:p>
            <text:p text:style-name="al">
            <text:a xlink:href="#_Toc383002939" xlink:type="simple">30.3.              Betalingskorting en invorderingsrente: (hoger) beroep en cassatie. 103</text:a>
          </text:p>
            <text:p text:style-name="al">
            <text:a xlink:href="#_Toc383002940" xlink:type="simple">30.4.              Teruggenomen betalingskorting en invorderingsrente: uitstel van betaling. 103</text:a>
          </text:p>
            <text:p text:style-name="al">
            <text:a xlink:href="#_Toc383002941" xlink:type="simple">30.5.              Geen bezwaar mogelijk tegen de niet verleende betalingskorting. 103</text:a>
          </text:p>
            <text:p text:style-name="al">
            <text:a xlink:href="#_Toc383002942" xlink:type="simple">Artikel 31 en artikel 31a. 104</text:a>
          </text:p>
            <text:p text:style-name="al">
            <text:a xlink:href="#_Toc383002943" xlink:type="simple">Artikel 32    Samenloop fiscale en civiele aansprakelijkheidsbepalingen. 105</text:a>
          </text:p>
            <text:p text:style-name="al">
            <text:a xlink:href="#_Toc383002944" xlink:type="simple">32.1.              Keuze aansprakelijkheid. 105</text:a>
          </text:p>
            <text:p text:style-name="al">
            <text:a xlink:href="#_Toc383002945" xlink:type="simple">32.2.              Gemeenschapsschulden en aansprakelijkheid. 105</text:a>
          </text:p>
            <text:p text:style-name="al">
            <text:a xlink:href="#_Toc383002946" xlink:type="simple">Artikel 33    Aansprakelijkheid van bestuurder, leider vaste inrichting, vaste vertegenwoordiger en vereffenaar voor alle rijksbelastingen. 106</text:a>
          </text:p>
            <text:p text:style-name="al">
            <text:a xlink:href="#_Toc383002947" xlink:type="simple">33.1.              Leider vaste inrichting en vaste vertegenwoordiger bij aansprakelijkheid. 106</text:a>
          </text:p>
            <text:p text:style-name="al">
            <text:a xlink:href="#_Toc383002948" xlink:type="simple">33.2.              Feitelijke vestiging bij aansprakelijkheid. 106</text:a>
          </text:p>
            <text:p text:style-name="al">
            <text:a xlink:href="#_Toc383002949" xlink:type="simple">33.3.              Lichaam dat is ontbonden bij aansprakelijkheid. 106</text:a>
          </text:p>
            <text:p text:style-name="al">
            <text:a xlink:href="#_Toc383002950" xlink:type="simple">33.4.              Vereffenaar bij aansprakelijkheid. 106</text:a>
          </text:p>
            <text:p text:style-name="al">
            <text:a xlink:href="#_Toc383002951" xlink:type="simple">33.5.              Bestuurder bij aansprakelijkheid. 107</text:a>
          </text:p>
            <text:p text:style-name="al">
            <text:a xlink:href="#_Toc383002952" xlink:type="simple">33.6.              Gewezen bestuurder bij aansprakelijkheid. 107</text:a>
          </text:p>
            <text:p text:style-name="al">
            <text:a xlink:href="#_Toc383002953" xlink:type="simple">33.7. Disculpatie bestuurders, leiders en vaste vertegenwoordigers. 107</text:a>
          </text:p>
            <text:p text:style-name="al">
            <text:a xlink:href="#_Toc383002954" xlink:type="simple">Artikel 34 tot en met 47. 108</text:a>
          </text:p>
            <text:p text:style-name="al">
            <text:a xlink:href="#_Toc383002955" xlink:type="simple">Artikel 48    Beperking aansprakelijkheid van erfgenamen. 109</text:a>
          </text:p>
            <text:p text:style-name="al">
            <text:a xlink:href="#_Toc383002956" xlink:type="simple">48.1.              Beneficiaire aanvaarding. 109</text:a>
          </text:p>
            <text:p text:style-name="al">
            <text:a xlink:href="#_Toc383002957" xlink:type="simple">48.2.              Invordering ten laste van een erfgenaam blijft achterwege. 109</text:a>
          </text:p>
            <text:p text:style-name="al">
            <text:a xlink:href="#_Toc383002958" xlink:type="simple">Artikel 49    Formele bepalingen voor aansprakelijkstelling. 110</text:a>
          </text:p>
            <text:p text:style-name="al">
            <text:a xlink:href="#_Toc383002959" xlink:type="simple">49.1.              Aansprakelijkstelling voor bestuurlijke boete. 110</text:a>
          </text:p>
            <text:p text:style-name="al">
            <text:a xlink:href="#_Toc383002960" xlink:type="simple">49.2.              Aansprakelijkstelling voor invorderingsrente. 110</text:a>
          </text:p>
            <text:p text:style-name="al">
            <text:a xlink:href="#_Toc383002961" xlink:type="simple">49.3.              De aansprakelijkstelling - in gebreke zijn. 110</text:a>
          </text:p>
            <text:p text:style-name="al">
            <text:a xlink:href="#_Toc383002962" xlink:type="simple">49.3.1.                Wanneer in gebreke. 110</text:a>
          </text:p>
            <text:p text:style-name="al">
            <text:a xlink:href="#_Toc383002963" xlink:type="simple">49.3.2.                In gebreke zijn en versnelde invordering. 110</text:a>
          </text:p>
            <text:p text:style-name="al">
            <text:a xlink:href="#_Toc383002964" xlink:type="simple">49.3.3.                In gebreke zijn en een beschikking ‘geen verdere invorderingsmaatregelen’ 111</text:a>
          </text:p>
            <text:p text:style-name="al">
            <text:a xlink:href="#_Toc383002965" xlink:type="simple">49.4.              Informatieverstrekking in beschikking aansprakelijkstelling keten- en inlenersaansprakelijkheid  111</text:a>
          </text:p>
            <text:p text:style-name="al">
            <text:a xlink:href="#_Toc383002966" xlink:type="simple">49.5.              Informatieverstrekking aan aansprakelijkgestelden. 111</text:a>
          </text:p>
            <text:p text:style-name="al">
            <text:a xlink:href="#_Toc383002967" xlink:type="simple">49.6.              Aansprakelijkheid: eerst uitwinning belastingschuldige. 111</text:a>
          </text:p>
            <text:p text:style-name="al">
            <text:a xlink:href="#_Toc383002968" xlink:type="simple">49.7.              Volgorde van aansprakelijk stellen. 111</text:a>
          </text:p>
            <text:p text:style-name="al">
            <text:a xlink:href="#_Toc383002969" xlink:type="simple">49.8.              Bezwaar, beroep, hoger beroep en beroep in cassatie tegen de beschikking aansprakelijkstelling  112</text:a>
          </text:p>
            <text:p text:style-name="al">
            <text:a xlink:href="#_Toc383002970" xlink:type="simple">49.8.1.                Bezwaar en uitstel van betaling. 112</text:a>
          </text:p>
            <text:p text:style-name="al">
            <text:a xlink:href="#_Toc383002971" xlink:type="simple">49.8.2.                Beslissing op het bezwaarschrift 112</text:a>
          </text:p>
            <text:p text:style-name="al">
            <text:a xlink:href="#_Toc383002972" xlink:type="simple">49.9.              Overgangsrecht 112</text:a>
          </text:p>
            <text:p text:style-name="al">
            <text:a xlink:href="#_Toc383002973" xlink:type="simple">49.9.1.                Bij civiele procedure geen invordering of verrekening. 112</text:a>
          </text:p>
            <text:p text:style-name="al">
            <text:a xlink:href="#_Toc383002974" xlink:type="simple">49.9.1.                Wijziging eis. 112</text:a>
          </text:p>
            <text:p text:style-name="al">
            <text:a xlink:href="#_Toc383002975" xlink:type="simple">Artikel 51    Conservatoir beslag bij aansprakelijkheid. 113</text:a>
          </text:p>
            <text:p text:style-name="al">
            <text:a xlink:href="#_Toc383002976" xlink:type="simple">51.1.              Conservatoir beslag en uitstel in verband met bezwaar 113</text:a>
          </text:p>
            <text:p text:style-name="al">
            <text:a xlink:href="#_Toc383002977" xlink:type="simple">Artikel 52    Betalingstermijn beschikking aansprakelijkstelling. 114</text:a>
          </text:p>
            <text:p text:style-name="al">
            <text:a xlink:href="#_Toc383002978" xlink:type="simple">52.1.              Vermindering van de belastingaanslag en aansprakelijkstelling. 114</text:a>
          </text:p>
            <text:p text:style-name="al">
            <text:a xlink:href="#_Toc383002979" xlink:type="simple">Artikel 53    Aansprakelijkheid: verhaalsrechten en kwijtschelding. 115</text:a>
          </text:p>
            <text:p text:style-name="al">
            <text:a xlink:href="#_Toc383002980" xlink:type="simple">53.1.              Geen zelfstandige verjaring van de aansprakelijkheidsschuld. 115</text:a>
          </text:p>
            <text:p text:style-name="al">
            <text:a xlink:href="#_Toc383002981" xlink:type="simple">Artikel 54    Mededeling aan de aansprakelijkgestelde. 116</text:a>
          </text:p>
            <text:p text:style-name="al">
            <text:a xlink:href="#_Toc383002982" xlink:type="simple">54.1.              Betaling teruggaaf aanhouden bij aansprakelijkstelling. 116</text:a>
          </text:p>
            <text:p text:style-name="al">
            <text:a xlink:href="#_Toc383002983" xlink:type="simple">Artikel 55 tot en met 57. 117</text:a>
          </text:p>
            <text:p text:style-name="al">
            <text:a xlink:href="#_Toc383002984" xlink:type="simple">Artikel 58    Informatieverplichtingen van de belastingschuldige of de aansprakelijkgestelde. 118</text:a>
          </text:p>
            <text:p text:style-name="al">
            <text:a xlink:href="#_Toc383002985" xlink:type="simple">58.1.              Geen invorderingsonderzoek tijdens een gerechtelijke procedure. 118</text:a>
          </text:p>
            <text:p text:style-name="al">
            <text:a xlink:href="#_Toc383002986" xlink:type="simple">58.2               Gegevens voor invordering van ‘eigen’ belastingschulden. 118</text:a>
          </text:p>
            <text:p text:style-name="al">
            <text:a xlink:href="#_Toc383002987" xlink:type="simple">58.3. Invorderingsonderzoek tijdens faillissement 118</text:a>
          </text:p>
            <text:p text:style-name="al">
            <text:a xlink:href="#_Toc383002988" xlink:type="simple">Artikel 59    Informatieverplichting: gegevensdragers bij een derde. 119</text:a>
          </text:p>
            <text:p text:style-name="al">
            <text:a xlink:href="#_Toc383002989" xlink:type="simple">Artikel 60    Formele bepalingen voor de informatieverplichtingen. 120</text:a>
          </text:p>
            <text:p text:style-name="al">
            <text:a xlink:href="#_Toc383002990" xlink:type="simple">60.1.              Redelijke termijn voor verstrekken van informatie. 120</text:a>
          </text:p>
            <text:p text:style-name="al">
            <text:a xlink:href="#_Toc383002991" xlink:type="simple">60.2.              Kwaliteit van de gegevens en wijze van verstrekking of beschikbaar stellen. 120</text:a>
          </text:p>
            <text:p text:style-name="al">
            <text:a xlink:href="#_Toc383002992" xlink:type="simple">Artikel 61    Geen geheimhoudingsplicht bij de informatieverplichtingen. 121</text:a>
          </text:p>
            <text:p text:style-name="al">
            <text:a xlink:href="#_Toc383002993" xlink:type="simple">61.1.              Niet van de administratie gescheiden (beroeps-) vertrouwelijke gegevens. 121</text:a>
          </text:p>
            <text:p text:style-name="al">
            <text:a xlink:href="#_Toc383002994" xlink:type="simple">Artikel 62    Informatieverplichtingen van de administratieplichtige. 122</text:a>
          </text:p>
            <text:p text:style-name="al">
            <text:a xlink:href="#_Toc383002995" xlink:type="simple">Artikel 62a    123</text:a>
          </text:p>
            <text:p text:style-name="al">
            <text:a xlink:href="#_Toc383002996" xlink:type="simple">Artikel 63 en 63a. 124</text:a>
          </text:p>
            <text:p text:style-name="al">
            <text:a xlink:href="#_Toc383002997" xlink:type="simple">Artikel 63b Bestuurlijke boeten. 125</text:a>
          </text:p>
            <text:p text:style-name="al">
            <text:a xlink:href="#_Toc383002998" xlink:type="simple">Artikel 63c en 64. 126</text:a>
          </text:p>
            <text:p text:style-name="al">
            <text:a xlink:href="#_Toc383002999" xlink:type="simple">Artikel 65    Niet nakomen informatieverplichting: strafmaat voor misdrijf 127</text:a>
          </text:p>
            <text:p text:style-name="al">
            <text:a xlink:href="#_Toc383003000" xlink:type="simple">65.1.              Reikwijdte opzetcriterium bij misdrijf 127</text:a>
          </text:p>
            <text:p text:style-name="al">
            <text:a xlink:href="#_Toc383003001" xlink:type="simple">Artikel 65a en artikel 66. 128</text:a>
          </text:p>
            <text:p text:style-name="al">
            <text:a xlink:href="#_Toc383003002" xlink:type="simple">Artikel 67    Geheimhoudingsplicht 129</text:a>
          </text:p>
            <text:p text:style-name="al">
            <text:a xlink:href="#_Toc383003003" xlink:type="simple">67.1.              Bekendmaking aan de belastingschuldige. 129</text:a>
          </text:p>
            <text:p text:style-name="al">
            <text:a xlink:href="#_Toc383003004" xlink:type="simple">67.2.              Bekendmaking aan derden in het belang van de invordering. 129</text:a>
          </text:p>
            <text:p text:style-name="al">
            <text:a xlink:href="#_Toc383003005" xlink:type="simple">67.3.              Informatieverstrekking aan gerechtsdeurwaarder over periodieke betalingen. 129</text:a>
          </text:p>
            <text:p text:style-name="al">
            <text:a xlink:href="#_Toc383003006" xlink:type="simple">Artikel 68 tot en met 72. 130</text:a>
          </text:p>
            <text:p text:style-name="al">
            <text:a xlink:href="#_Toc383003007" xlink:type="simple">Artikel 73    Insolventieprocedures. 131</text:a>
          </text:p>
            <text:p text:style-name="al">
            <text:a xlink:href="#_Toc383003008" xlink:type="simple">73.1.              Algemene uitgangspunten insolventieprocedures. 131</text:a>
          </text:p>
            <text:p text:style-name="al">
            <text:a xlink:href="#_Toc383003009" xlink:type="simple">73.1.1.                Aanmelden belastingschulden in WSNP of faillissement 131</text:a>
          </text:p>
            <text:p text:style-name="al">
            <text:a xlink:href="#_Toc383003010" xlink:type="simple">73.1.2.                Invorderingsmaatregelen tijdens de toepassing van WSNP of faillissement 131</text:a>
          </text:p>
            <text:p text:style-name="al">
            <text:a xlink:href="#_Toc383003011" xlink:type="simple">73.1.3.                Boedelschulden. 131</text:a>
          </text:p>
            <text:p text:style-name="al">
            <text:a xlink:href="#_Toc383003012" xlink:type="simple">73.1.4.                Proceskostengarantie. 131</text:a>
          </text:p>
            <text:p text:style-name="al">
            <text:a xlink:href="#_Toc383003013" xlink:type="simple">73.1.5.                Belangenbehartiging door de bewindvoerder of de curator 132</text:a>
          </text:p>
            <text:p text:style-name="al">
            <text:a xlink:href="#_Toc383003014" xlink:type="simple">73.1.6.                Bodemvoorrecht in faillissement en in de WSNP. 132</text:a>
          </text:p>
            <text:p text:style-name="al">
            <text:a xlink:href="#_Toc383003015" xlink:type="simple">73.1.7.                Bodemrecht en insolventie van de derde-eigenaar 132</text:a>
          </text:p>
            <text:p text:style-name="al">
            <text:a xlink:href="#_Toc383003016" xlink:type="simple">73.1.8.                Uitstel in relatie tot faillissement en WSNP. 132</text:a>
          </text:p>
            <text:p text:style-name="al">
            <text:a xlink:href="#_Toc383003017" xlink:type="simple">73.1.9.                Kwijtschelding in relatie tot faillissement en WSNP. 132</text:a>
          </text:p>
            <text:p text:style-name="al">
            <text:a xlink:href="#_Toc383003018" xlink:type="simple">73.1.10.          Ketenaansprakelijkheid en bestuurdersaansprakelijkheid in relatie tot faillissement en Wsnp  132</text:a>
          </text:p>
            <text:p text:style-name="al">
            <text:a xlink:href="#_Toc383003019" xlink:type="simple">73.1.11.          Toeslagenschuld in relatie tot WSNP en faillissement 132</text:a>
          </text:p>
            <text:p text:style-name="al">
            <text:a xlink:href="#_Toc383003020" xlink:type="simple">73.1.12.          Verplichtingensignaal in relatie tot WSNP en faillissement 132</text:a>
          </text:p>
            <text:p text:style-name="al">
            <text:a xlink:href="#_Toc383003021" xlink:type="simple">73.2.              Insolventieprocedure en Wettelijke schuldsanering. 132</text:a>
          </text:p>
            <text:p text:style-name="al">
            <text:a xlink:href="#_Toc383003022" xlink:type="simple">73.2.1.                Kwijtschelding tijdens WSNP. 132</text:a>
          </text:p>
            <text:p text:style-name="al">
            <text:a xlink:href="#_Toc383003023" xlink:type="simple">73.2.2.                De WSNP is beëindigd met een schone lei 133</text:a>
          </text:p>
            <text:p text:style-name="al">
            <text:a xlink:href="#_Toc383003024" xlink:type="simple">73.2.3.            De WSNP is beëindigd zonder schone lei of de schone lei is ingetrokken. 133</text:a>
          </text:p>
            <text:p text:style-name="al">
            <text:a xlink:href="#_Toc383003025" xlink:type="simple">73.2.4.            De WSNP is tussentijds beëindigd. 133</text:a>
          </text:p>
            <text:p text:style-name="al">
            <text:a xlink:href="#_Toc383003026" xlink:type="simple">73.3.              Insolventieprocedure en surseance. 133</text:a>
          </text:p>
            <text:p text:style-name="al">
            <text:a xlink:href="#_Toc383003027" xlink:type="simple">73.3.1.                Uitstel en surseance. 133</text:a>
          </text:p>
            <text:p text:style-name="al">
            <text:a xlink:href="#_Toc383003028" xlink:type="simple">73.3.2.                Ketenaansprakelijkheid en bestuurdersaansprakelijkheid in relatie tot surseance. 133</text:a>
          </text:p>
            <text:p text:style-name="al">
            <text:a xlink:href="#_Toc383003029" xlink:type="simple">73.4.              Insolventieprocedure en faillissement 134</text:a>
          </text:p>
            <text:p text:style-name="al">
            <text:a xlink:href="#_Toc383003030" xlink:type="simple">73.4.1.                Faillissementsaanvraag: algemeen. 134</text:a>
          </text:p>
            <text:p text:style-name="al">
            <text:a xlink:href="#_Toc383003031" xlink:type="simple">73.4.2.                Ontbinding van rechtspersonen in plaats van faillissementsaanvraag. 134</text:a>
          </text:p>
            <text:p text:style-name="al">
            <text:a xlink:href="#_Toc383003032" xlink:type="simple">73.4.3.                Particulieren en faillissement 134</text:a>
          </text:p>
            <text:p text:style-name="al">
            <text:a xlink:href="#_Toc383003033" xlink:type="simple">73.4.4.                Saneringsaanbod en faillissementsaanvraag. 134</text:a>
          </text:p>
            <text:p text:style-name="al">
            <text:a xlink:href="#_Toc383003034" xlink:type="simple">73.4.5.                Verzoek om uitstel vóór behandeling faillissementsaanvraag door rechter 135</text:a>
          </text:p>
            <text:p text:style-name="al">
            <text:a xlink:href="#_Toc383003035" xlink:type="simple">73.4.6.                Toestemming voor faillissementsaanvraag. 135</text:a>
          </text:p>
            <text:p text:style-name="al">
            <text:a xlink:href="#_Toc383003036" xlink:type="simple">73.4.7.                Steunvordering derden voor faillissementsaanvraag. 135</text:a>
          </text:p>
            <text:p text:style-name="al">
            <text:a xlink:href="#_Toc383003037" xlink:type="simple">73.4.8.                Verlenen van steunvordering en faillissementsaanvraag. 135</text:a>
          </text:p>
            <text:p text:style-name="al">
            <text:a xlink:href="#_Toc383003038" xlink:type="simple">73.4.9.                Verzet tegen faillietverklaring. 135</text:a>
          </text:p>
            <text:p text:style-name="al">
            <text:a xlink:href="#_Toc383003039" xlink:type="simple">73.4.10.          Beroep op regresrecht in faillissement 135</text:a>
          </text:p>
            <text:p text:style-name="al">
            <text:a xlink:href="#_Toc383003040" xlink:type="simple">73.4.11.          Verzending of uitreiking aanslagbiljet bij faillissement 135</text:a>
          </text:p>
            <text:p text:style-name="al">
            <text:a xlink:href="#_Toc383003041" xlink:type="simple">73.4.12.          Opkomen in faillissement 135</text:a>
          </text:p>
            <text:p text:style-name="al">
            <text:a xlink:href="#_Toc383003042" xlink:type="simple">73.4.13.          Volgorde uitwinning bodembeslag in faillissement 136</text:a>
          </text:p>
            <text:p text:style-name="al">
            <text:a xlink:href="#_Toc383003043" xlink:type="simple">73.4.14.          Na de toepassing van het faillissement 136</text:a>
          </text:p>
            <text:p text:style-name="al">
            <text:a xlink:href="#_Toc383003044" xlink:type="simple">73.4.15.          Opening nationale (secundaire) insolventieprocedure. 136</text:a>
          </text:p>
            <text:p text:style-name="al">
            <text:a xlink:href="#_Toc383003045" xlink:type="simple">73.4.16.          Omzetting faillissement in WSNP. 136</text:a>
          </text:p>
            <text:p text:style-name="al">
            <text:a xlink:href="#_Toc383003046" xlink:type="simple">73.5.              Insolventieprocedure - minnelijke schuldsanering door leden van de NVVK of gemeenten. 136</text:a>
          </text:p>
            <text:p text:style-name="al">
            <text:a xlink:href="#_Toc383003047" xlink:type="simple">73.5.1.                Algemeen. 136</text:a>
          </text:p>
            <text:p text:style-name="al">
            <text:a xlink:href="#_Toc383003048" xlink:type="simple">73.5.2.                Opschorten invorderingsmaatregelen na verzoek MSNP. 137</text:a>
          </text:p>
            <text:p text:style-name="al">
            <text:a xlink:href="#_Toc383003049" xlink:type="simple">73.5.3.                Gevolgen uitstel MSNP voor invorderingsmaatregelen. 137</text:a>
          </text:p>
            <text:p text:style-name="al">
            <text:a xlink:href="#_Toc383003050" xlink:type="simple">73.5.4.                Houding ontvanger tijdens uitstel MSNP. 138</text:a>
          </text:p>
            <text:p text:style-name="al">
            <text:a xlink:href="#_Toc383003051" xlink:type="simple">73.5.5.                Intrekken uitstel gedurende MSNP. 138</text:a>
          </text:p>
            <text:p text:style-name="al">
            <text:a xlink:href="#_Toc383003052" xlink:type="simple">73.5.6.                De schuldenaar voldoet aan zijn verplichtingen MSNP. 138</text:a>
          </text:p>
            <text:p text:style-name="al">
            <text:a xlink:href="#_Toc383003053" xlink:type="simple">73.5.7.            Na de toepassing van de MSNP. 138</text:a>
          </text:p>
            <text:p text:style-name="al">
            <text:a xlink:href="#_Toc383003054" xlink:type="simple">73.5a             Insolventieprocedure - minnelijke schuldsanering door anderen dan leden van de NVVK of gemeenten  139</text:a>
          </text:p>
            <text:p text:style-name="al">
            <text:a xlink:href="#_Toc383003055" xlink:type="simple">73.5a.1               Algemeen. 139</text:a>
          </text:p>
            <text:p text:style-name="al">
            <text:a xlink:href="#_Toc383003056" xlink:type="simple">73.6.              Insolventieprocedures en akkoorden. 139</text:a>
          </text:p>
            <text:p text:style-name="al">
            <text:a xlink:href="#_Toc383003057" xlink:type="simple">73.6.1.                Buitengerechtelijk akkoord. 139</text:a>
          </text:p>
            <text:p text:style-name="al">
            <text:a xlink:href="#_Toc383003058" xlink:type="simple">73.6.2.                Voorwaarden voor toetreding tot een buitengerechtelijk akkoord. 139</text:a>
          </text:p>
            <text:p text:style-name="al">
            <text:a xlink:href="#_Toc383003059" xlink:type="simple">73.6.3.                Gevolgen buitengerechtelijk akkoord. 140</text:a>
          </text:p>
            <text:p text:style-name="al">
            <text:a xlink:href="#_Toc383003060" xlink:type="simple">73.6.4.                Voorwaarden voor toetreding tot een gerechtelijk akkoord. 140</text:a>
          </text:p>
            <text:p text:style-name="al">
            <text:a xlink:href="#_Toc383003061" xlink:type="simple">73.6.5.                Gevolgen toetreden tot gerechtelijk akkoord. 140</text:a>
          </text:p>
            <text:p text:style-name="al">
            <text:a xlink:href="#_Toc383003062" xlink:type="simple">73.6.6.                Begrip belastingschuld en (buiten)gerechtelijk akkoord. 140</text:a>
          </text:p>
            <text:p text:style-name="al">
            <text:a xlink:href="#_Toc383003063" xlink:type="simple">73.6.7.                Schuldig nalatig en (buiten)gerechtelijk akkoord. 141</text:a>
          </text:p>
            <text:p text:style-name="al">
            <text:a xlink:href="#_Toc383003064" xlink:type="simple">73.6.8.                Gevolgen dwangakkoord. 141</text:a>
          </text:p>
            <text:p text:style-name="al">
            <text:a xlink:href="#_Toc383003065" xlink:type="simple">73.6.9.                Kwijtschelding voor ondernemers bij een saneringsakkoord. 141</text:a>
          </text:p>
            <text:p text:style-name="al">
            <text:a xlink:href="#_Toc383003066" xlink:type="simple">Artikel 74    Uitstel- en kwijtscheldingsfaciliteiten. 142</text:a>
          </text:p>
            <text:p text:style-name="al">
            <text:a xlink:href="#_Toc383003067" xlink:type="simple">Artikel 75    Kosten van vervolging. 143</text:a>
          </text:p>
            <text:p text:style-name="al">
            <text:a xlink:href="#_Toc383003068" xlink:type="simple">75.1.              Gevorderde som bevat geen vervolgingskosten. 143</text:a>
          </text:p>
            <text:p text:style-name="al">
            <text:a xlink:href="#_Toc383003069" xlink:type="simple">75.2.              Aan derden toekomende bedragen. 143</text:a>
          </text:p>
            <text:p text:style-name="al">
            <text:a xlink:href="#_Toc383003070" xlink:type="simple">75.3.              Rechtsmiddelen en vervolgingskosten. 144</text:a>
          </text:p>
            <text:p text:style-name="al">
            <text:a xlink:href="#_Toc383003071" xlink:type="simple">75.4.              Verzoek om vermindering vervolgingskosten aanmerken als bezwaar 144</text:a>
          </text:p>
            <text:p text:style-name="al">
            <text:a xlink:href="#_Toc383003072" xlink:type="simple">75.5.              Niet in rekening brengen van vervolgingskosten. 144</text:a>
          </text:p>
            <text:p text:style-name="al">
            <text:a xlink:href="#_Toc383003073" xlink:type="simple">75.6.              Onverschuldigdheid van vervolgingskosten. 144</text:a>
          </text:p>
            <text:p text:style-name="al">
            <text:a xlink:href="#_Toc383003074" xlink:type="simple">75.7.              Niet-verwijtbaarheid en vervolgingskosten. 145</text:a>
          </text:p>
            <text:p text:style-name="al">
            <text:a xlink:href="#_Toc383003075" xlink:type="simple">75.8.              Versnelde invordering en vervolgingskosten. 145</text:a>
          </text:p>
            <text:p text:style-name="al">
            <text:a xlink:href="#_Toc383003076" xlink:type="simple">75.9.              Aansprakelijkgestelden en vervolgingskosten. 145</text:a>
          </text:p>
            <text:p text:style-name="al">
            <text:a xlink:href="#_Toc383003077" xlink:type="simple">75.10.         Geen kwijtschelding van vervolgingskosten. 145</text:a>
          </text:p>
            <text:p text:style-name="al">
            <text:a xlink:href="#_Toc383003078" xlink:type="simple">75.11.            Limitering betekeningskosten dwangbevel 146</text:a>
          </text:p>
            <text:p text:style-name="al">
            <text:a xlink:href="#_Toc383003079" xlink:type="simple">Artikel 76 tot en met 79 (art. 79.5a) 147</text:a>
          </text:p>
            <text:p text:style-name="al">
            <text:a xlink:href="#_Toc383003080" xlink:type="simple">Artikel 80 Invordering, Awb en het moment van vaststelling van (naheffings)aanslagen. 148</text:a>
          </text:p>
            <text:p text:style-name="al">
            <text:a xlink:href="#_Toc383003081" xlink:type="simple">80.1.              Tenuitvoerlegging termijndwangbevel 148</text:a>
          </text:p>
            <text:p text:style-name="al">
            <text:a xlink:href="#_Toc383003082" xlink:type="simple">80.2.              Moment van vaststelling van (naheffings)aanslagen. 148</text:a>
          </text:p>
            <text:p text:style-name="al">Artikel 1        Inleiding en toepassingsgebied
</text:p>
            <text:p text:style-name="al"> </text:p>
            <text:p text:style-name="al">Dit artikel bevat de inleiding van de Leidraad Invordering 2008 versie juli 2013 en het beleid over het toepassingsgebied zoals opgenomen in artikel 1 van de wet.</text:p>
            <text:p text:style-name="al">1.1.      Inleiding
</text:p>
            <text:p text:style-name="al">Voor u ligt de Leidraad Invordering 2008, versie juli 2013. Het is een reactie op de vervanging van de Leidraad Invordering 1990 door het Ministerie van Financiën. Het Ministerie heeft de ‘oude’ Leidraad per 1 juli 2008 ingetrokken en vervangen door de Leidraad Invordering 2008 (hierna: Rijksleidraad).</text:p>
            <text:p text:style-name="al"> </text:p>
            <text:p text:style-name="al">Bij de opmaak van deze Leidraad is voor de Waterschappen (incl. de samenwerkingsverbanden, zoals Hefpunt) aansluiting gezocht bij de Rijksleidraad. Het betreft echter geen kopie. Daar waar noodzakelijk heeft de ontvanger bepalingen opgenomen die afwijken van de (Rijks)Leidraad.</text:p>
            <text:p text:style-name="al">
            <text:span text:style-name="nadrukvet"> </text:span>
          </text:p>
            <text:p text:style-name="al">
            <text:span text:style-name="nadrukvet">Hefpunt</text:span>
          </text:p>
            <text:p text:style-name="al">
            <text:span text:style-name="nadrukvet"> </text:span>
          </text:p>
            <text:p text:style-name="al">Bij Hefpunt zijn aangesloten de waterschappen:</text:p>
            <text:list text:style-name="id1-3-2-2-1-531">
              <text:list-item text:style-override="id1-3-2-2-1-531-1">
                <text:number>1.</text:number>
                <text:p text:style-name="al">Noorderzijlvest;</text:p>
              </text:list-item>
              <text:list-item text:style-override="id1-3-2-2-1-531-2">
                <text:number>2.</text:number>
                <text:p text:style-name="al">Hunze en Aa’s;</text:p>
              </text:list-item>
              <text:list-item text:style-override="id1-3-2-2-1-531-3">
                <text:number>3.</text:number>
                <text:p text:style-name="al">Wetterskip Fryslân.</text:p>
              </text:list-item>
            </text:list>
            <text:p text:style-name="al"> </text:p>
            <text:p text:style-name="al">
            <text:span text:style-name="nadrukvet">Opzet van de Leidraad</text:span>
          </text:p>
            <text:p text:style-name="al"> </text:p>
            <text:p text:style-name="al">Qua indeling in afdelingen, artikelen en paragrafen is aansluiting gezocht bij de Rijksleidraad. Een aantal artikelen uit de Invorderingswet 1990 en onderdelen van de Rijksleidraad treft u niet aan. Reden hiervoor is dat deze niet van toepassing zijn voor Hefpunt. </text:p>
            <text:p text:style-name="al"> </text:p>
            <text:p text:style-name="al">Bij diverse paragrafen treft u de opmerking aan: ‘deze paragraaf is niet van toepassing voor Hefpunt’. Reden hiervoor is om de nummering van de originele Leidraad niet te veranderen, de halfjaarlijkse wijzigingen van het Ministerie van Financiën kunnen dan sneller gevonden en veranderd worden. </text:p>
            <text:p text:style-name="al"> </text:p>
            <text:p text:style-name="al">In de tekst is de benaming ‘ontvanger’ gebleven, vanwege de leesbaarheid. In de Waterschapswet is gekozen om de term ontvanger te vertalen door: ambtenaar belast met de invordering. Hierbij wordt dan ook verwezen naar dit vertaalartikel. In de andere gevallen is wel gekozen voor de directe vertaling van (Rijks)belastingfunctionarissen naar de lokale benamingen.</text:p>
            <text:p text:style-name="al"> </text:p>
            <text:p text:style-name="al">Gelijk aan de Rijksleidraad bevat deze Leidraad Invordering alleen maar beleidsregels. Werkinstructies zijn niet opgenomen, dit is het grote verschil tussen de ‘oude’ en de ‘nieuwe’ Leidraad Invordering. </text:p>
            <text:p text:style-name="al"> </text:p>
            <text:p text:style-name="al">
            <text:span text:style-name="nadrukvet">Vaststelling Leidraad Invordering per 1 januari 2014</text:span>
          </text:p>
            <text:p text:style-name="al"> </text:p>
            <text:p text:style-name="al">Vaststelling van deze Leidraad Invordering gebeurt door het dagelijks bestuur van Hefpunt. </text:p>
            <text:p text:style-name="al"> </text:p>
            <text:p text:style-name="al">Ieder half jaar wordt naar aanleiding van de aanpassingen voor de Rijksleidraad zo nodig ook deze Leidraad herzien.</text:p>
            <text:p text:style-name="al">1.1.1.     Lijst met gebruikte afkortingen
</text:p>
            <text:section text:name="table_id1-3-2-2-1-549" text:style-name="table">
              <text:p text:style-name="table_top"/>
              <table:table table:style-name="tgroup">
                <table:table-column table:style-name="id1-3-2-2-1-549-1-1"/>
                <table:table-column table:style-name="id1-3-2-2-1-549-1-2"/>
                <table:table-header-rows>
                  <table:table-row table:style-name="row">
                    <table:table-cell table:style-name="entry" table:number-rows-spanned="1" table:number-columns-spanned="1">
                      <text:p text:style-name="table_al">Afkorting</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header-rows>
                <table:table-row table:style-name="row">
                  <table:table-cell table:style-name="entry" table:number-rows-spanned="1" table:number-columns-spanned="1"/>
                </table:table-row>
              </table:table>
              <table:table table:style-name="tgroup">
                <table:table-column table:style-name="id1-3-2-2-1-549-2-1"/>
                <table:table-column table:style-name="id1-3-2-2-1-549-2-2"/>
                <table:table-row table:style-name="row">
                  <table:table-cell table:style-name="entry" table:number-rows-spanned="1" table:number-columns-spanned="1">
                    <text:p text:style-name="table_al">Wwb</text:p>
                  </table:table-cell>
                  <table:table-cell table:style-name="entry" table:number-rows-spanned="1" table:number-columns-spanned="1">
                    <text:p text:style-name="table_al">Wet werk en bijstand</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Uitvoeringsinstituut Werknemersverzekeringen</text:p>
                  </table:table-cell>
                </table:table-row>
                <table:table-row table:style-name="row">
                  <table:table-cell table:style-name="entry" table:number-rows-spanned="1" table:number-columns-spanned="1">
                    <text:p text:style-name="table_al">Wfsv</text:p>
                  </table:table-cell>
                  <table:table-cell table:style-name="entry" table:number-rows-spanned="1" table:number-columns-spanned="1">
                    <text:p text:style-name="table_al">Wet financiering sociale verzek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1.1.2.     Definities
</text:p>
            <text:p text:style-name="al">
            <text:span text:style-name="nadrukvet">-     belasting(en)</text:span>: belastingen die door Hefpunt worden geheven; </text:p>
            <text:p text:style-name="al">-     <text:span text:style-name="nadrukvet">belastingdeurwaarder</text:span>: de krachtens de Gemeenschappelijke regeling Hefpunt aangewezen belastingdeurwaarder van Hefpunt, bedoeld in artikel 124, vijfde lid, onder d, van de Waterschapswet;</text:p>
            <text:p text:style-name="al">
            <text:span text:style-name="nadrukvet">-     besluit </text:span>(het): het Uitvoeringsbesluit Invorderingswet 1990;</text:p>
            <text:p text:style-name="al">
            <text:span text:style-name="nadrukvet">-     dagelijks bestuur: </text:span>het dagelijks bestuur van Hefpunt;</text:p>
            <text:p text:style-name="al">
            <text:span text:style-name="nadrukvet">-</text:span>
            <text:span text:style-name="nadrukvet">echtgenoot</text:span>: de echtgenoot, bedoeld in artikel 3 Wwb;</text:p>
            <text:p text:style-name="al">
            <text:span text:style-name="nadrukvet">-</text:span>
            <text:span text:style-name="nadrukvet">inspecteur</text:span>: de krachtens de Gemeenschappelijke regeling Hefpunt aangewezen ambtenaar belast met de heffing, bedoeld in artikel 124, vijfde lid, onderdeel a, van de Waterschapswet; met inbegrip van de ambtenaren aan wie ter zake mandaat is verleend door de inspecteur;</text:p>
            <text:p text:style-name="al">
            <text:span text:style-name="nadrukvet">-     ministerie</text:span>: ministerie van Financiën, directoraat-generaal Belastingdienst, cluster Fiscaliteit;</text:p>
            <text:p text:style-name="al">
            <text:span text:style-name="nadrukvet">-     negatieve definitieve aanslag</text:span>: de aanslag als bedoeld in artikel 15 AWR, waarbij de aldaar bedoelde verrekeningen hebben geleid tot een per saldo negatief bedrag;</text:p>
            <text:p text:style-name="al">-     <text:span text:style-name="nadrukvet">ondernemer</text:span>: de belastingschuldige die een onderneming drijft of zelfstandig een beroep uitoefent;</text:p>
            <text:p text:style-name="al">-     <text:span text:style-name="nadrukvet">ontvanger</text:span>: de krachtens de Gemeenschappelijke regeling Hefpunt aangewezen ambtenaar belast met de invordering, bedoeld in artikel 124, vijfde lid, onderdeel b, van de Waterschapswet;</text:p>
            <text:p text:style-name="al">
            <text:span text:style-name="nadrukvet">-     particulier</text:span>: de belastingschuldige die niet als ondernemer wordt aangemerkt;</text:p>
            <text:p text:style-name="al">
            <text:span text:style-name="nadrukvet">-     regeling</text:span> (de): de Uitvoeringsregeling Invorderingswet 1990;</text:p>
            <text:p text:style-name="al">
            <text:span text:style-name="nadrukvet">-     wet</text:span> (de): de wet van 30 mei 1990 op de invordering van rijksbelastingen (Invorderingswet 1990).</text:p>
            <text:p text:style-name="al"> </text:p>
            <text:p text:style-name="al">Onder de overige in deze leidraad gebruikte begrippen wordt hetzelfde verstaan als de wet daaronder verstaat.</text:p>
            <text:p text:style-name="al">1.1.3.     Reikwijdte beleidsvoorschriften
</text:p>
            <text:p text:style-name="al">Niet van toepassing Hefpunt.</text:p>
            <text:p text:style-name="al">1.1.4.     Aansprakelijkgestelden en andere derde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span text:style-name="nadrukvet"/>1.1.5.     Awb en algemene beginselen van behoorlijk bestuur
</text:p>
            <text:p text:style-name="al">De ontvanger handelt bij de invordering zoveel mogelijk in overeenstemming met de Awb en het Besluit Fiscaal bestuursrecht, ondanks het feit dat artikel 3:40, titels 4.1 tot en met 4.3, artikel 4:125, titel 5.2, de hoofdstukken 6 en 7 en afdeling 10.2.1 Awb niet van toepassing zijn op de wet.</text:p>
            <text:p text:style-name="al"> </text:p>
            <text:p text:style-name="al">Dit betekent onder meer dat de beslistermijnen uit de Awb inclusief de mogelijkheden tot verlenging van toepassing zijn, tenzij de wet, de regeling of deze leidraad anders bepaalt. </text:p>
            <text:p text:style-name="al"> </text:p>
            <text:list text:style-name="id1-3-2-2-1-575">
              <text:list-item text:style-override="id1-3-2-2-1-575-1">
                <text:number>1.</text:number>
                <text:p text:style-name="al">Voor beschikkingen op aanvraag geldt een termijn van acht weken met de mogelijkheid hiervan af te wijken door een redelijke termijn te noemen (zie artikel 4:13, 4:14 en 4:15 Awb).</text:p>
              </text:list-item>
              <text:list-item text:style-override="id1-3-2-2-1-575-2">
                <text:number>2.</text:number>
                <text:p text:style-name="al">Voor het beslissen op bezwaarschriften geldt een termijn van zes weken en een verdagingstermijn van maximaal zes weken, met de mogelijkheid tot verder uitstel in gezamenlijk overleg (artikel 7:10 Awb). </text:p>
              </text:list-item>
              <text:list-item text:style-override="id1-3-2-2-1-575-3">
                <text:number>3.</text:number>
                <text:p text:style-name="al">Voor beslissingen op beroepschriften bij administratief beroep wordt uitdrukkelijk afgeweken van art. 7:24 Awb. De beslistermijn is vier maanden, gerekend vanaf het moment waarop het beroepschrift is ingediend. De termijn wordt opgeschort met ingang van de dag waarop de indiener is verzocht een verzuim als bedoeld in art. 6:6 Awb te herstellen, tot de dag waarop het verzuim is hersteld of de daarvoor gestelde termijn ongebruikt is verstreken. Het beroepsorgaan kan de beslissing zes weken verdagen, met de mogelijkheid tot verder uitstel in gezamenlijk overleg (artikel 7:24 Awb).</text:p>
              </text:list-item>
            </text:list>
            <text:p text:style-name="al"> </text:p>
            <text:p text:style-name="al">Het uitgangspunt met betrekking tot de Awb-conforme werkwijze geldt niet voor de regeling inzake de dwangsom bij niet tijdig beslissen (paragraaf 4.1.3.2 Awb). Het laatste betekent dat bij de uitvoering van de wet de dwangsom uitsluitend van toepassing is op de volgende gevallen:</text:p>
            <text:p text:style-name="al"> </text:p>
            <text:list text:style-name="id1-3-2-2-1-579">
              <text:list-item text:style-override="id1-3-2-2-1-579-1">
                <text:number>1.</text:number>
                <text:p text:style-name="al">bezwaarschriften tegen beschikkingen invorderingsrente als bedoeld in artikel 30, eerste lid, van de wet;</text:p>
              </text:list-item>
              <text:list-item text:style-override="id1-3-2-2-1-579-2">
                <text:number>2.</text:number>
                <text:p text:style-name="al">bezwaarschriften tegen beschikkingen aansprakelijkstelling als bedoeld in artikel 49, eerste lid, van de wet;</text:p>
              </text:list-item>
              <text:list-item text:style-override="id1-3-2-2-1-579-3">
                <text:number>3.</text:number>
                <text:p text:style-name="al">bezwaar- en beroepschriften als bedoeld in artikel 7, eerste lid, van de Kostenwet invordering rijksbelastingen.</text:p>
              </text:list-item>
            </text:list>
            <text:p text:style-name="al"> </text:p>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text:p>
            <text:p text:style-name="al">Dit betekent onder meer dat als de belastingschuldige aannemelijk heeft gemaakt dat er gegronde twijfels zijn bij de verschuldigdheid van een onherroepelijk geworden belastingaanslag, de ontvanger desgevraagd de belastingaanslag marginaal toetst.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met belastingteruggaven begrepen. Genomen invorderingsmaatregelen draait de ontvanger zoveel mogelijk terug. Onder een onherroepelijk vaststaande belastingaanslag wordt in dit verband verstaan een belastingaanslag waartegen geen bezwaar of beroep meer open staat en waarvoor evenmin een ambtshalve beoordeling mogelijk is in verband met termijnoverschrijding.</text:p>
            <text:p text:style-name="al">1.1.6.     Keuze uit verschillende invorderingsmaatregelen
</text:p>
            <text:p text:style-name="al">Als de invordering op verschillende manieren kan plaatsvinden, heeft de eenvoudigste, snelste en minst kostbare wijze voor Hefpunt de voorkeur.</text:p>
            <text:p text:style-name="al">1.1.7.     Invorderingsmaatregelen tegen grote bedrijven
</text:p>
            <text:p text:style-name="al">Als de ontvanger invorderingsmaatregelen wil treffen die het voortbestaan kunnen bedreigen van een bedrijf met meer dan vijftig werknemers, dan vraagt hij daartoe toestemming van het dagelijks bestuur. Onder een bedrijf wordt in dit verband ook verstaan een geheel van bij elkaar behorende bedrijven of een zelfstandig uitgeoefend beroep.</text:p>
            <text:p text:style-name="al"> </text:p>
            <text:p text:style-name="al">Beslaglegging hoeft niet het hiervoor bedoelde effect te hebben, als de ontvanger op een zodanige wijze kan handelen dat derden daarvan geheel onwetend blijven.</text:p>
            <text:p text:style-name="al"> </text:p>
            <text:p text:style-name="al">De ontvanger vraagt altijd toestemming als:</text:p>
            <text:p text:style-name="al">-     met de beslaglegging op korte termijn de verkoop van (een deel van) de activa van het bedrijf wordt beoogd;</text:p>
            <text:p text:style-name="al">-     door de beslaglegging de werkvoorraad en/of geldmiddelen geheel of nagenoeg geheel worden vastgelegd;</text:p>
            <text:p text:style-name="al">-     derden niet onkundig blijven van de beslaglegging, zoals steeds het geval is bij derdenbeslag;</text:p>
            <text:p text:style-name="al">-     de ontvanger aan een schuldeiser zodanige inlichtingen omtrent openstaande belastingaanslagen verstrekt, dat deze kunnen dienen als steunvorderingen bij het aanvragen van faillissement door die schuldeiser.</text:p>
            <text:p text:style-name="al">1.1.8.     Voor de invordering minder geschikte dagen
</text:p>
            <text:p text:style-name="al">Onverminderd het bij of krachtens artikel 15, eerste lid, aanhef en onderdeel e, en artikel 18 van de wet doet de deurwaarder geen exploten of verricht geen executiehandelingen tussen 20.00 uur ’s avonds en 7.00 uur ’s ochtends, op een zondag en op een algemeen erkende feestdag, behalve na een daartoe strekkend verlof van de voorzieningenrechter. In aanvulling hierop geldt dat de ontvanger geen invorderingsmaatregelen treft op Goede Vrijdag.</text:p>
            <text:p text:style-name="al">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p text:style-name="al">Voor invordering minder geschikte dagen zijn met name:</text:p>
            <text:p text:style-name="al">-     landelijk of regionaal vrij algemeen erkende feest- en gedenkdagen met inbegrip van de daaraan voorafgaande en de daarop volgende dag;</text:p>
            <text:p text:style-name="al">-     de dagen tussen Kerstmis en Nieuwjaar.</text:p>
            <text:p text:style-name="al">1.1.9.     Binnenkomst van bescheiden
</text:p>
            <text:p text:style-name="al">Als aan het indienen van bepaalde bescheiden rechtsgevolgen zijn verbonden dan wel rechten kunnen worden ontleend dan geldt als datum van binnenkomst van die stukken de datum van binnenkomst bij Hefpunt.</text:p>
            <text:p text:style-name="al"> </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1.1.10.  Positie belastingdeurwaarder
</text:p>
            <text:p text:style-name="al">Belastingdeurwaarder is een door of namens het dagelijks bestuur aangewezen ambtenaar van Hefpunt, dan wel een als belastingdeurwaarder van Hefpunt aangewezen deurwaarder. In de uitoefening van zijn functie is de belastingdeurwaarder bestuursorgaan in de zin van de Awb, dan wel handelt hij onder de verantwoordelijkheid van een bestuursorgaan (de ontvanger).</text:p>
            <text:p text:style-name="al"> </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1.1.11.  Bewaren invorderingsbescheide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1.1.12.  Verklaring inzake nakoming fiscale verplichtingen
</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1.1.13.  Informatieplicht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p text:style-name="al">De ontvanger kan altijd gebruik maken van zijn bevoegdheid van hoofdstuk VII als de toepassing van artikel 10 van de wet aan de orde kan komen.</text:p>
            <text:p text:style-name="al">1.1.14.  Diplomatieke status
</text:p>
            <text:p text:style-name="al">De invordering van belastingschulden van personen met een diplomatieke status gebeurt door tussenkomst van de minister van Buitenlandse Zaken. De ontvanger richt een verzoek om bemiddeling rechtstreeks tot:</text:p>
            <text:p text:style-name="al"> </text:p>
            <text:p text:style-name="al">Ministerie van Buitenlandse Zaken</text:p>
            <text:p text:style-name="al">Directie Kabinet en Protocol</text:p>
            <text:p text:style-name="al">Postbus 20061</text:p>
            <text:p text:style-name="al">2500 EB  's-Gravenhage</text:p>
            <text:p text:style-name="al">1.2.      Toepassingsgebied
</text:p>
            <text:p text:style-name="al">Het eerste lid van artikel 1 van de wet regelt het toepassingsgebied van de wet. Het tweede lid bepaalt dat een deel van de Awb niet van toepassing is op de wet.</text:p>
            <text:p text:style-name="al"> </text:p>
            <text:p text:style-name="al">De ontvanger handelt zoveel mogelijk in overeenstemming met de Awb en het Besluit fiscaal bestuursrecht (zie ook artikel 1.1.5 van deze leidraad).</text:p>
            <text:p text:style-name="al">Artikel 2        Begrippen
</text:p>
            <text:p text:style-name="al"> </text:p>
            <text:p text:style-name="al">In aansluiting op artikel 2 van de wet beschrijft dit artikel het beleid over het begrip 'woonplaats' en de vertaalbepaling van de Waterschapswet.</text:p>
            <text:p text:style-name="al">2.1.      Woonplaats
</text:p>
            <text:p text:style-name="al">De begrippen 'woonplaats' en 'plaats van vestiging' hebben bij de uitvoering van de wet niet steeds dezelfde inhoud.</text:p>
            <text:p text:style-name="al"> </text:p>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p text:style-name="al">2.2.      Vertaalbepaling Waterschapswet
</text:p>
            <text:p text:style-name="al">In artikel 123, tweede lid, van de Waterschapswet is de Invorderingswet 1990 van toepassing verklaard op de invordering van waterschapsbelastingen. Tegelijkertijd zijn in artikel 138 Waterschapswet en in artikel 249 enkele artikelen uit Invorderingswet 1990 genoemd die buiten toepassing blijven.   </text:p>
            <text:p text:style-name="al">In de artikelen 123 en 124 Waterschapswet is tevens bepaald aan welke functionarissen van Hefpunt de in de Invorderingswet 1990 genoemde bevoegdheden toekomen. Het gaat daarbij om een vertaling van de functionarissen die in artikel 2 van de Invorderingswet 1990 worden genoemd naar functionarissen van Hefpunt.</text:p>
            <text:p text:style-name="al"> </text:p>
            <text:p text:style-name="al">Artikel 3        Bevoegdheden ontvanger
</text:p>
            <text:p text:style-name="al"> </text:p>
            <text:p text:style-name="al">Artikel 3 van de wet geeft een afbakening van de bevoegdheden van de ontvanger. Hij kan daarbij gebruik maken van de bijzondere bevoegdheden die de wet hem geeft. Hij kan bovendien alle bevoegdheden uitoefenen die iedere andere schuldeiser ook heeft.</text:p>
            <text:p text:style-name="al"> </text:p>
            <text:p text:style-name="al">De bepalingen van deze leidraad zijn zoveel mogelijk van overeenkomstige toepassing op de invordering op civielrechtelijke wijze.</text:p>
            <text:p text:style-name="al"> </text:p>
            <text:p text:style-name="al">De ontvanger treedt in alle rechtsgedingen die voortvloeien uit de uitoefening van zijn taak als zodanig in rechte op.</text:p>
            <text:p text:style-name="al"> </text:p>
            <text:p text:style-name="al">In aansluiting op artikel 3 van de wet beschrijft dit artikel het beleid over:</text:p>
            <text:p text:style-name="al">-     de fiscale en civiele bevoegdheden van de ontvanger;</text:p>
            <text:p text:style-name="al">-     het leggen van conservatoir beslag;</text:p>
            <text:p text:style-name="al">-     het vragen van toestemming bij gerechtelijke procedures.</text:p>
            <text:p text:style-name="al">3.1.      Fiscale en civiele bevoegdhede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3.2.      Conservatoir beslag
</text:p>
            <text:p text:style-name="al">Om de rechten van Hefpunt veilig te stellen heeft de ontvanger naast de versnelde invordering de mogelijkheid conservatoir beslag te leggen. Feiten en omstandigheden bepalen de keuze van de ontvanger.</text:p>
            <text:p text:style-name="al">3.2.1.     Geen conservatoir beslag dan ook geen versnelde invordering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3.2.2.     Ontbreken belastingaanslag en conservatoir beslag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3.3.      Gerechtelijke procedures: toestemming
3.3.1      Juridische bijstand
</text:p>
            <text:p text:style-name="al">Op grond van artikel 3 lid 3 van de Invorderingswet 1990 treedt de ontvanger zelfstandig in rechte op bij rechtsgedingen die voortvloeien uit de uitoefening van zijn taak. Hij voorziet zich daarbij in alle gevallen van procesvertegenwoordiging, met uitzondering van:</text:p>
            <text:p text:style-name="al"> </text:p>
            <text:list text:style-name="id1-3-2-2-1-686">
              <text:list-item text:style-override="id1-3-2-2-1-686-1">
                <text:number>1.</text:number>
                <text:p text:style-name="al">Beroepsprocedures op grond van artikel 26 AWR;</text:p>
              </text:list-item>
              <text:list-item text:style-override="id1-3-2-2-1-686-2">
                <text:number>2.</text:number>
                <text:p text:style-name="al">Hoger beroepsprocedures op grond van art. 27h AWR;</text:p>
              </text:list-item>
              <text:list-item text:style-override="id1-3-2-2-1-686-3">
                <text:number>3.</text:number>
                <text:p text:style-name="al">(Hoger) Beroepsprocedures op grond van art. 7 Kostenwet invordering rijksbelastingen;</text:p>
              </text:list-item>
              <text:list-item text:style-override="id1-3-2-2-1-686-4">
                <text:number>4.</text:number>
                <text:p text:style-name="al">Kantonzaken;</text:p>
              </text:list-item>
              <text:list-item text:style-override="id1-3-2-2-1-686-5">
                <text:number>5.</text:number>
                <text:p text:style-name="al">Kortgedingprocedures, indien de ontvanger gedaagde is.</text:p>
              </text:list-item>
            </text:list>
            <text:p text:style-name="al"> </text:p>
            <text:p text:style-name="al">3.3.2      Toestemming
</text:p>
            <text:p text:style-name="al">In gerechtelijke procedures waarin de ontvanger als eiser optreedt, moet hij toestemming hebben van het dagelijks bestuur. Behalve voor in hoger beroep te voeren zaken geldt het voorgaande niet voor:</text:p>
            <text:p text:style-name="al">-     verklaringsprocedures in het kader van derdenbeslagen;</text:p>
            <text:p text:style-name="al">-     kantonzaken;</text:p>
            <text:p text:style-name="al">-     verzoekschriftprocedures;</text:p>
            <text:p text:style-name="al">-     aansprakelijkheidsprocedures.</text:p>
            <text:p text:style-name="al">-     procedures die worden ingesteld naar aanleiding van een verzet ex. Art. 435 lid 3, dan wel artikel 708 lid 2 Rv.</text:p>
            <text:p text:style-name="al"> </text:p>
            <text:p text:style-name="al">3.4.      Rijksadvocaat
</text:p>
            <text:p text:style-name="al">Niet van toepassing voor Hefpunt.</text:p>
            <text:p text:style-name="al">3.5.      Faillissementsaanvraag
</text:p>
            <text:p text:style-name="al">Als een belastingschuldige verkeert in de toestand dat hij ophoudt met </text:p>
            <text:p text:style-name="al">betalen (art. 1 FW) kan de ontvanger het faillissement aanvragen.</text:p>
            <text:p text:style-name="al">Bij een faillissementsaanvraag wordt vooraf toestemming gevraagd aan het </text:p>
            <text:p text:style-name="al">dagelijks bestuur. Dit geldt ook bij een eventuele steunvordering voor het</text:p>
            <text:p text:style-name="al">aanvragen van een faillissement.</text:p>
            <text:p text:style-name="al"> </text:p>
            <text:p text:style-name="al"> </text:p>
            <text:p text:style-name="al">Artikel 3a                                                                     
</text:p>
            <text:p text:style-name="al">Niet van toepassing voor Hefpunt.</text:p>
            <text:p text:style-name="al">Artikel 4        Bevoegdheid belastingdeurwaarder
</text:p>
            <text:p text:style-name="al"> </text:p>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p text:style-name="al">4.1.      Reikwijdte bevoegdheid belastingdeurwaarder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4.2.      Bescherming
</text:p>
            <text:p text:style-name="al">Belastingdeurwaarders zijn ambtenaar in de zin van de artikelen 179 en 180 Sr. Daardoor genieten zij van de strafrechtelijke bescherming, voor zover zij hun wettelijke taken en bevoegdheden uitoefenen. </text:p>
            <text:p text:style-name="al">4.3.      Aanwijzing
</text:p>
            <text:p text:style-name="al">Belastingdeurwaarders worden aangesteld door het dagelijks bestuur van Hefpunt.</text:p>
            <text:p text:style-name="al"> </text:p>
            <text:p text:style-name="al">Indien de ontvanger gebruik wil maken van belastingdeurwaarders die niet in loondienst zijn van Hefpunt, dient aanstelling plaats te vinden door het dagelijks bestuur. Deze laatstgenoemde bevoegdheid tot aanstelling kan het dagelijks bestuur mandateren aan de ontvanger. </text:p>
            <text:p text:style-name="al">4.4.      Legitimatie
</text:p>
            <text:p text:style-name="al">Voor de uitoefening van de aan hem opgedragen invorderingstaken kan de belastingdeurwaarder op verzoek zich legitimeren aan de belastingschuldige en/of zijn/haar gemachtigden.</text:p>
            <text:p text:style-name="al">Artikel 5
</text:p>
            <text:p text:style-name="al">Niet van toepassing voor Hefpunt.</text:p>
            <text:p text:style-name="al">Artikel 6        Reikwijdte van de wet
</text:p>
            <text:p text:style-name="al"> </text:p>
            <text:p text:style-name="al">Artikel 6 van de wet bepaalt dat de wet ook van toepassing is op:</text:p>
            <text:p text:style-name="al">-     de rente;</text:p>
            <text:p text:style-name="al">-     de kosten.</text:p>
            <text:p text:style-name="al"> </text:p>
            <text:p text:style-name="al">In aansluiting op artikel 6 van de wet beschrijft dit artikel het beleid over rente en kosten.</text:p>
            <text:p text:style-name="al">6.1.      Rente en kosten in het kader van de reikwijdte van de wet
</text:p>
            <text:p text:style-name="al">Onder rente als bedoeld in artikel 6 van de wet wordt alleen verstaan: de invorderingsrente.</text:p>
            <text:p text:style-name="al"> </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Artikel 7        Betaling en afboeking
</text:p>
            <text:p text:style-name="al"> </text:p>
            <text:p text:style-name="al">Artikel 7 van de wet schrijft voor hoe de toerekening van betalingen plaats moet vinden:</text:p>
            <text:p text:style-name="al">-     Lid 1 bepaalt dat toerekening van betalingen achtereenvolgens gebeurt aan de kosten, de betalingskorting, de rente en de belastingaanslag;</text:p>
            <text:p text:style-name="al">-     Lid 2 bepaalt hoe de afboeking aan de verschillende componenten van de belastingaanslag plaatsvindt;</text:p>
            <text:p text:style-name="al"> </text:p>
            <text:p text:style-name="al">In aansluiting op artikel 7 van de wet beschrijft dit artikel het beleid over:</text:p>
            <text:p text:style-name="al">-     het tijdstip van de betaling;</text:p>
            <text:p text:style-name="al">-     de afboeking van de betaling;</text:p>
            <text:p text:style-name="al">-     teveelbetalingen;</text:p>
            <text:p text:style-name="al">-     het rekenen van rente en kosten bij afboeking;</text:p>
            <text:p text:style-name="al">-     het toerekenen van kosten bij meerdere aanslagen;</text:p>
            <text:p text:style-name="al">-     de afboeking van de betaling op de bestuurlijk boete;</text:p>
            <text:p text:style-name="al">-     de afboeking van betalingen door aansprakelijkgestelden;</text:p>
            <text:p text:style-name="al">-     betaling bij vergissing;</text:p>
            <text:p text:style-name="al">-     het verzenden van een mededeling bij een afboeking van een betaling;</text:p>
            <text:p text:style-name="al">-     betaling van kleine bedragen.</text:p>
            <text:p text:style-name="al">7.1.      Tijdstip betaling
</text:p>
            <text:list text:style-name="id1-3-2-2-1-754">
              <text:list-item text:style-override="id1-3-2-2-1-754-1">
                <text:number>1.</text:number>
                <text:p text:style-name="al">Als tijdstip van betaling geldt de datum van bijschrijving op de rekening van Hefpunt;</text:p>
              </text:list-item>
              <text:list-item text:style-override="id1-3-2-2-1-754-2">
                <text:number>2.</text:number>
                <text:p text:style-name="al">Bij rechtstreekse betaling door middel van een pin- of creditcardtransactie aan Hefpunt geldt de dag van de pin- of creditcardtransactie als tijdstip van betaling;</text:p>
              </text:list-item>
              <text:list-item text:style-override="id1-3-2-2-1-754-3">
                <text:number>3.</text:number>
                <text:p text:style-name="al">Bij betaling aan de kas van Hefpunt geldt de dag waarop het bedrag aan het loket van Hefpunt is betaald;</text:p>
              </text:list-item>
              <text:list-item text:style-override="id1-3-2-2-1-754-4">
                <text:number>4.</text:number>
                <text:p text:style-name="al">Bij betaling aan de belastingdeurwaarder geldt de dag waarop het bedrag aan de belastingdeurwaarder is betaald;</text:p>
              </text:list-item>
              <text:list-item text:style-override="id1-3-2-2-1-754-5">
                <text:number>5.</text:number>
                <text:p text:style-name="al">Als een cheque uit het buitenland is ontvangen, wordt de dag van ontvangst van de cheque als de dag van betaling beschouwd, tenzij de ontvanger constateert dat sprake is van misbruik.</text:p>
              </text:list-item>
            </text:list>
            <text:p text:style-name="al">7.2.      De afboeking van de betaling
</text:p>
            <text:p text:style-name="al">Bij de afboeking van betalingen gelden de volgende richtlijnen:</text:p>
            <text:p text:style-name="al">-     Betalingen waarvan de bestemming is aangegeven worden afgeboekt overeenkomstig de opgave van de betaler, tenzij de aangegeven bestemming strijdig is met de in artikel 7 van de wet neergelegde wijze van toerekening van betalingen;</text:p>
            <text:p text:style-name="al"> -    Betalingen waarvoor geen bestemming is aangegeven (de zogenoemde ongerichte betalingen) worden afgeboekt op de oudste openstaande belastingaanslagen, met dien verstande dat de aard van die belastingaanslagen aanleiding kan zijn hiervan af te wijken;</text:p>
            <text:p text:style-name="al">-     Wanneer de ontvanger tevens de invordering van waterschapsbelastingen ten behoeve van een andere gemeenschappelijke regeling uitvoert is het bovenstaande van overeenkomstige toepassing, met dien verstande dat verdeling van de gelden naar rato van de grootte van de belastingschuld plaatsvindt.</text:p>
            <text:p text:style-name="al">7.3.      Teveelbetaling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7.4.      Rente en kosten bij afboeking betalinge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p text:style-name="al">Onder rente als bedoeld in artikel 7 van de wet wordt alleen verstaan: de invorderingsrente.</text:p>
            <text:p text:style-name="al">7.5.      Het toerekenen van kosten bij meerdere aanslagen
</text:p>
            <text:p text:style-name="al">Kosten die niet betrekking hebben op één specifieke belastingaanslag worden toegerekend aan een van de belastingaanslagen waarvoor de kosten zijn gemaakt.</text:p>
            <text:p text:style-name="al">7.6.      Ontvangen bedragen uit de wettelijke saneringsregeling en faillissement
</text:p>
            <text:p text:style-name="al">Uit de wettelijke schuldsaneringsregeling of uit een faillissement ontvangen bedragen dienen steeds te worden afgeboekt overeenkomstig de gegevens van de uitdelingslijst, met in achtneming van 7.2 van deze leidraad.</text:p>
            <text:p text:style-name="al">7.7.      Afboeking van betalingen door aansprakelijkgestelden
</text:p>
            <text:p text:style-name="al">Als een betaling wordt verricht door een aansprakelijkgestelde, worden eerst de vervolgingskosten afgeboekt die aan de aansprakelijkgestelde zelf in rekening zijn gebracht.</text:p>
            <text:p text:style-name="al"> </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p text:style-name="al">Als na afboeking van genoemd resterend bedrag nog een bedrag overblijft, dan wordt dit op de belastingaanslag afgeboekt, met inachtneming van de toerekeningsbepaling van artikel 7, tweede lid, van de wet. Zowel de belastingschuldige als de aansprakelijkgestelde worden schriftelijk in kennis gesteld over de wijze van afboeking van de betaling door de ontvanger.</text:p>
            <text:p text:style-name="al">7.8.      Betaling bij vergissing
</text:p>
            <text:p text:style-name="al">Met de terugbetaling van een bedrag dat is voldaan ten gevolge van een evidente vergissing of misverstand aan de zijde van de betaler, wordt bijzondere voorzichtigheid betracht.</text:p>
            <text:p text:style-name="al"> </text:p>
            <text:p text:style-name="al">Het is zeer wel mogelijk dat de betaling niet onverschuldigd heeft plaatsgehad, zodat de schuldvordering is tenietgegaan en invordering niet zonder meer opnieuw kan plaatshebben.</text:p>
            <text:p text:style-name="al"> </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p text:style-name="al">Indien een bedrag wordt betaald als gewetensgeld, wordt dit gezien als het voldoen aan een natuurlijke verbintenis. Terugbetaling vindt dan niet plaats.</text:p>
            <text:p text:style-name="al">7.9.      Mededeling afboeking betaling
</text:p>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 </text:p>
            <text:p text:style-name="al">Een kennisgeving blijft achterwege als betaling plaatsvindt op grond van een machtiging tot automatische afschrijving en daarbij geen vervolgingskosten worden afgeboekt.</text:p>
            <text:p text:style-name="al"> </text:p>
            <text:p text:style-name="al">7.10.    Betaling van kleine bedragen
</text:p>
            <text:p text:style-name="al">Betalingen van belastingaanslagen in kleinere bedragen dan die van de termijnen worden niet geweigerd, tenzij dit door de ambtenaar belast met invordering aangemerkt wordt als nodeloos overlast. In dat geval treedt hij in contact met de belastingschuldige om de betalingswijze aan te passen.</text:p>
            <text:p text:style-name="al">Artikel 7a      Uitbetaling van belastingteruggaven
</text:p>
            <text:p text:style-name="al"> </text:p>
            <text:p text:style-name="al">Artikel 7a van de wet regelt de wijze waarop de ontvanger bedragen uitbetaalt. Uitbetaling vindt primair plaats door bijschrijving op een daartoe door de belastingschuldige aangewezen rekening bestemd voor girale betaling. Het maakt daarbij niet uit of bedoelde rekening op naam staat van de belastingschuldige of van een andere persoon.</text:p>
            <text:p text:style-name="al"> </text:p>
            <text:p text:style-name="al">In gevallen waarbij deze aanwijzing door de belastingschuldige niet heeft plaatsgevonden, kan uitbetaling van het uit te betalen bedrag plaatsvinden door middel van bijschrijving op een rekening bestemd voor girale betaling, die op naam staat van de belastingschuldige.</text:p>
            <text:p text:style-name="al"> </text:p>
            <text:p text:style-name="al">In aansluiting op artikel 4:89 van de Awb en artikel 7a van de wet beschrijft dit artikel het beleid over:</text:p>
            <text:p text:style-name="al">-     de aanwijzing van het rekeningnummer voor uitbetaling;</text:p>
            <text:p text:style-name="al">-     uitbetalingsfouten.</text:p>
            <text:p text:style-name="al">7a.1.    Aanwijzen bankrekeningnummer voor uitbetaling
</text:p>
            <text:p text:style-name="al">De aanwijzing door de belastingschuldige vindt in beginsel plaats bij de aangifte of het verzoek in verband waarmee het desbetreffende uit te betalen bedrag wordt vastgesteld. Als de belastingschuldige niet reageert op het schriftelijk ter verificatie aanbieden van het bij Hefpunt bekende bankrekeningnummer door Hefpunt, geldt dit ook als aanwijzing.</text:p>
            <text:p text:style-name="al"> </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p text:style-name="al">Aanwijzing moet voor het overige per uitbetaling schriftelijk plaatsvinden en wel op een zodanig tijdstip, dat daarmee redelijkerwijze bij de uitbetaling rekening kan worden gehouden.</text:p>
            <text:p text:style-name="al">7a.2.    Uitbetalingsfoute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p text:style-name="al">Indien en voor zover blijkt dat het eerder betaalde bedrag niet ter beschikking van de belastingschuldige is gekomen - bijvoorbeeld omdat de rekening ten tijde van de bijschrijving een debetstand kent en ook de (eventuele) kredietfaciliteit van de rekening de restitutie niet toelaat - vindt hernieuwde uitbetaling direct plaats.</text:p>
            <text:p text:style-name="al"> </text:p>
            <text:p text:style-name="al">Indien en voor zover aan de daartoe gestelde (wettelijke) voorwaarden wordt voldaan, zal de ontvanger het aldus teveel betaalde bedrag vervolgens terugvorderen uit ongerechtvaardigde verrijking.</text:p>
            <text:p text:style-name="al"> </text:p>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p>
            <text:p text:style-name="al">Artikel 8        Bekendmaking aanslag
</text:p>
            <text:p text:style-name="al"> </text:p>
            <text:p text:style-name="al">Artikel 8 van de wet regelt dat de ontvanger de belastingaanslag bekend maakt door toezending of uitreiking aan de belastingschuldige. De belastingschuldige is de belastingaanslag in zijn geheel verschuldigd.</text:p>
            <text:p text:style-name="al"> </text:p>
            <text:p text:style-name="al">In aansluiting op artikel 8 van de wet beschrijft dit artikel het beleid over:</text:p>
            <text:p text:style-name="al">-     de verzending of uitreiking van het aanslagbiljet in bijzondere situaties;</text:p>
            <text:p text:style-name="al">-     de gehoudenheid tot betalen belastingaanslag en aanslagbiljet;</text:p>
            <text:p text:style-name="al">-     het verzenden van een uitnodiging tot betaling aan erfgenamen.</text:p>
            <text:p text:style-name="al">8.1.      Verzending of uitreiking van het aanslagbiljet in bijzondere situaties
</text:p>
            <text:p text:style-name="al">De toezending of uitreiking van het aanslagbiljet gebeurt aan de belastingschuldige of aan zijn wettelijke vertegenwoordiger, met dien verstande dat:</text:p>
            <text:p text:style-name="al">-     aanslagbiljetten ten name van een onder curatele gestelde aan de curator worden gezonden;</text:p>
            <text:p text:style-name="al">-     ingeval van faillissement het aanslagbiljet aan de curator wordt gezonden als de belastingschuld in het faillissement valt dan wel een boedelschuld vormt;</text:p>
            <text:p text:style-name="al">-     als de belastingschuldige minderjarig is, het aanslagbiljet aan de wettelijke vertegenwoordiger wordt gezonden als bekend is dat verzending aan de belastingschuldige zelf al eerder problemen heeft opgeleverd;</text:p>
            <text:p text:style-name="al">-     aanslagbiljetten ten name van een belastingschuldige van wie bekend is dat hij is overleden, worden gezonden aan de executeur, de bewindvoerder over de nalatenschap of de erfgenamen.</text:p>
            <text:p text:style-name="al">8.2.      Verzending aanslagbiljetten
</text:p>
            <text:p text:style-name="al">Vervallen.</text:p>
            <text:p text:style-name="al">8.3.      Gehoudenheid tot betalen belastingaanslag en aanslagbiljet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8.4.      Vooraf uitnodigen erfgenamen tot betalen belastingaanslag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Artikel 9        Betalingstermijnen
</text:p>
            <text:p text:style-name="al"> </text:p>
            <text:p text:style-name="al">Artikel 9 van de wet regelt binnen welke betalingstermijnen belastingaanslagen moeten worden betaald.</text:p>
            <text:p text:style-name="al"> </text:p>
            <text:p text:style-name="al">In aansluiting op artikel 9 van de wet beschrijft dit artikel het beleid over:</text:p>
            <text:p text:style-name="al">-     de afwijking van de betalingstermijnen bij voorlopige aanslagen;</text:p>
            <text:p text:style-name="al">-     de afwijking van de betalingstermijn bij voorlopige teruggaven;</text:p>
            <text:p text:style-name="al">-     de uitbetaling van een voorlopige teruggave in één termijn;</text:p>
            <text:p text:style-name="al">-     de dagtekening van het aanslagbiljet;</text:p>
            <text:p text:style-name="al">-     het begrip maand bij betalingstermijnen;</text:p>
            <text:p text:style-name="al">-     verzuim Ontvanger bij uitbetaling;</text:p>
            <text:p text:style-name="al">-     regeling betalingstermijnen;</text:p>
            <text:p text:style-name="al">-     automatische incasso.<text:span text:style-name="nadrukvet"/></text:p>
            <text:p text:style-name="al">
            <text:span text:style-name="nadrukvet"> </text:span>
          </text:p>
            <text:p text:style-name="al">9.1.      Afwijking van de betalingstermijnen in geval van voorlopige aanslagen
</text:p>
            <text:p text:style-name="al">Niet van toepassing voor Hefpunt.</text:p>
            <text:p text:style-name="al">9.2.      Afwijking van de betalingstermijnen in geval van voorlopige teruggaven<text:span text:style-name="nadrukcur"/></text:p>
            <text:p text:style-name="al">Niet van toepassing voor Hefpunt.</text:p>
            <text:p text:style-name="al">9.3.      Uitbetaling voorlopige teruggave in één termijn
</text:p>
            <text:p text:style-name="al">Niet van toepassing voor Hefpunt.</text:p>
            <text:p text:style-name="al">9.4.      Dagtekening aanslagbiljet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9.5.      Begrippen bij betalingstermijnen
</text:p>
            <text:p text:style-name="al">Als de betalingstermijn van een aanslag is gesteld op twee maanden, dan houdt dat in dat als de dagtekening van een aanslagbiljet valt op 31 oktober, de betalingstermijn van twee maanden vervalt op 31 december.</text:p>
            <text:p text:style-name="al"> </text:p>
            <text:p text:style-name="al">Als de betalingstermijn van een aanslag is gesteld op twee maanden, dan houdt dat in dat als de dagtekening van een aanslagbiljet valt op 31 december, de betalingstermijn van twee maanden vervalt op 28 februari en bij een schrikkeljaar 29 februari.</text:p>
            <text:p text:style-name="al"> </text:p>
            <text:p text:style-name="al">Als de dagtekening van het aanslagbiljet valt op een andere dag dan de laatste dag van de kalendermaand, vervalt de termijn twee maanden later (bij een betalingstermijn van twee maanden) op de dag die hetzelfde nummer heeft als dat van de dagtekening. Als de dagtekening bijvoorbeeld 15 maart is, vervalt de termijn dus op 15 mei. </text:p>
            <text:p text:style-name="al">9.6.      Verzuim ontvanger bij uitbetaling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belastingverordeningen van de waterschappen,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9.7.      Regeling betalingstermijnen
</text:p>
            <text:p text:style-name="al">Op grond van artikel 139, eerste lid, van de Waterschapswet kan de belastingverordening van een waterschap van artikel 9 van de Invorderingswet 1990 afwijkende voorschriften inhouden. Is in de belastingverordening niets geregeld, dan zijn dus automatisch de betalingstermijnen uit de Invorderingswet 1990 van toepassing.</text:p>
            <text:p text:style-name="al">
            <text:span text:style-name="nadrukvet"> </text:span>
          </text:p>
            <text:p text:style-name="al">In de belastingverordeningen van de drie noordelijke waterschappen is geregeld dat de aanslagen waterschapsbelastingen twee maanden na de dagtekening van het aanslagbiljet invorderbaar zijn.</text:p>
            <text:p text:style-name="al">9.8.      Automatische incasso
</text:p>
            <text:p text:style-name="al">Hefpunt stelt een aantal belastingplichtigen in de gelegenheid de aanslag of aanslagen te voldoen via een automatische incasso. </text:p>
            <text:p text:style-name="al"> </text:p>
            <text:p text:style-name="al">In de belastingverordeningen is geregeld dat, in afwijking van de daarin bepaalde betalingstermijn(en), betaald kan worden via automatische incasso. De bepalingen over de termijnen en de voorwaarden waaronder dit kan plaatsvinden zijn in de belastingverordeningen beschreven. </text:p>
            <text:p text:style-name="al"> </text:p>
            <text:p text:style-name="al"> </text:p>
            <text:p text:style-name="al"> </text:p>
            <text:p text:style-name="al">Artikel 10      Versnelde invordering
</text:p>
            <text:p text:style-name="al"> </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p text:style-name="al">Artikel 10, tweede en derde lid van de wet bevatten uitzonderingsbepalingen met betrekking tot de toepassing van deze versnelde invordering.</text:p>
            <text:p text:style-name="al"> </text:p>
            <text:p text:style-name="al">In aansluiting op artikel 10 van de wet beschrijft dit artikel het beleid over:</text:p>
            <text:p text:style-name="al">-     de reikwijdte van de versnelde invordering;</text:p>
            <text:p text:style-name="al">-     de vrees voor verduistering;</text:p>
            <text:p text:style-name="al">-     het metterwoon verlaten van Nederland;</text:p>
            <text:p text:style-name="al">-     geen vaste woonplaats in Nederland;</text:p>
            <text:p text:style-name="al">-     als er al beslag ligt;</text:p>
            <text:p text:style-name="al">-     de verkoop namens derden;</text:p>
            <text:p text:style-name="al">-     de vordering ex artikel 19.</text:p>
            <text:p text:style-name="al">10.1.    Reikwijdte versnelde invordering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10.2.    Vrees voor verduistering en versnelde invordering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10.3.    Metterwoon verlaten van Nederland en versnelde invordering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10.4.    Geen vaste woonplaats in Nederland en versnelde invordering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10.5.    Beslag en versnelde invordering
</text:p>
            <text:p text:style-name="al">Nadat de ontvanger verhaalbeslag heeft doen leggen op bepaalde goederen, zijn andere belastingschulden van de belastingschuldige - waaronder hier wordt verstaan alle schulden waarvan de invordering aan de ontvanger is opgedragen - dadelijk en ineens invorderbaar.</text:p>
            <text:p text:style-name="al">10.6.    Verkoop namens derden en versnelde invordering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10.7.    Vordering ex artikel 19 en versnelde invordering
</text:p>
            <text:p text:style-name="al">De ontvanger mag geen vordering als bedoeld in artikel 19 van de wet doen, enkel om te bereiken dat daardoor een belastingaanslag terstond en tot het volle bedrag invorderbaar wordt.</text:p>
            <text:p text:style-name="al"> </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Artikel 11      Aanmaning
</text:p>
            <text:p text:style-name="al"> </text:p>
            <text:p text:style-name="al">In artikel 11 van de wet is opgenomen dat als een belastingaanslag niet binnen de daartoe gestelde termijnen wordt betaald, de ontvanger overgaat tot vervolging van de belastingschuldige door de verzending van een aanmaning.</text:p>
            <text:p text:style-name="al"> </text:p>
            <text:p text:style-name="al">In aansluiting op artikel 11 van de wet beschrijft dit artikel het beleid over:</text:p>
            <text:p text:style-name="al">-     de geadresseerde van de aanmaning;</text:p>
            <text:p text:style-name="al">-     als de aanmaning ten onrechte is verzonden;</text:p>
            <text:p text:style-name="al">-     het achterwege laten van tussentijdse vervolging;</text:p>
            <text:p text:style-name="al">-     de gedeeltelijke voldoening na aanmaning;</text:p>
            <text:p text:style-name="al">-     de betalingsherinnering;</text:p>
            <text:p text:style-name="al">-     de aanmaning bij invordering langs civielrechtelijke weg.</text:p>
            <text:p text:style-name="al">11.1.    De geadresseerde van de aanmaning
</text:p>
            <text:p text:style-name="al">De ontvanger zendt de aanmaning aan degene aan wie het aanslagbiljet is verzonden of uitgereikt.</text:p>
            <text:p text:style-name="al"> </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p text:style-name="al">Als de belastingschuldige is overleden, dan zendt de ontvanger de aanmaning naar de gezamenlijke erfgenamen. Als de ontvanger weet dat de nalatenschap al is verdeeld, dan zendt hij een aanmaning aan iedere erfgenaam afzonderlijk.</text:p>
            <text:p text:style-name="al">11.2.    Aanmaning ten onrechte verzonden
</text:p>
            <text:p text:style-name="al">Als een belanghebbende zich tot de ontvanger wendt met de mededeling dat hem ten onrechte een aanmaning is toegezonden, dan wordt de vervolging niet voortgezet voordat dit is opgehelderd.</text:p>
            <text:p text:style-name="al"> </text:p>
            <text:p text:style-name="al">Als de ontvanger concrete aanwijzingen heeft dat moet worden gevreesd voor de verhaalbaarheid van de belastingaanslagen, of dat de mededeling is gedaan om de invordering te traineren, dan kan hij maatregelen nemen die de rechten van de fiscus veilig stellen.</text:p>
            <text:p text:style-name="al">11.3.    Achterwege laten van tussentijdse vervolging en aanmaning
</text:p>
            <text:p text:style-name="al">Vervolging - niet zijnde de eindvervolging - blijft in het algemeen achterwege als het achterstallige bedrag:</text:p>
            <text:p text:style-name="al">1.   kleiner is dan een tiende deel van de (verlaagde) belastingaanslag;</text:p>
            <text:p text:style-name="al">2.   minder bedraagt dan € 23,00.</text:p>
            <text:p text:style-name="al"> </text:p>
            <text:p text:style-name="al">De ontvanger kan zich in bijzondere gevallen gerechtigd achten de tussentijdse vervolging achterwege te laten, ook al valt het bedrag buiten de gestelde grenzen.</text:p>
            <text:p text:style-name="al"> </text:p>
            <text:p text:style-name="al">Een tussentijdse vervolging die terecht is aangevangen, wordt ook na de verzending van de aanmaning voortgezet.</text:p>
            <text:p text:style-name="al">11.4.    Gedeeltelijke voldoening aan de aanmaning
</text:p>
            <text:p text:style-name="al">Als na de verzending van een aanmaning een gedeelte van het achterstallige bedrag wordt voldaan, dan wordt de uitvaardiging van een dwangbevel voor het restant niet door een nieuwe aanmaning voorafgegaan.</text:p>
            <text:p text:style-name="al">11.5.    Betalingsherinnering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p text:style-name="al">Als er geen betalingsherinnering wordt verzonden of als deze niet of niet tijdig tot algehele voldoening van de belastingschuld leidt, verzendt de ontvanger een aanmaning.</text:p>
            <text:p text:style-name="al">11.6.    Aanmaning bij invordering langs civielrechtelijke weg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p text:style-name="al">De ontvanger verzendt echter geen aanmaning als reeds conservatoir beslag is gelegd.</text:p>
            <text:p text:style-name="al"> </text:p>
            <text:p text:style-name="al">Artikel 12      Dwangbevel
</text:p>
            <text:p text:style-name="al"> </text:p>
            <text:p text:style-name="al">Artikel 12 van de wet bepaalt dat de ontvanger een dwangbevel kan uitvaardigen als de belastingschuldige na de aanmaning in gebreke blijft de belastingaanslag te betalen.</text:p>
            <text:p text:style-name="al"> </text:p>
            <text:p text:style-name="al">Op grond van dit dwangbevel kan de ontvanger overgaan tot invordering van de belastingaanslag.</text:p>
            <text:p text:style-name="al"> </text:p>
            <text:p text:style-name="al">In aansluiting op artikel 12 van de wet beschrijft dit artikel het beleid over:</text:p>
            <text:p text:style-name="al">-     het onderwerp van het dwangbevel;</text:p>
            <text:p text:style-name="al">-     tegen wie een dwangbevel wordt verleend.</text:p>
            <text:p text:style-name="al">12.1.    Onderwerp van het dwangbevel
</text:p>
            <text:p text:style-name="al">De ontvanger vaardigt een dwangbevel uit voor het per saldo verschuldigde bedrag vermeld op een aanslagbiljet van voorkomende belastingaanslagen en beschikkingen.</text:p>
            <text:p text:style-name="al"> </text:p>
            <text:p text:style-name="al">Als een bedrag in termijnen mag worden voldaan, vaardigt de ontvanger een dwangbevel uit voor het per saldo verschuldigde bedrag van de termijnen waarvoor een aanmaning is verzonden.</text:p>
            <text:p text:style-name="al"> </text:p>
            <text:p text:style-name="al">De ontvanger vermindert het bedrag van een dwangbevel met:</text:p>
            <text:p text:style-name="al">-     de inmiddels gedane betalingen;</text:p>
            <text:p text:style-name="al">-     verleende verminderingen;</text:p>
            <text:p text:style-name="al">-     bedragen waarvoor kwijtschelding of uitstel van betaling is verleend.</text:p>
            <text:p text:style-name="al">12.2.    Tegen wie verleent de ontvanger een dwangbevel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p text:style-name="al">Als de ontvanger een belastingschuld van een overledene moet verhalen op diens onverdeelde nalatenschap, verleent hij één dwangbevel tegen de gezamenlijke erfgenamen.</text:p>
            <text:p text:style-name="al"> </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p>
            <text:p text:style-name="al">Artikel 13      Betekening van het dwangbevel
</text:p>
            <text:p text:style-name="al"> </text:p>
            <text:p text:style-name="al">In artikel 13 van de wet is de wijze van betekening van het dwangbevel beschreven. Het dwangbevel wordt bekendgemaakt door middel van betekening. De betekening van het dwangbevel met bevel tot betaling kan plaatsvinden:</text:p>
            <text:p text:style-name="al">-     door de belastingdeurwaarder;</text:p>
            <text:p text:style-name="al">-     per post door de ontvanger.</text:p>
            <text:p text:style-name="al"> </text:p>
            <text:p text:style-name="al">De ontvanger maakt zoveel mogelijk gebruik van de mogelijkheid het dwangbevel per post te betekenen.</text:p>
            <text:p text:style-name="al"> </text:p>
            <text:p text:style-name="al">In aansluiting op artikel 13 van de wet beschrijft dit artikel het beleid over:</text:p>
            <text:p text:style-name="al">-     de betekening van het dwangbevel per post;</text:p>
            <text:p text:style-name="al">-     de betekening van het dwangbevel door de deurwaarder;</text:p>
            <text:p text:style-name="al">-     bijzondere gevallen van betekening van het dwangbevel.</text:p>
            <text:p text:style-name="al">13.1.    Betekening dwangbevel per post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p text:style-name="al">Onder ter post bezorging wordt verstaan: het door de ontvanger ter verzending aanbieden van het afschrift aan een externe bezorger van poststukken. Als betekeningsdatum geldt in het algemeen de datum van de ter post bezorging.  De ontvanger maakt zoveel mogelijk gebruik van de mogelijkheid het dwangbevel per post te betekenen.</text:p>
            <text:p text:style-name="al">13.1.1.  Adressering van per post betekende dwangbevelen
</text:p>
            <text:p text:style-name="al">Verzending van het voor de belastingschuldige bestemde afschrift van het dwangbevel met bevel tot betaling vindt plaats aan het in de administratie van Hefpunt bekende adres van de belastingschuldige.</text:p>
            <text:p text:style-name="al"> </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pan text:style-name="nadrukvet"/>13.2.    Betekening dwangbevel door de belastingdeurwaarder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p text:style-name="al">Bij de betekening van het dwangbevel wordt domicilie gekozen op het adres van Hefpunt waar de belastingdeurwaarder zijn standplaats heeft. Dit geldt ook voor de situaties waarin het dwangbevel is uitgevaardigd door de ontvanger van een ander Waterschap.</text:p>
            <text:p text:style-name="al"> </text:p>
            <text:p text:style-name="al">13.3.    Bijzondere gevallen van betekening dwangbevel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p text:style-name="al">Ten aanzien van schippers zonder vaste woonplaats aan de wal, is betekening mogelijk op het adres van het verplicht gekozen domicilie.</text:p>
            <text:p text:style-name="al">Artikel 14      Tenuitvoerlegging van het dwangbevel
</text:p>
            <text:p text:style-name="al"> </text:p>
            <text:p text:style-name="al">Artikel 14 van de wet gaat over de tenuitvoerlegging van het dwangbevel.</text:p>
            <text:p text:style-name="al"> </text:p>
            <text:p text:style-name="al">In aansluiting op artikel 4:116 van de Awb en artikel 14 van de wet beschrijft dit artikel het beleid over:</text:p>
            <text:p text:style-name="al">-     de algemene regels over tenuitvoerlegging;</text:p>
            <text:p text:style-name="al">-     beslag op roerende zaken die geen registergoederen;</text:p>
            <text:p text:style-name="al">-     beslag op onroerende zaken;</text:p>
            <text:p text:style-name="al">-     beslag onder derden;</text:p>
            <text:p text:style-name="al">-     beslag op schepen.</text:p>
            <text:p text:style-name="al">14.1. Tenuitvoerlegging algemeen
</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 </text:p>
            <text:p text:style-name="al">Als het dwangbevel per post is betekend moet de belastingdeurwaarder een hernieuwd bevel tot betaling betekenen, voordat hij tot tenuitvoerlegging van het dwangbevel overgaat (artikel 14, eerste lid van de wet).</text:p>
            <text:p text:style-name="al"> </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p>
            <text:p text:style-name="al"> </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14.1.1.  Keuze van invorderingsmaatregelen
</text:p>
            <text:p text:style-name="al">De tenuitvoerlegging gebeurt op de voet van het Wetboek van Burgerlijke Rechtsvordering dat toelaat de verschillende mogelijkheden van tenuitvoerlegging tegelijkertijd te benutten.</text:p>
            <text:p text:style-name="al">14.1.2.  Houding van de belastingdeurwaarder tijdens tenuitvoerlegging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p text:style-name="al">Dit geldt ook als de belastingschuldige aantoont dat de betaling inmiddels heeft plaatsgevonden of dat een verzoek om uitstel van betaling of kwijtschelding, dan wel een verzoekschrift als genoemd in artikel 25.1 of 26.1 van deze leidraad, en de beslagopdracht elkaar hebben gekruist.</text:p>
            <text:p text:style-name="al"> </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14.1.3.  Tenuitvoerlegging dwangbevel als de belastingschuldige is overleden
</text:p>
            <text:p text:style-name="al">Als degene tegen wie het dwangbevel is uitgevaardigd, is overleden, gaat de belastingdeurwaarder pas tot tenuitvoerlegging over nadat de termijn van drie maanden als bedoeld in artikel 4:185 BW, is verstreken.</text:p>
            <text:p text:style-name="al"> </text:p>
            <text:p text:style-name="al">Als alle erfgenamen de nalatenschap zuiver hebben aanvaard, kan de rechtbank de termijn van drie maanden verlengen.</text:p>
            <text:p text:style-name="al"> </text:p>
            <text:p text:style-name="al">Als de nalatenschap wordt vereffend, kan de ontvanger gedurende de vereffening zijn vordering niet op de nalatenschap verhalen.</text:p>
            <text:p text:style-name="al">14.1.4.  Volgorde van uitwinning bij beslag
</text:p>
            <text:p text:style-name="al">Als de ontvanger naast zaken van de belastingschuldige, ook zaken in beslag heeft genomen waar derden rechten op hebben, dan wint hij die zaken uit in de volgorde:</text:p>
            <text:p text:style-name="al">1.   zaken van belastingschuldige zelf;</text:p>
            <text:p text:style-name="al">2.   zaken waar anderen dan de belastingschuldige een beperkt recht op hebben;</text:p>
            <text:p text:style-name="al">3.   zaken die eigendom zijn van derden.</text:p>
            <text:p text:style-name="al"> </text:p>
            <text:p text:style-name="al">De ontvanger hoeft deze volgorde niet in acht te nemen als op voorhand duidelijk is dat:</text:p>
            <text:p text:style-name="al">-     de hoogte van de belastingschuld aantasting van de rechten van derden onvermijdelijk maakt of;</text:p>
            <text:p text:style-name="al">-     het belang van de invordering zich hiertegen verzet</text:p>
            <text:p text:style-name="al">14.1.5.  Verhaal op met vruchtgebruik of recht van gebruik bezwaarde zaken
</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14.1.6.  Beslaglegging voor vordering van derden
</text:p>
            <text:p text:style-name="al">Als de ontvanger voor een belastingschuld beslag heeft gelegd, gaat hij ook over tot beslaglegging voor vorderingen van derden met gelijke preferentie, waarvan de invordering aan hem is opgedragen, ongeacht de executiewaarde van de inbeslaggenomen zaken.</text:p>
            <text:p text:style-name="al">14.1.7.  Opheffing beslag na gedeeltelijke betaling of voldoening aan voorwaarden
</text:p>
            <text:p text:style-name="al">De ontvanger kan een beschikking afgeven, die inhoudt dat voor een openstaande belastingschuld geen invorderingsmaatregelen meer worden getroffen wanneer alsnog een bepaald bedrag wordt voldaan dan wel dat aan bepaalde voorwaarden moet zijn voldaan.</text:p>
            <text:p text:style-name="al"> </text:p>
            <text:p text:style-name="al">De ontvanger heft de gelegde beslagen op nadat dit bedrag is betaald of aan die voorwaarden is voldaan.</text:p>
            <text:p text:style-name="al">14.1.8.  Opheffing beslag tegen betaling door een derde
</text:p>
            <text:p text:style-name="al">Als de ontvanger van een derde een bedrag krijgt aangeboden ter opheffing van het beslag, dan kan de ontvanger hieraan zijn medewerking verlenen als ten minste is voldaan aan de volgende voorwaarden:</text:p>
            <text:p text:style-name="al">1.   Het aangeboden geldbedrag komt niet direct of indirect uit het vermogen van de belastingschuldige;</text:p>
            <text:p text:style-name="al">2.   Het aangeboden geldbedrag is aanzienlijk hoger dan de opbrengst die naar verwachting zou zijn verkregen bij een executie;</text:p>
            <text:p text:style-name="al">3.   De belangen van Hefpunt worden niet geschaad.</text:p>
            <text:p text:style-name="al"> </text:p>
            <text:p text:style-name="al">De ontvanger houdt bij zijn beslissing rekening met de gerechtvaardigde belangen van andere schuldeisers die op de betreffende zaken verhaal zoeken, en hij kan aan zijn medewerking nadere voorwaarden verbinden.</text:p>
            <text:p text:style-name="al">14.1.9.  Opschorten van de executie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14.1.10.  Onderhandse verkoop
</text:p>
            <text:p text:style-name="al">Als een onderhandse verkoop van in beslag genomen zaken naar verwachting aanzienlijk meer oplevert dan de verwachte opbrengst bij openbare verkoop, dan kan de ontvanger kiezen voor een onderhandse verkoop.</text:p>
            <text:p text:style-name="al"> </text:p>
            <text:p text:style-name="al">De ontvanger moet hierbij rekening houden met de gerechtvaardigde belangen van eventuele derde rechthebbenden die zich bij hem bekend hebben gemaakt. De ontvanger stelt deze derden in de gelegenheid om een bedrag aan te bieden ter opheffing van het beslag.</text:p>
            <text:p text:style-name="al"> </text:p>
            <text:p text:style-name="al">Onderhandse verkoop vindt niet plaats als hierdoor de belangen van Hefpunt worden geschaad.</text:p>
            <text:p text:style-name="al">14.1.11.  Samenloop opheffing beslag en onderhandse verkoop
</text:p>
            <text:p text:style-name="al">De ontvanger kan de mogelijkheid hebben om te kiezen tussen:</text:p>
            <text:p text:style-name="al">a.   een aangeboden bedrag ter opheffing van het beslag als bedoeld in artikel 14.1.8 van deze leidraad;</text:p>
            <text:p text:style-name="al">b.   een onderhandse verkoop als bedoeld in artikel 14.1.10 van deze leidraad.</text:p>
            <text:p text:style-name="al"> </text:p>
            <text:p text:style-name="al">De ontvanger geeft dan in het algemeen de voorkeur aan opheffing van het beslag; voorwaarde is dat de hierdoor verkregen opbrengst niet lager is dan die van een onderhandse verkoop.</text:p>
            <text:p text:style-name="al">14.1.12.  Strafrechtelijk beslag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p text:style-name="al">Zolang niet duidelijk is wat er met het strafrechtelijke beslag gebeurt, kan het fiscale beslag blijven liggen.</text:p>
            <text:p text:style-name="al">14.1.13.  Invordering en ontnemingswetgeving
</text:p>
            <text:p text:style-name="al">Hefpunt belemmert zo min mogelijk de strafrechtelijke sanctionering en ontneming van wederrechtelijk verkregen voordelen.</text:p>
            <text:p text:style-name="al"> </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gelegd beslag tenzij hiermee de belangen van Hefpunt worden geschaad.</text:p>
            <text:p text:style-name="al">14.2.    Beslag op roerende zaken die geen registergoederen zijn
14.2.1.  Kennisgeving vooraf en beslag roerende zake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p text:style-name="al">De belastingdeurwaarder laat in dat geval een schriftelijke kennisgeving achter met vermelding van dag en uur waarop hij zich weer op het woonadres zal vervoegen.</text:p>
            <text:p text:style-name="al"> </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14.2.2.  Domiciliekeuze en beslag roerende zaken
</text:p>
            <text:p text:style-name="al">Als het beslag wordt gelegd door een belastingdeurwaarder van een ander waterschap dan het kantoor waar bij de betekening van het dwangbevel domicilie is gekozen, dan wordt in het beslagexploot tevens domicilie gekozen ten kantore van Hefpunt waar de belastingdeurwaarder die het beslag legt zijn standplaats heeft.</text:p>
            <text:p text:style-name="al">14.2.3.  Aanbod van betaling en beslag roerende zaken
</text:p>
            <text:p text:style-name="al">Als de belastingschuldige ter voorkoming van beslaglegging aan de belastingdeurwaarder aanbiedt om ter plekke te betalen, aanvaardt de deurwaarder deze betaling.</text:p>
            <text:p text:style-name="al"> </text:p>
            <text:p text:style-name="al">Van de betaling wordt een kwitantie opgemaakt, waarvan een afschrift aan de belastingschuldige wordt gelaten.</text:p>
            <text:p text:style-name="al">14.2.4.  Omvang van het beslag op roerende zaken
</text:p>
            <text:p text:style-name="al">Het beslag wordt gelegd op zoveel zaken als - naar het oordeel van de belastingdeurwaarder - ruimschoots voldoende is voor dekking van de openstaande schuld inclusief rente en kosten.</text:p>
            <text:p text:style-name="al">14.2.5.  Beslag op roerende zaken van derden
</text:p>
            <text:p text:style-name="al">Niet van toepassing voor Hefpunt.</text:p>
            <text:p text:style-name="al">14.2.6.  Beroep of verzet door een derde tegen inbeslagneming roerende zaken
</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 </text:p>
            <text:p text:style-name="al">Als aan de eigendom van een derde niet kan worden getwijfeld en vaststaat dat de ontvanger zijn verhaalsrecht niet kan effectueren, blijft inbeslagname achterwege.</text:p>
            <text:p text:style-name="al">14.2.7.  Voldoening zekerheidsschuld door ontvanger en beslag roerende zaken
</text:p>
            <text:p text:style-name="al">De ontvanger kan het restant van de schuld van belastingschuldige aan een derde op grond van artikel 6:30 BW voldoen in afwachting van verrekening met de belastingschuldige, als de belastingdeurwaarder de volgende zaken aantreft:</text:p>
            <text:p text:style-name="al">-     zaken die niet onder het bodemrecht vallen en;</text:p>
            <text:p text:style-name="al">-     strekken tot zekerheid voor de voldoening van een schuld die de belastingschuldige aan de derde heeft (bijvoorbeeld huurkoop, eigendomsvoorbehoud) en;</text:p>
            <text:p text:style-name="al">-     waarop de ontvanger zich na voldoening van die schuld zou kunnen verhalen.</text:p>
            <text:p text:style-name="al"> </text:p>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14.2.8.  Beslag roerende zaken bij derden
</text:p>
            <text:p text:style-name="al">Op zaken van de belastingschuldige die zich bij een derde bevinden, verhaalt de belastingdeurwaarder de belastingschuld zoveel mogelijk door het leggen van een beslag op roerende zaken.</text:p>
            <text:p text:style-name="al"> </text:p>
            <text:p text:style-name="al">De deurwaarder zal in de volgende gevallen echter beslag onder derden leggen als:</text:p>
            <text:p text:style-name="al">-     de derde geen medewerking verleent aan het leggen van een beslag roerende zaken;</text:p>
            <text:p text:style-name="al">-     het voor de belastingdeurwaarder feitelijk onmogelijk is om de zaken zelf te zien, dan wel te inventariseren;</text:p>
            <text:p text:style-name="al">-     de derde een beroep doet als bedoeld in artikel 461d Rv, voordat het exploot van beslag op roerende zaken is afgesloten.</text:p>
            <text:p text:style-name="al"> </text:p>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p text:style-name="al">Dit laatste geldt ook als de verwachting is gerechtvaardigd dat de derde voor de executoriale verkoop een beroep zal doen als bedoeld in artikel 461d Rv.</text:p>
            <text:p text:style-name="al">14.2.9.  Wegvoeren van beslagen zaken
</text:p>
            <text:p text:style-name="al">Nadat op roerende zaken beslag is gelegd, wordt zoveel mogelijk aan de belastingschuldige het feitelijk gebruik gelaten.</text:p>
            <text:p text:style-name="al"> </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p text:style-name="al">Van de mogelijkheid tot het wegvoeren van de beslagen zaken wordt slechts gebruik gemaakt:</text:p>
            <text:p text:style-name="al">-     als de verwachting bestaat dat zonder het wegvoeren de schuld niet kan worden ingevorderd en;</text:p>
            <text:p text:style-name="al">-     de ontvanger na marginale toetsing niet heeft kunnen constateren dat de belastingaanslagen materieel onverschuldigd moeten worden geacht.</text:p>
            <text:p text:style-name="al"> </text:p>
            <text:p text:style-name="al">Het wegvoeren van zaken, waaronder motorrijtuigen naar aanleiding van een actie op grond van artikel 18 van de wet, gebeurt niet door de belastingdeurwaarder dan na daartoe verkregen toestemming van de ontvanger van Hefpunt of zijn plaatsvervanger.</text:p>
            <text:p text:style-name="al"> </text:p>
            <text:p text:style-name="al">Bij het in beslag nemen van een voertuig is het aan de belastingdeurwaarder ter keuze om een wielklem, of een ander middel, aan te brengen ter zekerheid tegen verduistering.</text:p>
            <text:p text:style-name="al">14.2.10.  Belasting van personenauto’s en motorrijwielen en belasting zware motorrijtuigen en beslag roerende zaken
</text:p>
            <text:p text:style-name="al">Niet van toepassing voor Hefpunt.</text:p>
            <text:p text:style-name="al">14.2.11.  Afsluiting en beslag roerende zaken
</text:p>
            <text:p text:style-name="al">De deurwaarder dan wel de bewaarder kan tot afsluiting van de ruimte overgaan waarin ten laste van de onderneming<text:span text:style-name="nadrukcur"> </text:span>in beslag genomen zaken zich bevinden, als:</text:p>
            <text:p text:style-name="al">-     de omstandigheden zich voordoen als genoemd in artikel 14.2.9 van deze leidraad en;</text:p>
            <text:p text:style-name="al">-     de desbetreffende zaken niet of slechts tegen naar verhouding zeer hoge kosten kunnen worden afgevoerd.</text:p>
            <text:p text:style-name="al"> </text:p>
            <text:p text:style-name="al">Na afsluiting zal zo spoedig mogelijk tot executoriale verkoop worden overgegaan.</text:p>
            <text:p text:style-name="al">14.2.12.  Bewaarder en beslag roerende zake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als genoemd in  artikel 14.2.9 respectievelijk artikel 14.2.11 van deze leidraad.</text:p>
            <text:p text:style-name="al"> </text:p>
            <text:p text:style-name="al">Als een ambtenaar van Hefpunt als bewaarder wordt aangesteld, is dit zoveel mogelijk een belastingdeurwaarder, niet zijnde de belastingdeurwaarder die het beslag heeft gelegd. Aan de ambtenaar die tot bewaarder is aangesteld, wordt hiervoor geen vergoeding gegeven.</text:p>
            <text:p text:style-name="al"> </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p text:style-name="al">Tijdens de periode dat het beslag ligt, wordt in de navolgende gevallen aan de bewaarder het bewaarderschap ontnomen en een ander tot bewaarder aangesteld:</text:p>
            <text:p text:style-name="al">-     als de bewaarder geacht moet worden gedurende langere tijd lichamelijk of geestelijk niet in staat te zijn de aan het bewaarderschap verbonden taken uit te oefenen;</text:p>
            <text:p text:style-name="al">-     als de bewaarder is overleden; in dit geval hoeft het bewaarderschap niet uitdrukkelijk te worden ontnomen;</text:p>
            <text:p text:style-name="al">-     als een ambtenaar van Hefpunt tot bewaarder is aangesteld en deze ambtenaar door oorzaken van personele of organisatorische aard redelijkerwijs moet worden geacht geen betrokkenheid meer te (kunnen) hebben bij het beslag.</text:p>
            <text:p text:style-name="al"> </text:p>
            <text:p text:style-name="al">Ontslag van een bewaarder gebeurt steeds schriftelijk; in voorkomend geval kan dit bij deurwaardersexploot.</text:p>
            <text:p text:style-name="al">14.2.13.  Executoriale verkoop computerapparatuur
</text:p>
            <text:p text:style-name="al">Als de belastingdeurwaarder beslag legt op computerapparatuur, dan valt alleen de zogenoemde 'hardware' onder dit beslag. De belastingdeurwaarder moet - voordat tot executoriale verkoop wordt overgegaan - nagaan of deze apparatuur nog zogenoemde 'software' bevat (bestanden, programma's en dergelijke). Als dat het geval is, dan moet de belastingschuldige de mogelijkheid worden geboden om die software te verwijderen en een back-up te maken.<text:span text:style-name="nadrukvet"/></text:p>
            <text:p text:style-name="al">14.2.14.  Executoriale verkoop zilveren, gouden en platina werke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p text:style-name="al">Van het houden van een openbare verkoop waarin zilveren, gouden of platina werken voorkomen - al dan niet met het vereiste stempelteken - moet de ontvanger aangifte doen zoals artikel 46 van de Waarborgwet 1986 dat voorschrijft.</text:p>
            <text:p text:style-name="al">14.2.15.  Beslag op illegale zake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beslaggenomen zaken over te gaan.</text:p>
            <text:p text:style-name="al">14.2.16.  Bieden voor rekening Hefpunt en beslag roerende zaken
</text:p>
            <text:p text:style-name="al">Om een zo hoog mogelijke opbrengst te verkrijgen, kan de ontvanger een andere belastingdeurwaarder dan de deurwaarder die met de verkoop belast is, opdragen voor rekening van Hefpunt te bieden.</text:p>
            <text:p text:style-name="al">14.2.17.  Opheffing van het beslag op roerende zaken
</text:p>
            <text:p text:style-name="al">Als de belastingschuldige er uitdrukkelijk om verzoekt of als de ontvanger dit wenselijk acht, wordt opheffing van het beslag bij deurwaardersexploot kenbaar gemaakt.</text:p>
            <text:p text:style-name="al"> </text:p>
            <text:p text:style-name="al">Opheffing van het beslag op roerende zaken als bedoeld in artikel 445 Rv, wordt altijd kenbaar gemaakt bij deurwaardersexploot.</text:p>
            <text:p text:style-name="al">14.2.18.  Afboeking executie-opbrengst verkoop roerende zake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14.2.19.  Proces-verbaal van verkoop roerende zake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14.2.20.  Gegevensverstrekking omtrent beslag roerende zaken
</text:p>
            <text:p text:style-name="al">Als de belastingschuldige of een belanghebbende derde de ontvanger vraagt of een beslag nog ligt, dan verstrekt de ontvanger deze informatie tenzij het belang van de invordering zich daartegen verzet.</text:p>
            <text:p text:style-name="al">14.2.21.  <text:a xlink:href="file:///\\relaas" xlink:type="simple">Relaas</text:a> van onttrekking
</text:p>
            <text:p text:style-name="al">Ingeval goederen aan het beslag zijn onttrokken (art. 198 Sr) kan van dat feit op grond van art. 162 Sv aangifte worden gedaan. De ontvanger beslist over de inzending van een relaas van onttrekking aan de Officier van Justitie.</text:p>
            <text:p text:style-name="al">14.3.    Beslag op onroerende zaken
14.3.1.  Bewaring van in beslag genomen roerende zaken bij beslag onroerende zake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zie ook artikel 14.2.9 van deze leidraad).</text:p>
            <text:p text:style-name="al">14.3.2.  Nieuwe belastingschuld en beslag onroerende zaken
</text:p>
            <text:p text:style-name="al">Als de ontvanger voor een belastingschuld beslag op een onroerende zaak heeft gelegd, zal hij voor een nader opgekomen belastingschuld zoveel mogelijk opnieuw tot beslaglegging overgaan.</text:p>
            <text:p text:style-name="al"> </text:p>
            <text:p text:style-name="al">In gevallen waarin de ontvanger zelf de eerste beslaglegger is, gaat hij altijd tot beslaglegging over voor vorderingen van derden waarvan de invordering aan hem is opgedragen.</text:p>
            <text:p text:style-name="al">14.3.3.  Verhuurde of verpachte onroerende zake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14.3.4.  Voorwaarden van verkoop van onroerende zaken
</text:p>
            <text:p text:style-name="al">De ontvanger vraagt de notaris een afschrift van de veilingvoorwaarden die op de verkoop van toepassing zijn en hij treedt zo nodig in overleg over de inhoud van deze voorwaarden.</text:p>
            <text:p text:style-name="al"> </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14.3.5.  Opheffing van het beslag onroerende zake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p text:style-name="al">Ook wordt van deze opheffing bij deurwaardersexploot mededeling gedaan aan de (eventuele) derde-eigenaar, aan alle (eventuele) hypotheekhouders en - indien van toepassing - aan de bewaarder.</text:p>
            <text:p text:style-name="al">14.4.    Beslag onder derden
14.4.1.  Beslag op vordering van een derde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 </text:p>
            <text:p text:style-name="al">In het beslag-exploot (waarvan afschrift wordt gelaten aan de derde-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p text:style-name="al">14.4.2.  Derdenbeslag of vordering ex artikel 19
</text:p>
            <text:p text:style-name="al">Als naast een derdenbeslag ook een vordering op grond van artikel 19 van de wet mogelijk is, kiest de ontvanger voor het doen van een vordering.</text:p>
            <text:p text:style-name="al">14.4.3.  Roerende zaken bij derden
</text:p>
            <text:p text:style-name="al">Als zich onder de derde roerende zaken van de belastingschuldige bevinden, wordt gehandeld overeenkomstig hetgeen is bepaald in artikel 14.2.8 van deze leidraad.</text:p>
            <text:p text:style-name="al">14.4.4.  Plaats beslaglegging en derdenbeslag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p text:style-name="al">In spoedeisende gevallen kan het beslag worden gelegd onder een ander filiaal of bijkantoor. De executant<text:span text:style-name="nadrukvet"> </text:span>kiest in alle gevallen domicilie bij de belastingdeurwaarder.</text:p>
            <text:p text:style-name="al"> </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span text:style-name="nadrukvet"/>14.4.5.  Derdenbeslag op een vordering waar geen beslagvrije voet voor geldt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14.4.6.  Bij derdenbeslag in gebreke blijven tot het doen van verklaring
</text:p>
            <text:p text:style-name="al">De derde-beslagene wordt namens de belastingdeurwaarder door de ontvanger in gebreke gesteld als zeven kalenderdagen na de termijn van vier weken nog geen verklaring van hem is ontvangen.</text:p>
            <text:p text:style-name="al"> </text:p>
            <text:p text:style-name="al">Hij wordt daarbij gesommeerd om onverwijld tot verklaring over te gaan.</text:p>
            <text:p text:style-name="al">14.4.7.  Bij derdenbeslag niet afdragen na het doen van verklaring
</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als bedoeld in het 14.4.8 van deze leidraad.</text:p>
            <text:p text:style-name="al"> </text:p>
            <text:p text:style-name="al">Hij wordt daarbij gesommeerd om binnen zeven kalenderdagen aan zijn verplichting te voldoen.</text:p>
            <text:p text:style-name="al">14.4.8.  Afdracht binnen de vierwekentermijn bij derdenbeslag
</text:p>
            <text:p text:style-name="al">Een derde-beslagene kan binnen de termijn van vier weken verklaring doen van hetgeen hij onder zich heeft en de belastingdeurwaarder laten weten direct tot afdracht te willen overgaan.</text:p>
            <text:p text:style-name="al"> </text:p>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14.4.9.  Derdenbeslag op polis van levens- of spaarverzekering of lijfrente
</text:p>
            <text:p text:style-name="al">Bij een derdenbeslag op een polis van een levens- of spaarverzekering of lijfrente geldt - naast de voorschriften in artikel 479l en volgende Rv het volgende:</text:p>
            <text:p text:style-name="al">-     De ontvanger stelt zich terughoudend op bij het leggen van derdenbeslag als er sprake is van een niet-bovenmatige oudedagsvoorziening;</text:p>
            <text:p text:style-name="al">-     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p text:style-name="al">-     Als de netto-opbrengst van de polis minder dan € 1.0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p text:style-name="al">-     De omstandigheid dat het verzekerde bedrag pas na lange tijd tot uitkering komt, staat op zich een derdenbeslag niet in de weg;</text:p>
            <text:p text:style-name="al">-     De belastingaanslagen waarvoor het derdenbeslag wordt gelegd moeten onherroepelijk vaststaan en in redelijkheid materieel verschuldigd worden geacht.</text:p>
            <text:p text:style-name="al">14.4.10.  Retentierecht en derdenbeslag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14.4.11.  Opheffing van het derdenbeslag
</text:p>
            <text:p text:style-name="al">Als de belastingschuldige er uitdrukkelijk om verzoekt of als de ontvanger dit wenselijk acht, wordt opheffing van het beslag bij deurwaardersexploot kenbaar gemaakt aan zowel de belastingschuldige als de derde.</text:p>
            <text:p text:style-name="al"> </text:p>
            <text:p text:style-name="al">In andere gevallen wordt van de opheffing schriftelijk kennis gegeven aan de derde-beslagene. De ontvanger zendt aan de belastingschuldige een afschrift van deze kennisgeving.</text:p>
            <text:p text:style-name="al">14.4.12.  Onverschuldigde betaling en derdenbeslag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p text:style-name="al">De ontvanger kan de invordering van die aanslag dan ook hervatten alsof er geen derdenbeslag is gelegd.<text:span text:style-name="nadrukvet"/></text:p>
            <text:p text:style-name="al">14.4.13.  Derdenbeslag onder de Staat of de ontvanger en het doen van verklaring
</text:p>
            <text:p text:style-name="al">Als derdenbeslag wordt gelegd onder de Staat of de ontvanger, dan is specificatie verplicht; er wordt in dit verband verwezen naar artikel 479 Rv.</text:p>
            <text:p text:style-name="al"> </text:p>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span text:style-name="nadrukvet"/></text:p>
            <text:p text:style-name="al">14.4.14.  Derdenbeslag op voorlopige teruggaaf
</text:p>
            <text:p text:style-name="al">Als derdenbeslag onder de ontvanger wordt gelegd op een voorlopige teruggaaf, dan wordt rekening gehouden met de regeling van de beslagvrije voet. Dit geldt ook als het termijnbedrag niet groter is dan € 23,00 per maand.</text:p>
            <text:p text:style-name="al"> </text:p>
            <text:p text:style-name="al">In het laatste geval wordt in overeenstemming met het bepaalde in artikel 9.3 van deze leidraad het bedrag dat ingevolge het gelegd beslag moet worden voldaan, berekend uitgaande van het termijnbedrag.</text:p>
            <text:p text:style-name="al">14.5.    Beslag op schepen
14.5.1.  Beletten van het vertrek van het schip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p text:style-name="al">In ieder geval zal een minnelijke afdoening moeten passen in het bij artikel 25 van deze leidraad geformuleerde uitstelbeleid.</text:p>
            <text:p text:style-name="al">14.5.2.  De executie van schepen
</text:p>
            <text:p text:style-name="al">Tenzij een andere wijze van verkoop is toegestaan of voorgeschreven gebeurt de executoriale verkoop van een schip ten overstaan van een bevoegde notaris.</text:p>
            <text:p text:style-name="al"> </text:p>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Hefpunt te bieden. De ontvanger geeft deze belastingdeurwaarder zo nodig nadere aanwijzingen.</text:p>
            <text:p text:style-name="al">14.5.3.  Afgelasting van de verkoop van een schip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14.5.4.  Deskundige hulp en beslag op schepen
</text:p>
            <text:p text:style-name="al">Als bij een executie deskundige hulp is gewenst, kan de ontvanger een makelaar of een andere terzake kundige inschakelen.</text:p>
            <text:p text:style-name="al">14.5.5.  Opheffing van het beslag op schepen
</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Artikel 15
</text:p>
            <text:p text:style-name="al">Er zijn in deze leidraad op artikel 15 van de wet geen beleidsregels gemaakt.</text:p>
            <text:p text:style-name="al"> </text:p>
            <text:p text:style-name="al">Let op dat als de invordering wordt toegepast met artikel 15 1<text:span text:style-name="sup">e</text:span> lid aanhef, of onderdeel a of b, van de wet betekening van een dwangbevel door terpostbezorging niet mogelijk is.</text:p>
            <text:p text:style-name="al"> </text:p>
            <text:p text:style-name="al">Artikel 16      Doorlopend beslag
</text:p>
            <text:p text:style-name="al">In aansluiting op artikel 16 van de wet beschrijft dit artikel het beleid over voor 1 januari 2011 gelegde derdenbeslagen. </text:p>
            <text:p text:style-name="al"> </text:p>
            <text:p text:style-name="al">16.1     Voor 1 januari 2011 gelegde derdenbeslagen
</text:p>
            <text:p text:style-name="al"> </text:p>
            <text:p text:style-name="al">Als vóór 1 januari 2011 onder de ontvanger derdenbeslag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 </text:p>
            <text:p text:style-name="al"> </text:p>
            <text:p text:style-name="al">Artikel 17      Verzet tegen tenuitvoerlegging dwangbevel
</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p text:style-name="al">Er kan geen verzet worden ingesteld tegen de in rekening gebrachte kosten van de aanmaning en de betekeningskosten van het dwangbevel.</text:p>
            <text:p text:style-name="al"> </text:p>
            <text:p text:style-name="al">In aansluiting op artikel 17 van de wet beschrijft dit artikel het beleid over:</text:p>
            <text:p text:style-name="al">-     de schorsing van de invordering bij verzet tegen tenuitvoerlegging dwangbevel;</text:p>
            <text:p text:style-name="al">-     verzet tegen tenuitvoerlegging van dwangbevel bij onjuiste adressering.</text:p>
            <text:p text:style-name="al">17.1.    Schorsing van de invordering bij verzet tegen tenuitvoerlegging dwangbevel
</text:p>
            <text:p text:style-name="al">Als naar de mening van de ontvanger het doen van verzet zo duidelijk kansloos is dat er sprake is van misbruik van een bevoegdheid als bedoeld in artikel 3:13 BW, kan hij - na verkregen toestemming van het dagelijks bestuur besluiten de tenuitvoerlegging van het dwangbevel voort te zetten.</text:p>
            <text:p text:style-name="al"> </text:p>
            <text:p text:style-name="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al"> </text:p>
            <text:p text:style-name="al">De ontvanger vermeldt daarbij tevens onder verwijzing naar artikel 476 Rv, dat door deze mededeling de schorsing ook tegen de derde werkt. Ook wordt in de mededeling vermeld dat de verklaring wordt betwist en dat tot dagvaarding zal worden overgegaan, nadat de schorsende werking van het verzet is opgeheven.</text:p>
            <text:p text:style-name="al">17.2.    Verzet tegen tenuitvoerlegging van dwangbevel bij onjuiste adressering
</text:p>
            <text:p text:style-name="al">Als het aanslagbiljet, de aanmaning of het afschrift van het per post betekende dwangbevel aan een onjuist adres is verzonden en daarom de belastingschuldige niet heeft bereikt, is verzet mogelijk.</text:p>
            <text:p text:style-name="al"> </text:p>
            <text:p text:style-name="al">Artikel 18 
</text:p>
            <text:p text:style-name="al">Er zijn in deze leidraad op artikel 18 van de wet geen beleidsregels gemaakt.</text:p>
            <text:p text:style-name="al">Artikel 19      Doen van een vordering
</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p text:style-name="al">In aansluiting op artikel 19 van de wet beschrijft dit artikel het beleid over:</text:p>
            <text:p text:style-name="al">-     de algemene regels over het doen van een vordering;</text:p>
            <text:p text:style-name="al">-     de faillissementsvordering;</text:p>
            <text:p text:style-name="al">-     vorderingen met betrekking tot periodieke uitkeringen;</text:p>
            <text:p text:style-name="al">-     de overheidsvordering, bedoeld in artikel 19, vierde lid, van de wet.</text:p>
            <text:p text:style-name="al">19.1.    Vordering algemeen
</text:p>
            <text:p text:style-name="al">Als het doen van een vordering rechtens mogelijk is, wordt mede ter besparing van kosten aan dit eenvoudige invorderingsmiddel de voorkeur gegeven boven derdenbeslag. </text:p>
            <text:p text:style-name="al"> </text:p>
            <text:p text:style-name="al">Ingeval van twijfel of degene aan wie de vordering zou moeten worden gericht wel houder van penningen is, moet al naar gelang de omstandigheden worden beoordeeld of het leggen van derdenbeslag de voorkeur verdient.</text:p>
            <text:p text:style-name="al">19.1.1.  Bekendmaking vordering
</text:p>
            <text:p text:style-name="al">De ontvanger maakt de vordering bekend door toezending van een brief aan degene aan wie de vordering is gedaan en aan de belastingschuldige.</text:p>
            <text:p text:style-name="al"> </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p text:style-name="al">Voor de betekening brengt de belastingdeurwaarder geen kosten in rekening.</text:p>
            <text:p text:style-name="al">19.1.2.  Voldoen aan de vordering
</text:p>
            <text:p text:style-name="al">Als de derde betaalt op een vordering die betrekking heeft op twee of meer belastingaanslagen heeft hij niet het recht om aan te geven ter voldoening van welke belastingaanslag de betaling strekt.</text:p>
            <text:p text:style-name="al">19.1.3.  Niet voldoen aan de vordering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p text:style-name="al">Als de ontvanger in verband met de kosten of om andere redenen derdenbeslag niet opportuun acht, wordt daarvan afgezien en wordt de vordering ingetrokken.</text:p>
            <text:p text:style-name="al"> </text:p>
            <text:p text:style-name="al">Als wordt overgegaan tot het leggen van derdenbeslag wordt in het beslagexploot melding gemaakt van de vordering die aan het beslag is voorafgegaan en van de datum waarop die vordering is gedaan.</text:p>
            <text:p text:style-name="al">19.1.4.  Intrekken van een vordering
</text:p>
            <text:p text:style-name="al">Zodra een vordering om enigerlei reden niet langer hoeft te worden gehandhaafd, trekt de ontvanger deze bij beschikking in.</text:p>
            <text:p text:style-name="al"> </text:p>
            <text:p text:style-name="al">De ontvanger maakt deze beschikking bekend aan degene aan wie de vordering is gedaan.</text:p>
            <text:p text:style-name="al">19.1.5.  Vermindering of vernietiging van de belastingaanslag in relatie tot vordering
</text:p>
            <text:p text:style-name="al">Als een derde op vordering van de ontvanger betaalt en naderhand vermindert of vernietigt de inspecteur de belastingaanslag, dan wordt de hieruit voortvloeiende teruggaaf verrekend of uitbetaald aan de belastingschuldige.</text:p>
            <text:p text:style-name="al">19.1.6.  Doorbreken beslagverboden en vordering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19.1.7.  Notoire wanbetaler en vordering
</text:p>
            <text:p text:style-name="al">In afwijking in zoverre van artikel 19, tweede lid van de wet vindt de vordering waarbij de doorbreking van een wettelijk beslagverbod wordt ingeroepen slechts plaats indien voldaan is aan de volgende voorwaarden:</text:p>
            <text:p text:style-name="al">a.   op het tijdstip waarop de vordering plaats vindt heeft de belastingschuldige meer dan één aanslag onbetaald gelaten;</text:p>
            <text:p text:style-name="al">b.   de enige of laatste betalingstermijn van deze aanslagen is op het tijdstip waarop de vordering plaats vindt met ten minste twee maanden overschreden;</text:p>
            <text:p text:style-name="al">c.   de belastingschuldige komt niet voor uitstel van betaling of kwijtschelding in aanmerking omdat hij, naar de ontvanger bekend is, beschikt over voldoende vermogen of voldoende betalingscapaciteit om de belastingaanslagen te voldoen;</text:p>
            <text:p text:style-name="al">d.   Niet van toepassing voor Hefpunt.</text:p>
            <text:p text:style-name="al">19.1.8.  Vordering ten laste van de echtgenoot 
</text:p>
            <text:p text:style-name="al">Als de echtgenoot van de belastingschuldige recht heeft op gelden, penningen of periodieke betalingen die in de huwelijksgemeenschap vallen, dan kan de ontvanger een vordering ten laste van de echtgenoot doen. De bekendmaking van de vordering dient zo spoedig mogelijk, maar uiterlijk binnen acht dagen na het doen van de vordering, te geschieden aan de belastingschuldige en de echtgenoot afzonderlijk. Voor zover het periodieke uitkeringen betreft die onder de opsomming van <text:a xlink:href="http://wetten.overheid.nl/BWBR0004770/geldigheidsdatum_18-03-2014#HoofdstukIII_Artikel19" xlink:type="simple">artikel 19, eerste lid, van de wet</text:a> vallen, past de ontvanger de beslagvrije voet toe alsof de echtgenoot de belastingschuldige is</text:p>
            <text:p text:style-name="al">19.2.    De faillissementsvordering
19.2.1.  Aan te melden schulden in faillissement
</text:p>
            <text:p text:style-name="al">In een faillissement vallen de belastingschulden - en ook de invorderingsrente - voor zover zij materieel zijn ontstaan vóór de dag van de faillietverklaring. Hierbij wordt ervan uitgegaan dat de materiële belastingschuld ontstaat van dag tot dag tenzij het tegendeel blijkt:</text:p>
            <text:p text:style-name="al">-     Belastingschulden ontstaan tot aan de datum van het faillissement worden als faillissementsschulden aangemerkt;</text:p>
            <text:p text:style-name="al">-     Belastingschulden ontstaan vanaf de datum van het faillissement zijn niet verifieerbaar en moeten eventueel als boedelschuld worden aangemeld.</text:p>
            <text:p text:style-name="al"> </text:p>
            <text:p text:style-name="al">De ontvanger splitst de belastingaanslag naar tijdsevenredigheid of tijdstip en doet twee aparte vorderingen:</text:p>
            <text:p text:style-name="al">-     één voor het gedeelte dat ter verificatie kan worden aangemeld;</text:p>
            <text:p text:style-name="al">-     één voor het gedeelte dat als boedelschuld kan worden aangemerkt.</text:p>
            <text:p text:style-name="al"> </text:p>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p text:style-name="al">Bij het bepalen of een bestuurlijke boete in een faillissement valt, is uitsluitend van belang de dagtekening van de desbetreffende beschikking. Als die beschikking is gedagtekend voor het faillissement, kan de ontvanger de boete in het faillissement aanmelden. Als de dagtekening ligt na uitspraak van het faillissement, dan kan de ontvanger de boete niet meer in het faillissement aanmelden, ook al heeft de boete betrekking op een situatie vóór het faillissement.</text:p>
            <text:p text:style-name="al">19.2.2.  Belastingschulden ontstaan gedurende een surseance zijn boedelschulden in faillissement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p text:style-name="al">Het bepaalde in artikel 19.1 van de Invorderingswet is op deze schulden en de belastingaanslagen die hierop betrekking hebben op soortgelijke wijze van toepassing.</text:p>
            <text:p text:style-name="al">19.2.3.  Opkomen in faillissement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p text:style-name="al">Als dit niet leidt tot een bevredigende oplossing, wendt de ontvanger zich met zijn grieven tot de rechter-commissaris. In het uiterste geval kan de ontvanger zich rechtstreeks verhalen op de boedel.</text:p>
            <text:p text:style-name="al">19.3.    Vorderingen met betrekking tot periodieke uitkeringen
19.3.1.  Overwegen van vordering op periodieke uitkeringe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19.3.2.  Vooraankondiging van vordering op periodieke uitkeringen
</text:p>
            <text:p text:style-name="al">Als de ontvanger het dwangbevel per post heeft betekend en de invordering vervolgt door middel van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p text:style-name="al">De ontvanger doet de vooraankondiging niet eerder dan nadat vier dagen zijn verstreken na de datum waarop hij het afschrift van het dwangbevel met bevel tot betaling ter post heeft bezorgd.</text:p>
            <text:p text:style-name="al"> </text:p>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19.3.3.  Beslagvrije voet en vordering op periodieke uitkeringe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p text:style-name="al">Voor een alleenstaande, jonger dan 21 jaar, en een alleenstaande ouder, jonger dan 21 jaar - indien zij een ander inkomen genieten dan een bijstandsuitkering - geldt een beslagvrije voet van 90% van het feitelijk inkomen (  vakantie-aanspraak) met een minimum van 90% van de bijstandsnorm genoemd in artikel 21, onderdeel a onderscheidenlijk onderdeel b van de Wet werk en bijstand en een maximum van 90% van de bijstandsnorm nadat deze verhoogd is met het bedrag genoemd in artikel 25 van die wet.</text:p>
            <text:p text:style-name="al">19.3.3a Beslagvrije voet en vakantiegeld
</text:p>
            <text:p text:style-name="al">De ontvanger stelt de beslagvrije voet vast op basis van het periodieke inkomen of de bijstandsnorm met inbegrip van de aanspraak op vakantiegeld over de desbetreffende maand. In de maand dat het vakantiegeld wordt uitbetaald, wordt de beslagvrije voet daarom niet verhoogd. Dat laatste geldt ook als het beslag niet gedurende de gehele periode waarover het vakantiegeld is opgebouwd, heeft gelegen. </text:p>
            <text:p text:style-name="al">19.3.4.  Informatieverstrekking voor vaststelling beslagvrije voet
</text:p>
            <text:p text:style-name="al">De beslagvrije voet wordt bepaald aan de hand van de gegevens die bij de ontvanger bekend zijn. Als de ontvanger de beslagvrije voet niet tot een juist bedrag kan vaststellen zonder nadere informatie van de belastingschuldige, stelt hij - op basis van artikel 58 van de wet - de belastingschuldige in de gelegenheid die nadere informatie te verstrekken. Denk bijvoorbeeld aan de situatie dat de belastingschuldige een partner heeft en het inkomen van de partner bij de ontvanger niet bekend is.</text:p>
            <text:p text:style-name="al"> </text:p>
            <text:p text:style-name="al">Als de belastingschuldige de gevraagde informatie niet verstrekt, wordt de beslagvrije voet vastgesteld op 45% van de bijstandsnorm. Als de belastingschuldige vervolgens de gevraagde informatie alsnog verstrekt, wijzigt de ontvanger de beslagvrije voet en past deze toe vanaf de eerstvolgende inhouding, dus zonder terugwerkende kracht.</text:p>
            <text:p text:style-name="al">
            <text:span text:style-name="nadrukvet"> </text:span>
          </text:p>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19.3.5.  Belastingschuldige woont in buitenland en beslag periodieke uitkering
</text:p>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19.3.6.  Verrekening ex artikel 117 Ambtenarenwet
</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19.3.7.  Periodieke uitkeringen onder de bijstandsnorm
</text:p>
            <text:p text:style-name="al">Periodieke uitkeringen kunnen lager zijn dan de bijstandsnorm omdat de betrokkene in natura geniet wat een bijstandsgerechtigde uit de bijstandsnorm geacht wordt te betalen.</text:p>
            <text:p text:style-name="al"> </text:p>
            <text:p text:style-name="al">In een dergelijk geval vermindert de ontvanger de beslagvrije voet met het bedrag dat aan deze genietingen in natura kan worden toegerekend.</text:p>
            <text:p text:style-name="al">19.3.8.  Vordering in relatie tot voorlopige teruggaaf
</text:p>
            <text:p text:style-name="al">Niet van toepassing voor Hefpunt.</text:p>
            <text:p text:style-name="al">19.4.    Beslagvrije voet en overheidsvordering
</text:p>
            <text:p text:style-name="al">Als de belastingschuldige aannemelijk maakt dat hij vanwege de toepassing van de </text:p>
            <text:p text:style-name="al">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p text:style-name="al"> </text:p>
            <text:p text:style-name="al"> </text:p>
            <text:p text:style-name="al">Artikel 20      Lijfsdwang
</text:p>
            <text:p text:style-name="al">Niet van toepassing voor Hefpunt.</text:p>
            <text:p text:style-name="al">Artikel 21      Voorrecht rijksbelastingen
</text:p>
            <text:p text:style-name="al">Niet van toepassing voor Hefpunt.</text:p>
            <text:p text:style-name="al">Artikel 22      Bodemrecht
</text:p>
            <text:p text:style-name="al">Artikel 22 van de wet gaat over het bodemrecht.</text:p>
            <text:p text:style-name="al"> </text:p>
            <text:p text:style-name="al">In aansluiting op artikel 22 van de wet beschrijft dit artikel het beleid over:</text:p>
            <text:p text:style-name="al">-     de werkingssfeer van het bodemrecht;</text:p>
            <text:p text:style-name="al">-     bodemrecht en bestuurlijke boeten;</text:p>
            <text:p text:style-name="al">-     overbetekening bodembeslag;</text:p>
            <text:p text:style-name="al">-     de volgorde uitwinning bodembeslag buiten faillissement;</text:p>
            <text:p text:style-name="al">-     de volgorde uitwinning bodembeslag in faillissement;</text:p>
            <text:p text:style-name="al">-     bodemrecht en insolventie van de derde-eigenaar;</text:p>
            <text:p text:style-name="al">-     bodemrecht en voorrang;</text:p>
            <text:p text:style-name="al">-     verzet en beroep.</text:p>
            <text:p text:style-name="al">22.1.    Werkingssfeer bodemrecht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 van Hefpunt.</text:p>
            <text:p text:style-name="al"> </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p text:style-name="al">Artikel 22, derde lid van de wet ontneemt derden de mogelijkheid van verzet in rechte tegen de inbeslagneming van de in dat artikel bedoelde zaken en genoemde belastingaanslagen. Dit noemt men het bodemrecht van de fiscus. Dit voorrecht is niet toepasbaar door de ontvanger van Hefpunt.</text:p>
            <text:p text:style-name="al">22.2.    Bodemrecht en bestuurlijke boeten
</text:p>
            <text:p text:style-name="al">Niet van toepassing voor Hefpunt.</text:p>
            <text:p text:style-name="al">22.3.    Overbetekening bodembeslag
</text:p>
            <text:p text:style-name="al">Als de ontvanger bekend is met de omstandigheid dat zaken in eigendom toebehoren aan een derde, dan is hij op grond van artikel 435, derde lid Rv verplicht bij beslaglegging op die zaken, dit beslag binnen acht dagen na de beslaglegging aan die derde te doen betekenen door de belastingdeurwaarder.</text:p>
            <text:p text:style-name="al"> </text:p>
            <text:p text:style-name="al">Bij deze overbetekening moet de derde schriftelijk worden gemeld dat hij de mogelijkheid heeft een beroepschrift tegen de inbeslagneming te richten aan het dagelijks bestuur van Hefpunt.</text:p>
            <text:p text:style-name="al"> </text:p>
            <text:p text:style-name="al">De ontvanger gaat onmiddellijk tot betekening aan de derde over als hij op enig later tijdstip - maar vóór de geplande verkoopdatum - kennis krijgt van het feit dat de in beslag genomen zaken eigendom zijn van die derde. Als tussen het moment van de betekening aan de derde en de vastgestelde verkoopdatum minder dan acht dagen liggen, gaat de ontvanger over tot het vaststellen van een nieuwe verkoopdatum.</text:p>
            <text:p text:style-name="al">22.4.    Volgorde uitwinning bodembeslag buiten faillissement
</text:p>
            <text:p text:style-name="al">Niet van toepassing voor Hefpunt.</text:p>
            <text:p text:style-name="al">22.5.    Volgorde uitwinning bodembeslag in faillissement
</text:p>
            <text:p text:style-name="al">Niet van toepassing voor Hefpunt.</text:p>
            <text:p text:style-name="al">22.6.    Bodemrecht en insolventie van de derde-eigenaar
</text:p>
            <text:p text:style-name="al">Niet van toepassing voor Hefpunt.</text:p>
            <text:p text:style-name="al">22.7.    Bodemrecht en voorrang
</text:p>
            <text:p text:style-name="al">Niet van toepassing voor Hefpunt.</text:p>
            <text:p text:style-name="al">22.8.    Verzet en beroep
22.8.1.  Verzet artikel 435, derde lid Rv tegen bodembeslag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22.8.2.  Taken met betrekking tot de schriftelijke mededeling ex artikel 435, derde lid, Rv inzake bodembeslag
</text:p>
            <text:p text:style-name="al">Als de derde een schriftelijke mededeling ex artikel 435, derde lid Rv heeft gedaan, heft de ontvanger het beslag op als zonder meer duidelijk is dat het zaken betreft waarop de ontvanger geen verhaal kan nemen.</text:p>
            <text:p text:style-name="al"> </text:p>
            <text:p text:style-name="al">In de overige gevallen zendt de ontvanger de schriftelijke mededeling door naar het dagelijks bestuur. Als ook het dagelijks bestuur geen aanleiding ziet aan het verzet tegemoet te komen, dan stuurt de ontvanger de stukken door naar de huisadvocaat met het verzoek een procedure aan te spannen om een executoriale titel tegen de derde te verkrijgen.</text:p>
            <text:p text:style-name="al">22.8.3.  Opschorting verkoop na verzet in rechte tegen bodembeslag
</text:p>
            <text:p text:style-name="al">Een verzet op de voet van artikel 456 Rv tegen de verkoop van roerende zaken schort de voortgang van de executie niet van rechtswege op.</text:p>
            <text:p text:style-name="al"> </text:p>
            <text:p text:style-name="al">Niettemin schort de ontvanger de invordering in het algemeen op en neemt hij geen onherroepelijke maatregelen, tenzij naar het oordeel van de ontvanger het opschorten van de invordering de belangen van de Staat schaadt.</text:p>
            <text:p text:style-name="al">22.8.4.  Beroepschrift ex artikel 22 van de wet
</text:p>
            <text:p text:style-name="al">Het beroepschrift ex artikel 22 van de wet moet worden ingediend bij de ontvanger, waaronder de belastingschuldige ressorteert. </text:p>
            <text:p text:style-name="al"> </text:p>
            <text:p text:style-name="al">Een beroepschrift kan niet meer worden ingediend als het beslag is opgeheven of vervallen.</text:p>
            <text:p text:style-name="al">Als toch een beroepschrift wordt ingediend, dan zal het dagelijks bestuur dit beroepschrift niet in behandeling nemen omdat het beslag niet meer ligt.</text:p>
            <text:p text:style-name="al">22.8.5.  Beroepschriftprocedure ex artikel 22 van de wet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22.8.6.  Taak van de ontvanger met betrekking tot beroepschrift ex artikel 22, eerste lid van de wet
</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 </text:p>
            <text:p text:style-name="al">Een beroepschrift dat in verband met te late indiening niet-ontvankelijk is verklaard, zal het dagelijks bestuur ambtshalve in behandeling nemen. De ontvanger schort in het algemeen eveneens de verkoop op - ongeacht de eventuele wettelijke noodzaak daartoe - als een tijdig ingediend beroepschrift niet op alle inbeslaggenomen zaken betrekking heeft.</text:p>
            <text:p text:style-name="al"> </text:p>
            <text:p text:style-name="al">Als de belanghebbende zich met zijn bezwaren tot de ontvanger wendt voordat hij een beroepschrift indient of een procedure aanspant, dan wijst de ontvanger de belanghebbende op de mogelijkheid een beroepschrift tot het dagelijks bestuur te richten. Als de ontvanger in dit stadium met de belanghebbende tot een oplossing kan komen, verdient dit uiteraard aanbeveling. In geval van leasing geldt echter dat de ontvanger een beslag niet opheft dan na overleg met het dagelijks bestuur.</text:p>
            <text:p text:style-name="al">22.8.7.  Beslissing dagelijks bestuur op het beroepschrift tegen een bodembeslag
</text:p>
            <text:p text:style-name="al">Het dagelijks bestuur motiveert de beslissing ook als sprake is van een te laat ingediend beroepschrift. Het dagelijks bestuur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 </text:p>
            <text:p text:style-name="al">Een beslissing op een niet-ontvankelijk verklaard beroepschrift wordt hetzij door het dagelijks bestuur rechtstreeks aan de adressant of zijn gemachtigde en zo nodig aan de bewaarder gezonden, hetzij op verzoek van het dagelijks bestuur betekend op de wijze die geldt voor een ontvankelijk verklaard beroepschrift.</text:p>
            <text:p text:style-name="al"> </text:p>
            <text:p text:style-name="al">Als het gewenst is dat de zaken - in afwachting van de beslissing op het beroepschrift - spoedig worden verkocht, dan kan de ontvanger na overleg met het dagelijks bestuur erin toestemmen dat de verkoop door de derde gebeurt mits de opbrengst - die in de plaats van de zaken treedt - in afwachting van de beslissing bij de ontvanger wordt gedeponeerd.</text:p>
            <text:p text:style-name="al">22.8.8.  Onduidelijk bezwaar tegen bodembeslag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p text:style-name="al">Als dat het geval is, nodigt de ontvanger de derde uit zich daarover binnen tien dagen uit te laten. Als de derde niet reageert, wordt het geschrift aangemerkt als een beroepschrift ex artikel 22, eerste lid van de wet.</text:p>
            <text:p text:style-name="al">22.8.9.  Samenloop administratief beroep en verzet tegen bodembeslag
</text:p>
            <text:p text:style-name="al">Als de derde zowel een beroepschrift ex artikel 22, eerste lid van de wet indient als een schriftelijke mededeling doet als bedoeld in artikel 435, derde lid Rv, dan behandelt de ontvanger eerst het verzet ex artikel 435, derde lid Rv, voordat hij het beroepschrift doorzendt aan het dagelijks bestuur.</text:p>
            <text:p text:style-name="al"> </text:p>
            <text:p text:style-name="al">Als de ontvanger daarbij van oordeel is dat het beslag kan worden opgeheven, dan bevordert hij de intrekking van het beroepschrift ex artikel 22 van de wet. Bij een verzetprocedure beslist het dagelijks bestuur op het beroepschrift, in die zin dat hij zich zal houden aan de uitspraak gewezen in de verzetprocedure.</text:p>
            <text:p text:style-name="al">22.8.10.  Criteria voor de beslissing op het beroepschrift ex artikel 22, eerste lid van de wet
</text:p>
            <text:p text:style-name="al">Bij de beslissing van het dagelijks bestuur op een beroepschrift dat is ingediend tegen de </text:p>
            <text:p text:style-name="al">inbeslagneming van bodemzaken voor belastingaanslagen als bedoeld in artikel 22, derde lid, van de </text:p>
            <text:p text:style-name="al">wet, wordt het eigendomsrecht van een derde ontzien in die gevallen waarin sprake is </text:p>
            <text:p text:style-name="al">van eigendom van de derde.</text:p>
            <text:p text:style-name="al">22.8.11.  Beëindiging operationele lease-overeenkomst
</text:p>
            <text:p text:style-name="al">Niet van toepassing voor Hefpunt.</text:p>
            <text:p text:style-name="al">22.8.12.  Executie en bodemrecht
</text:p>
            <text:p text:style-name="al">Niet van toepassing voor Hefpunt.</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Artikel 22bis Mededeling
</text:p>
            <text:p text:style-name="al">Niet van toepassing voor Hefpunt.</text:p>
            <text:p text:style-name="al">Artikel 22a, artikel 23 en artikel 23a
</text:p>
            <text:p text:style-name="al">Er zijn in deze leidraad op artikel 22a, artikel 23 en artikel 23a van de wet geen beleidsregels gemaakt.</text:p>
            <text:p text:style-name="al">Artikel 24      Verrekening
</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p text:style-name="al">In aansluiting op artikel 24 van de wet beschrijft dit artikel het beleid over:</text:p>
            <text:p text:style-name="al">-     wanneer verrekening;</text:p>
            <text:p text:style-name="al">-     betwiste schuld en verrekening;</text:p>
            <text:p text:style-name="al">-     reikwijdte van de verrekening;</text:p>
            <text:p text:style-name="al">-     bekendmaking verrekening;</text:p>
            <text:p text:style-name="al">-     instemmingsregeling bij cessie en verpanding.</text:p>
            <text:p text:style-name="al">24.1.    Wanneer verrekening
</text:p>
            <text:p text:style-name="al">De verrekening vindt niet van rechtswege plaats. De ontvanger bepaalt of al dan niet tot verrekening wordt overgegaan.</text:p>
            <text:p text:style-name="al"> </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24.1.1. Verrekening voorlopige teruggaaf inkomstenbelasting en beslagvrije voet
</text:p>
            <text:p text:style-name="al">Niet van toepassing voor Hefpunt.</text:p>
            <text:p text:style-name="al">24.2.    Betwiste schuld en verrekening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p text:style-name="al">De ontvanger kan wel verrekenen als de financiële situatie van de belastingschuldige zodanig is dat vrees voor onverhaalbaarheid bestaat.</text:p>
            <text:p text:style-name="al">24.3.    Reikwijdte van de verrekening
</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 </text:p>
            <text:p text:style-name="al">Bij belastingaanslag waarvan een termijnbetaling is verstreken, kan de ontvanger alleen verrekenen voor zover de termijnen zijn verstreken.</text:p>
            <text:p text:style-name="al"> </text:p>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p text:style-name="al">Verrekening met andere bedragen waarvan de invordering aan de ontvanger is opgedragen, kan plaatsvinden vanaf het moment waarop de invordering aan de ontvanger is opgedragen. </text:p>
            <text:p text:style-name="al">24.4.    Bekendmaking verrekening
</text:p>
            <text:p text:style-name="al">Verrekening van een uit te betalen bedrag door de ontvanger gebeurt bij beschikking. De beschikking wordt aan de belastingschuldige bekendgemaakt door toezending of uitreiking van een kennisgeving.</text:p>
            <text:p text:style-name="al"> </text:p>
            <text:p text:style-name="al">24.5.    Verrekening en fiscale eenheid vennootschapsbelasting
</text:p>
            <text:p text:style-name="al">Niet van toepassing voor Hefpunt.</text:p>
            <text:p text:style-name="al">24.6.    Instemmingsregeling bij cessie en verpanding
24.6.1.  Geen verrekening bij instemming cessie of verpanding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p text:style-name="al">Bij openbare verpanding van een uit te betalen bedrag geldt geen instemmingsregeling.</text:p>
            <text:p text:style-name="al">24.6.2.  Mogelijkheid van cessie of verpanding uit te betalen bedragen
</text:p>
            <text:p text:style-name="al">Cessie of stille verpanding van een uit te betalen bedrag is mogelijk mits dit bedrag voldoende bepaald is omschreven.</text:p>
            <text:p text:style-name="al"> </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24.6.3.  Instemming of weigering met een cessie of verpanding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p text:style-name="al">De ontvange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24.6.4.  Verzoek om instemming met cessie of verpanding en Awb
</text:p>
            <text:p text:style-name="al">De beslissing op een verzoek om instemming met een cessie of verpanding wordt aangemerkt als een financiële beschikking in de zin van de Awb.</text:p>
            <text:p text:style-name="al">24.6.5.  Beroepsprocedure weigeren instemming cessie of verpanding en Awb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24.6.6.  Bekendmaking beschikking dagelijks bestuur bij cessie of verpanding
</text:p>
            <text:p text:style-name="al">De beschikking van het dagelijks bestuur op het beroepschrift wordt bekend gemaakt door toezending of uitreiking van de beschikking aan zowel de belastingschuldige als de derde, in dit geval de pandhouder of cessionaris.</text:p>
            <text:p text:style-name="al">24.6.7.  Houding ontvanger bij procedure tegen weigeren instemming cessie/verpanding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p text:style-name="al">Als de rechter het verzoek afwijst, dan verrekent de ontvanger niet eerder dan nadat veertien dagen zijn verstreken na de dag van de uitspraak, tenzij tegen deze uitspraak hoger beroep is ingesteld.</text:p>
            <text:p text:style-name="al"> </text:p>
            <text:p text:style-name="al">Als de rechter het verzoek ook in hoger beroep afwijst, verrekent de ontvanger niet eerder dan nadat de uitspraak in hoger beroep onherroepelijk vaststaat.</text:p>
            <text:p text:style-name="al">Artikel 25      Uitstel van betaling
</text:p>
            <text:p text:style-name="al">Op grond van artikel 25 van de wet kan de ontvanger - onder door hem te stellen voorwaarden - uitstel van betaling verlenen aan de belastingschuldige voor (een gedeelte van) een opgelegde belastingaanslag.</text:p>
            <text:p text:style-name="al"> </text:p>
            <text:p text:style-name="al">Het verlenen van uitstel van betaling gebeurt in beginsel op schriftelijk verzoek van de belastingschuldige. In daartoe aanleiding gevende gevallen kan de ontvanger ook ambtshalve uitstel van betaling verlenen.</text:p>
            <text:p text:style-name="al"> </text:p>
            <text:p text:style-name="al">De ontvanger kan een verleend uitstel van betaling bij beschikking tussentijds beëindigen.</text:p>
            <text:p text:style-name="al"> </text:p>
            <text:p text:style-name="al">In aansluiting op artikel 25 van de wet beschrijft dit artikel het beleid over:</text:p>
            <text:p text:style-name="al">-     de algemene uitgangspunten van het uitstelbeleid;</text:p>
            <text:p text:style-name="al">-     uitstel in verband met bezwaar tegen een belastingaanslag.</text:p>
            <text:p text:style-name="al">-     uitstel in verband met een te verwachten uit te betalen bedrag;</text:p>
            <text:p text:style-name="al">-     uitstel in verband met betalingsproblemen;</text:p>
            <text:p text:style-name="al">-     betalingsregeling voor particulieren;</text:p>
            <text:p text:style-name="al">-     betalingsregeling voor ondernemers.</text:p>
            <text:p text:style-name="al">25.1.    Algemene uitgangspunten uitstelbeleid
25.1.1.  Houding van de ontvanger tijdens behandeling verzoek om uitstel
</text:p>
            <text:p text:style-name="al">Gedurende de behandeling van het verzoek om uitstel van betaling handelt de ontvanger overeenkomstig het beleid dat wordt gevoerd als het verzoek is toegewezen.</text:p>
            <text:p text:style-name="al"> </text:p>
            <text:p text:style-name="al">Als er aanwijzingen zijn dat de belangen van Hefpunt kunnen worden geschaad, kan de ontvanger ondanks het verzoek om uitstel wel invorderingsmaatregelen treffen.</text:p>
            <text:p text:style-name="al">25.1.2.  Toewijzing van het verzoek om uitstel van betaling
</text:p>
            <text:p text:style-name="al">Bij toewijzing van het verzoek vermeldt de ontvanger de voorwaarden waaronder hij uitstel van betaling verleent in de beschikking.</text:p>
            <text:p text:style-name="al">25.1.3.  Redenen afwijzing verzoek om uitstel
</text:p>
            <text:p text:style-name="al">Een verzoek om uitstel van betaling wordt in ieder geval afgewezen als:</text:p>
            <text:p text:style-name="al">a.   de medewerking van de verzoeker aan Hefpunt naar het oordeel van de ontvanger onvoldoende is;</text:p>
            <text:p text:style-name="al">b.   onjuiste gegevens worden verstrekt;</text:p>
            <text:p text:style-name="al">c.   de gevraagde gegevens niet (volledig) binnen de door de ontvanger daartoe gestelde termijn zijn verstrekt;</text:p>
            <text:p text:style-name="al">d.   de gevraagde zekerheid niet wordt gesteld (zie artikel 25.1.13 en de paragrafen onder 25.2 van deze leidraad);</text:p>
            <text:p text:style-name="al">e.   de waarde van vermogensobjecten in redelijkheid te gelde kan worden gemaakt teneinde daarmee de verschuldigde belasting te betalen;</text:p>
            <text:p text:style-name="al">f.    de berekende betalingscapaciteit zodanig is dat de schuld direct voldaan kan worden;</text:p>
            <text:p text:style-name="al">g.   de betalingsregeling zich over een voor de ontvanger onaanvaardbare termijn uitstrekt;</text:p>
            <text:p text:style-name="al">h.   de betalingsproblemen structureel zijn en een betalingsregeling volgens de ontvanger geen uitkomst zal bieden;</text:p>
            <text:p text:style-name="al">i.    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p text:style-name="al">j.    het een bezwaar betreft dat direct of indirect gericht is tegen een WOZ-beschikking bij Hefpunt;</text:p>
            <text:p text:style-name="al">k.   indien de belastingschuldige reeds eerder een regeling heeft genoten, maar deze niet is nagekomen;</text:p>
            <text:p text:style-name="al">l.    indien ter zake van de aanslag reeds een beslagopdracht naar de belastingdeurwaarder is uitgegaan dan wel door de belastingdeurwaarder reeds beslag is gelegd;</text:p>
            <text:p text:style-name="al">m.  in geval van een vordering op grond van artikel 19 van de wet;</text:p>
            <text:p text:style-name="al">n.   het in bezwaar betwiste bedrag minder dan € 50,00 bedraagt.</text:p>
            <text:p text:style-name="al"> </text:p>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25.1.4.  Redenen beëindigen uitstel<text:span text:style-name="nadrukcur"/></text:p>
            <text:p text:style-name="al">Het uitstel wordt in ieder geval  beëindigd als:</text:p>
            <text:p text:style-name="al">a.   niet aan de voorwaarden wordt voldaan waaronder het uitstel is verleend;</text:p>
            <text:p text:style-name="al">b.   tijdens de looptijd van het uitstel blijkt dat onjuiste gegevens zijn verstrekt;</text:p>
            <text:p text:style-name="al">c.   de aanleiding tot uitstel van betaling is weggevallen;</text:p>
            <text:p text:style-name="al">d.   de financiële omstandigheden van de belastingschuldige zodanig veranderen of zijn veranderd dat het naar het oordeel van de ontvanger onjuist is het uitstel te continueren;</text:p>
            <text:p text:style-name="al">e.   de medewerking van de verzoeker aan Hefpunt naar het oordeel van de ontvanger onvoldoende is;</text:p>
            <text:p text:style-name="al">f.    zich een situatie voordoet zoals omschreven in artikel 10 van de wet en de ontvanger van mening is dat de verhaalbaarheid van de belastingschuld waarvoor uitstel is verleend, ernstig in gevaar komt;</text:p>
            <text:p text:style-name="al">g.   belastingschuldige in staat van faillissement wordt verklaard, hem surseance van betaling wordt verleend of hij wordt toegelaten tot de wettelijke schuldsanering natuurlijke personen.</text:p>
            <text:p text:style-name="al">25.1.5   Beëindigen van een betalingsregeling met meer dan één termijn
</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25.1.6.  Van rechtswege vervallen van een verleend uitstel
</text:p>
            <text:p text:style-name="al">Als de ontvanger uitstel heeft verleend tot een bepaald tijdstip en dit tijdstip is verstreken, dan is daardoor het uitstel van rechtswege vervallen.</text:p>
            <text:p text:style-name="al"> </text:p>
            <text:p text:style-name="al">Als het verzoek om uitstel van betaling schriftelijk is ingediend, stelt de ontvanger de belastingschuldige van het vervallen van het verleende uitstel schriftelijk op de hoogte onder opgaaf van reden.</text:p>
            <text:p text:style-name="al">25.1.7.  Geen invordering tijdens verleend uitstel
</text:p>
            <text:p text:style-name="al">Tenzij in de leidraad anders is aangegeven, kan de ontvanger voor een belastingaanslag waarvoor hij uitstel van betaling heeft verleend, geen invorderingsmaatregelen nemen.<text:span text:style-name="nadrukvet"/></text:p>
            <text:p text:style-name="al">25.1.8.  Na (afwijzen) uitstel tien dagen wachttijd
</text:p>
            <text:p text:style-name="al">Als de ontvange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p text:style-name="al">Een dergelijke mededeling blijft overigens achterwege als op telefonisch verzoek uitstel is verleend. In dat geval geldt de termijn van tien dagen niet.</text:p>
            <text:p text:style-name="al"> </text:p>
            <text:p text:style-name="al">Verkorting of het niet verlenen van deze termijn vindt onder meer plaats als naar het oordeel van de ontvanger aanwijzingen bestaan dat door het niet onmiddellijk aanvangen of vervolgen van de invordering de belangen van Hefpunt worden geschaad. Verder geldt deze termijn niet als een executieverkoop wordt opgeschort en in verband daarmee uitstel van betaling is verleend in samenhang met een prolongatieovereenkomst.</text:p>
            <text:p text:style-name="al">25.1.9.  Uitstel voor een ambtshalve belastingaanslag
</text:p>
            <text:p text:style-name="al">Niet van toepassing voor Hefpunt.</text:p>
            <text:p text:style-name="al">25.1.10.  Uitstel voor een aanslag ter behoud van rechten
</text:p>
            <text:p text:style-name="al">Niet van toepassing voor Hefpunt.</text:p>
            <text:p text:style-name="al">25.1.11.  Uitstel voor een bestuurlijke boete
</text:p>
            <text:p text:style-name="al">De ontvanger verleent uitstel van betaling voor een bestuurlijke boete in verband met bezwaar, beroep of hoger beroep tegen de bestuurlijke boete.</text:p>
            <text:p text:style-name="al"> </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p text:style-name="al">Aan het uitstel kan de ontvanger voorwaarden verbinden die ertoe strekken de belangen van Hefpunt veilig te stellen. De ontvanger verleent het uitstel tot het moment waarop op het bezwaarschrift is beslist.</text:p>
            <text:p text:style-name="al">25.1.12.  Tijdens uitstel nieuwe aanslagen voldoen
</text:p>
            <text:p text:style-name="al">Bij uitstel wegens betalingsmoeilijkheden stelt de ontvanger de voorwaarde dat voor nieuwe belastingaanslagen geen betalingsachterstand zal ontstaan.</text:p>
            <text:p text:style-name="al">25.1.13.  Zekerheid bij uitstel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25.1.14.  Tijdstip indiening verzoek om uitstel
</text:p>
            <text:p text:style-name="al">De ontvanger neemt een verzoek om uitstel van betaling altijd in behandeling, ongeacht het tijdstip van indiening en het stadium van de invordering.</text:p>
            <text:p text:style-name="al"> </text:p>
            <text:p text:style-name="al">De ontvanger wijst een verzoek om uitstel van betaling in verband met betalingsproblemen in het algemeen af als het verzoek is ingediend nadat aankondiging van een ten laste van de belastingschuldige te houden executoriale verkoop in een dagblad heeft plaatsgevonden, of als publicatie daarvan niet meer is te voorkomen.</text:p>
            <text:p text:style-name="al"> </text:p>
            <text:p text:style-name="al">Om de belangen van Hefpunt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p text:style-name="al">De ontvanger willigt geen enkel verzoek om uitstel meer in als de belastingdeurwaarder is begonnen met de executoriale verkoop.</text:p>
            <text:p text:style-name="al">25.1.15.  Verzoekschriften aan andere instellingen
</text:p>
            <text:p text:style-name="al">De ontvanger houdt de invordering aan als er een verzoekschrift is ingediend bij de Nationale</text:p>
            <text:p text:style-name="al">Ombudsman en Hefpunt van de Nationale Ombudsman een bevestiging heeft ontvangen dat het</text:p>
            <text:p text:style-name="al">verzoekschrift in behandeling is genomen.</text:p>
            <text:p text:style-name="al"> </text:p>
            <text:p text:style-name="al">Onherroepelijke invorderingsmaatregelen mogen in dat geval alleen worden genomen na voorafgaande toestemming van het DB.</text:p>
            <text:p text:style-name="al">25.2.    Uitstel in verband met bezwaar tegen een belastingaanslag
25.2.1.  Bezwaar tegen hoogte belastingaanslag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text:p>
            <text:p text:style-name="al"> </text:p>
            <text:p text:style-name="al">Het in artikel 25.2 van deze leidraad beschreven uitstelbeleid heeft uitsluitend betrekking op het door de belastingschuldige bestreden deel van de belastingaanslag waarvoor uitstel is verzocht of verleend.</text:p>
            <text:p text:style-name="al"> </text:p>
            <text:p text:style-name="al">Hefpunt verleent geen uitstel van betaling  voor - het bestreden deel van - de aanslag bij een ingediend bezwaarschrift indien:</text:p>
            <text:list text:style-name="id1-3-2-2-1-1712">
              <text:list-item text:style-override="id1-3-2-2-1-1712-1">
                <text:number>1.</text:number>
                <text:p text:style-name="al">de belastingschuldige bezwaar maakt tegen de WOZ-beschikking en daarmee tegen de heffingsgrond van de watersysteemheffing gebouwd;</text:p>
              </text:list-item>
            </text:list>
            <text:p text:style-name="al">25.2.2.  Bezwaarschrift geldt als verzoek om uitstel; beroepschrift niet
</text:p>
            <text:p text:style-name="al">Als de belastingschuldige een bezwaarschrift tegen een belastingaanslag indient, merkt de ontvanger het bezwaarschrift aan als een verzoek om uitstel van betaling. </text:p>
            <text:p text:style-name="al"> </text:p>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text:p>
            <text:p text:style-name="al">25.2.2.A Afzonderlijk verzoek om uitstel in verband met een bezwaarschrift
</text:p>
            <text:p text:style-name="al">Niet van toepassing voor Hefpunt.</text:p>
            <text:p text:style-name="al">25.2.2.B Ontbrekende gegevens
</text:p>
            <text:p text:style-name="al">Als in het verzoek aan de ontvanger om uitstel van betaling in verband met een ingediend bezwaarschrift het bestreden bedrag of de berekening daarvan niet zijn vermeld, dan stelt de ontvanger de belastingschuldige in de gelegenheid de ontbrekende gegevens alsnog schriftelijk mee te delen. De ontvanger kan voorts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 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Als sprake is van een verzoek om uitstel in verband met een ingediend beroepschrift, dient tevens een kopie van het beroepschrift te worden overgelegd.</text:p>
            <text:p text:style-name="al"> </text:p>
            <text:p text:style-name="al">25.2.3. De beslissing op het verzoek om uitstel van betaling
</text:p>
            <text:p text:style-name="al">In het algemeen wijst de ontvanger een verzoek om uitstel van betaling in verband met een bezwaarschrift toe als aan de in de artikelen 25.2.2. en 25.2.2.B gestelde eisen is voldaan. </text:p>
            <text:p text:style-name="al">De ontvanger kan aan het uitstel voorwaarden verbinden. De toewijzende beslissing strekt zich niet verder uit dan tot het bestreden bedrag.</text:p>
            <text:p text:style-name="al">25.2.4.  Uitstel in verband met een onderlinge overlegprocedure
</text:p>
            <text:p text:style-name="al">Niet van toepassing voor Hefpunt.</text:p>
            <text:p text:style-name="al">25.2.5.  Zekerheid bij uitstel in verband met bezwaar
</text:p>
            <text:p text:style-name="al">Als voorwaarde voor het verlenen van uitstel van betaling kan de ontvanger zekerheid verlangen voor de bestreden belastingschuld. In beginsel vraagt de ontvanger alleen zekerheid, als de aard en omvang van de belastingschuld in relatie tot de verhaalsmogelijkheden die bij de ontvanger bekend zijn daartoe aanleiding geven. Bij zijn beslissing houdt de ontvanger ook rekening met het aangifte- en betalingsgedrag in het verleden.</text:p>
            <text:p text:style-name="al">25.2.6.  Onherroepelijke invorderingsmaatregelen voor bestreden belastingschuld
</text:p>
            <text:p text:style-name="al">Zolang de belastingaanslag waartegen een bezwaarschrift is ingediend niet onherroepelijk vaststaat, treft de ontvanger voor de betwiste belastingschuld in beginsel geen onherroepelijke invorderingsmaatregelen.</text:p>
            <text:p text:style-name="al"> </text:p>
            <text:p text:style-name="al">Als echter aanwijzingen bestaan dat de belangen van Hefpunt of de belangen van de belastingschuldige door het achterwege laten van onherroepelijke invorderingsmaatregelen worden geschaad, dan kan de ontvanger die maatregelen wel treffen.</text:p>
            <text:p text:style-name="al"> </text:p>
            <text:p text:style-name="al">Het leggen van beslag dat feitelijk dienst doet als een bewaringsmaatregel geldt niet als een onherroepelijke invorderingsmaatregel.</text:p>
            <text:p text:style-name="al">25.2.7.  Verrekening tijdens uitstel in verband met bezwaar
</text:p>
            <text:p text:style-name="al">Als de ontvanger uitstel heeft verleend, blijft verrekening van het bestreden bedrag met een teruggaaf op een andere belastingaanslag of andere uit te betalen bedragen achterwege, in afwachting van de uitspraak op het bezwaarschrift.</text:p>
            <text:p text:style-name="al"> </text:p>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p text:style-name="al">Als de ontvanger overgaat tot verrekening, licht hij de belastingschuldige in bij de bekendmaking van de beschikking omtrent zijn beweegredenen.</text:p>
            <text:p text:style-name="al">25.2.7a. Nadere voorwaarden bij herbeoordeling verleend uitstel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Bij een herbeoordeling van het verzoek kijkt de ontvanger of de looptijd voor het afdoen van het bezwaarschrift in relatie tot de hoogte van het bestreden bedrag van de aanslag daartoe aanleiding geeft. Indien de belastingschuldige tijdig voldoet aan deze voorwaarden, continueert de ontvanger het uitstel. De ontvanger trekt het uitstel in als de belastingschuldige niet aan deze voorwaarden voldoet.</text:p>
            <text:p text:style-name="al">25.2.8.  Geen uitstel voor het niet bestreden bedrag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p text:style-name="al">Als niet per omgaande dan wel niet tijdig wordt betaald, wordt de invordering zonder nadere aankondiging voor de gehele belastingaanslag aangevangen dan wel voortgezet.</text:p>
            <text:p text:style-name="al"> </text:p>
            <text:p text:style-name="al">Een nieuw verzoek om uitstel voor de betreffende belastingaanslag in verband met bezwaar neemt de ontvanger pas in behandeling als het niet-bestreden gedeelte van de belastingaanslag is voldaan.</text:p>
            <text:p text:style-name="al">25.2.9.  Ten onrechte uitstel voor het gehele bedrag van de belastingaanslag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p text:style-name="al">De ontvanger deelt daarbij mee dat hij een nieuw verzoek om uitstel voor de betreffende belastingaanslag in verband met bezwaar pas in behandeling neemt, als het niet-bestreden gedeelte van de belastingaanslag tijdig is voldaan.</text:p>
            <text:p text:style-name="al">25.3.    Uitstel in verband met een te verwachten uit te betalen bedrag
25.3.1.  Uitstel in verband met een belastingteruggaaf en andere uit te betalen bedrage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p text:style-name="al">Er is sprake van een binnen afzienbare tijd te verwachten belastingteruggaaf als:</text:p>
            <text:p text:style-name="al">-     het belastingjaar of belastingtijdvak waarover de teruggaaf wordt verwacht is afgelopen en;</text:p>
            <text:p text:style-name="al">-     de belastingschuldige een verzoek om teruggaaf heeft ingediend en;</text:p>
            <text:p text:style-name="al">-     over die teruggaaf tussen de inspecteur en de belastingplichtige geen verschil van mening bestaat.</text:p>
            <text:p text:style-name="al">25.3.2.  Berekening van het uit te betalen bedrag bij uitstel
</text:p>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 </text:p>
            <text:p text:style-name="al">De ontvanger verleent dit uitstel voor ten hoogste één maand na de dagtekening van de uitstelbeschikking. De ontvanger kan voor een langere periode uitstel verlenen als hij dit redelijk acht.</text:p>
            <text:p text:style-name="al"> </text:p>
            <text:p text:style-name="al">Als na het verstrijken van de gestelde termijn het verzoek niet (nader) is gemotiveerd, is het uitstel vervallen.</text:p>
            <text:p text:style-name="al">25.3.3.  Beslissing op het verzoek om uitstel in verband met een uit te betalen bedrag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p text:style-name="al">Het verschil tussen het bedrag van de belastingaanslag en het te verrekenen bedrag moet de belastingschuldige tijdig betalen. De ontvanger kan echter een betalingsregeling toestaan als daartoe aanleiding bestaat.</text:p>
            <text:p text:style-name="al">25.3.4.  Verrekening en uitstel in verband met een te verwachten uit te betalen bedrag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25.4.    Uitstel in verband met betalingsproblemen
25.4.1.  Beslissing op een verzoek om uitstel in verband met betalingsprobleme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p text:style-name="al">De ontvanger zal een betalingsregeling in ieder geval niet toestaan als de betalingsproblemen zijn terug te voeren op structurele problemen of activiteiten die geen perspectief bieden.</text:p>
            <text:p text:style-name="al">25.4.2.  Uitstel en autobelasting
</text:p>
            <text:p text:style-name="al">Niet van toepassing voor Hefpunt.</text:p>
            <text:p text:style-name="al">25.4.3.  Verrekening tijdens een betalingsregeling<text:span text:style-name="nadrukcur"/></text:p>
            <text:p text:style-name="al">Tijdens een betalingsregeling verrekent de ontvanger belastingteruggaven en andere teruggaven met een openstaande belastingschuld. Als daar aanleiding toe is, kan de ontvanger afzien van het verrekenen van bepaalde teruggaven. </text:p>
            <text:p text:style-name="al">25.4.4.  Uitstel in verband met faillissement, WSNP en surseance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p text:style-name="al">De ontvanger verleent tijdens een surseance van betaling uitstel van betaling voor de belastingschuld die voor de aanvang van de surseance materieel verschuldigd is geworden. De ontvanger stelt daarbij de voorwaarde dat de belastingschuldige nieuw opkomende verplichtingen stipt nakomt.</text:p>
            <text:p text:style-name="al"> </text:p>
            <text:p text:style-name="al">Zo lang onzeker is of alle boedelschulden uit de boedel kunnen worden voldaan kan de ontvanger voor de betaling daarvan uitstel verlenen.</text:p>
            <text:p text:style-name="al"> </text:p>
            <text:p text:style-name="al">Als voor belastingaanslagen zekerheid is gesteld, wint de ontvanger deze uit. Daarna informeert hij de curator dan wel de bewindvoerder over de wijziging in de hoogte van de belastingschuld.</text:p>
            <text:p text:style-name="al">25.5.    Betalingsregeling voor particulieren
25.5.1.  Duur betalingsregeling particulieren
</text:p>
            <text:p text:style-name="al">De ontvanger verleent de belastingschuldige uitstel van betaling voor een periode van ten hoogste tien maanden, te rekenen vanaf de datum waarop de ontvanger de betalingsregeling bij beschikking toestaat.</text:p>
            <text:p text:style-name="al"> </text:p>
            <text:p text:style-name="al">Slechts als er volgens de ontvanger bijzondere omstandigheden zijn, kan hij de belastingschuldige een langere termijn gunnen.</text:p>
            <text:p text:style-name="al"> </text:p>
            <text:p text:style-name="al">Indien uit het verzoek om uitstel blijkt dat de belastingschuldige over onvoldoende betalingscapaciteit beschikt om zijn schuld te betalen, dan neemt de ontvanger dat verzoek ambtshalve in behandeling als een verzoek om kwijtschelding. Bij de beoordeling daarvan neemt hij de gehele belastingschuld in beschouwing. Art. 26.1.2 is in deze situatie niet van toepassing indien en voorzover de belastingschuldige gebruik maakt van het daartoe ingestelde verzoekformulier voor uitstel van betaling en hij dit formulier volledig invult.</text:p>
            <text:p text:style-name="al">25.5.2.  Voorwaarden aan betalingsregeling particulieren
</text:p>
            <text:p text:style-name="al">De ontvanger kan aan het verlenen van uitstel verschillende voorwaarden verbinden. In ieder geval stelt de ontvanger aan het verlenen van een betalingsregeling de voorwaarde dat de regeling afgelost wordt door middel van een automatische incasso. In bijzondere situaties kan hiervan worden afgeweken. Dit is ter beoordeling van de ontvanger. </text:p>
            <text:p text:style-name="al"> </text:p>
            <text:p text:style-name="al">De nieuw opkomende fiscale en andere financiële verplichtingen - waarvan de invordering aan de ontvanger is opgedragen - tijdig worden nagekomen.</text:p>
            <text:p text:style-name="al"> </text:p>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p text:style-name="al">25.5.3.  Kort uitstel particulieren
</text:p>
            <text:p text:style-name="al">Op schriftelijk of telefonisch verzoek kan zonder nader onderzoek door de ontvanger een betalingsregeling worden getroffen met een belastingschuldige, als aan de volgende cumulatieve voorwaarden is voldaan:</text:p>
            <text:p text:style-name="al">a.   Aan de belastingschuldige is niet voor dezelfde belastingaanslag of voor andere belastingaanslagen uitstel van betaling in verband met betalingsproblemen, of uitstel in verband met een te verwachten uit te betalen bedrag, verleend;</text:p>
            <text:p text:style-name="al">b.   De belastingschuldige heeft in de afgelopen drie jaren goed betalingsgedrag vertoond. Onder goed betalingsgedrag wordt verstaan, dat geen executoriale maatregelen behoefden te worden genomen door de belastingdeurwaarder;</text:p>
            <text:p text:style-name="al">c.   Als een vordering in de status dwangbevel, hernieuwd bevel of beslag staat, dan moet eerst een aanbetaling gedaan worden. Dit kan bij de kas of door overschrijving. De hoogte van het termijnbedrag is dan afhankelijk van de hoogte van de vordering en de betalingscapaciteit van de belastingschuldige. </text:p>
            <text:p text:style-name="al">25.5.4.  Behandeling verzoek betalingsregeling particulieren
</text:p>
            <text:p text:style-name="al">In andere gevallen als bedoeld in artikel 25.5.3 van deze leidraad, kan de ontvanger aan de hand van de daartoe door de verzoeker verstrekte gegevens overgaan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25.5.5.  Vermogen en betalingsregeling particulieren
</text:p>
            <text:p text:style-name="al">De aanwezigheid van vermogen op het moment van het indienen van het verzoek staat een betalingsregeling in het algemeen in de weg. Dit geldt met name indien het vermogen zonder bezwaar liquide is te maken.</text:p>
            <text:p text:style-name="al"> </text:p>
            <text:p text:style-name="al">Het vermogen dat onder het kwijtscheldingsbeleid voor particulieren is vrijgesteld, staat een betalingsregeling echter niet in de weg. Onder vermogen wordt in dit verband verstaan de bezittingen van de belastingschuldige en diens echtgenoot (zoals bedoeld in artikel 3 Wwb), verminderd met de schulden die een hogere preferentie hebben dan de belastingschuld.</text:p>
            <text:p text:style-name="al"> </text:p>
            <text:p text:style-name="al">Met toepassing van artikel 3 Wwb wordt als echtgenoot ook aangemerkt de ongehuwde die met een ander een gezamenlijke huishouding voert, tenzij het een bloedverwant in de eerste graad betreft.</text:p>
            <text:p text:style-name="al">25.5.6.  Betalingscapaciteit en betalingsregeling particulieren<text:span text:style-name="nadrukcur"/></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p text:style-name="al">Uitgangspunt voor de berekening van de betalingscapaciteit bij een verzoek om een betalingsregeling is het inkomen van de belastingschuldige en diens echtgenoot. Net als artikel 3 Wwb merkt deze leidraad hier als echtgenoot ook aan de ongehuwde die met een ander een gezamenlijke huishouding voert, tenzij het een bloedverwant in de eerste graad betreft. Het inkomen en de uitgaven ten behoeve van bij de belastingschuldige inwonende kinderen zal bij de berekening van de betalingscapaciteit niet in aanmerking worden genomen. Een uitzondering daarop vormt de ontvangen alimentatie ten behoeve van minderjarige kinderen.</text:p>
            <text:p text:style-name="al"> </text:p>
            <text:p text:style-name="al">Bij de berekening van de betalingscapaciteit gaat de ontvanger met betrekking tot de huur- en hypotheekverplichtingen voor de woning waarin de belastingschuldige feitelijk verblijft uit van de werkelijke uitgaven.</text:p>
            <text:p text:style-name="al"> </text:p>
            <text:p text:style-name="al">De betalingscapaciteit bestaat uit het netto besteedbaar inkomen na aftrek van het normbedrag voor levensonderhoud. Voor de betalingsregeling eist de ontvanger 80% van de betalingscapaciteit op.</text:p>
            <text:p text:style-name="al">25.5.7.  Berekening betalingscapaciteit: bijzondere uitgave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25.5.7A. Nadere voorwaarden bij herbeoordeling verleend uitstel
</text:p>
            <text:p text:style-name="al">Niet van toepassing voor Hefpunt</text:p>
            <text:p text:style-name="al">25.5.8.  Berekening betalingscapaciteit: aflossingsverplichtingen aan derde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text:p>
            <text:p text:style-name="al">25.5.9.  Berekening betalingscapaciteit: extra inkomste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25.5.10.  Belastingschuldige stelt zelf een betalingsregeling voor
</text:p>
            <text:p text:style-name="al">Als een belastingschuldige uitstel vraagt en tegelijkertijd een betalingsregeling voorstelt waarbij de schuld binnen tien maanden wordt afbetaald en deze regeling afwijkt van hetgeen de ontvanger heeft berekend, dan hoeft een niet al te grote afwijking niet te leiden tot afwijzing van het verzoek.</text:p>
            <text:p text:style-name="al"> </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25.6.    Betalingsregeling voor ondernemers
25.6.1.  Duur betalingsregeling ondernemers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p text:style-name="al">De betalingsregeling zal in elk geval een looptijd van tien maanden niet te boven gaan, gerekend vanaf de (laatste) vervaldag van de belastingaanslag. </text:p>
            <text:p text:style-name="al">25.6.1A.  Automatische incasso voor ondernemers
</text:p>
            <text:p text:style-name="al">Hefpunt gaat op termijn ondernemers de mogelijkheid bieden om de belastingaanslagen te betalen via de automatische incasso in 10 termijnen. </text:p>
            <text:p text:style-name="al">25.6.2.  Voorwaarden betalingsregeling ondernemers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p text:style-name="al">Bovendien stelt de ontvanger de voorwaarde dat zekerheid wordt gesteld (zie artikel 25.1.13 van deze leidraad). De hoogte van de zekerheid moet gelijk zijn aan de schuld waarvoor uitstel wordt verzocht.</text:p>
            <text:p text:style-name="al">25.6.2A/D Bijzondere omstandigheden betalingsregeling ondernemers
</text:p>
            <text:p text:style-name="al">Niet van toepassing voor Hefpunt.</text:p>
            <text:p text:style-name="al">25.6.3.  Uitstelbeleid particulieren geldt voor ex-ondernemers
</text:p>
            <text:p text:style-name="al">Voor ex-ondernemers is het uitstelbeleid van toepassing zoals dat geldt voor particulieren, ook als de belastingschuld betrekking heeft op de ondernemingsperiode.</text:p>
            <text:p text:style-name="al">25.6.4.  Uitstel voor ondernemers en overheidssteun/subsidie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25.7.    Administratief beroep
25.7.1.  Toetsing uitstelbeschikking door het dagelijks bestuur 
</text:p>
            <text:p text:style-name="al">Als de ontvanger een schriftelijk ingediend verzoek om uitstel afwijst of een verleend uitstel beëindigt, kan de belastingschuldige daartegen administratief beroep instellen bij het dagelijks bestuur van Hefpunt. De belastingschuldige moet het beroepschrift indienen bij de ontvanger die de beschikking heeft genomen.</text:p>
            <text:p text:style-name="al"> </text:p>
            <text:p text:style-name="al">Gedurende de behandeling van het beroepschrift handelt de ontvanger overeenkomstig het beleid dat wordt gevoerd als het verzoek om uitstel is toegewezen.</text:p>
            <text:p text:style-name="al"> </text:p>
            <text:p text:style-name="al">Als er aanwijzingen zijn dat de belangen van Hefpunt kunnen worden geschaad, kan de ontvanger ondanks de behandeling van het beroep wel invorderingsmaatregelen treffen.</text:p>
            <text:p text:style-name="al">25.7.2.  Beroepsfase uitstel<text:span text:style-name="nadrukcur"/></text:p>
            <text:p text:style-name="al">De termijn voor het indienen van een beroepschrift bedraagt 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25.7.3.  Beslissing dagelijks bestuur op beroepschrift bij uitstel
</text:p>
            <text:p text:style-name="al">In alle gevallen waarin het dagelijks bestuur van Hefpunt het beroep gegrond oordeelt, kan hij de zaak inhoudelijk afdoen, hetzij door het verzoek alsnog toe te wijzen, hetzij door het af te wijzen onder verbetering of vervanging van de gronden.</text:p>
            <text:p text:style-name="al">25.7.4.  Niet tijdig beslissen op een verzoek om uitstel
</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p text:style-name="al">25.7.5.  Beroep of herhaald verzoek om uitstel bij de ontvanger
</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dagelijks bestuur van Hefpunt.</text:p>
            <text:p text:style-name="al"> </text:p>
            <text:p text:style-name="al"> </text:p>
            <text:p text:style-name="al">Artikel 25a Uitstel van betaling exitheffingen 
</text:p>
            <text:p text:style-name="al">Niet van toepassing voor Hefpunt.</text:p>
            <text:p text:style-name="al"> </text:p>
            <text:p text:style-name="al">25a.1. Beoordeling zekerheid bij uitstel van betaling ter zake van exitheffingen 
</text:p>
            <text:p text:style-name="al">Niet van toepassing voor Hefpunt.</text:p>
            <text:p text:style-name="al"> </text:p>
            <text:p text:style-name="al"> </text:p>
            <text:p text:style-name="al"> </text:p>
            <text:p text:style-name="al"> </text:p>
            <text:p text:style-name="al"> </text:p>
            <text:p text:style-name="al"> </text:p>
            <text:p text:style-name="al"> </text:p>
            <text:p text:style-name="al"> </text:p>
            <text:p text:style-name="al"> </text:p>
            <text:p text:style-name="al">Artikel 26      Kwijtschelding van belastingen
</text:p>
            <text:p text:style-name="al">In artikel 26, eerste lid van de wet is bepaald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p text:style-name="al">De kwijtscheldingsregels op basis van artikel 26 van de wet zijn vastgelegd in de regeling. In de artikelen 19a en 22a van de regeling zijn de doelstellingen van de schuldsaneringsregeling natuurlijke personen in de belastingsfeer tot uitdrukking gebracht. </text:p>
            <text:p text:style-name="al"> </text:p>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p text:style-name="al">De voorwaarden voor het al dan niet verlenen van kwijtschelding, gelden ook voor het ontslag van de betalingsverplichting.</text:p>
            <text:p text:style-name="al"> </text:p>
            <text:p text:style-name="al">In aansluiting op artikel 26 van de wet beschrijft dit artikel het beleid over:</text:p>
            <text:p text:style-name="al">-     algemene uitgangspunten van het kwijtscheldingsbeleid;</text:p>
            <text:p text:style-name="al">-     kwijtschelding van rijksbelastingen voor particulieren;</text:p>
            <text:p text:style-name="al">-     kwijtschelding van rijksbelastingen voor ondernemers;</text:p>
            <text:p text:style-name="al">-     administratief beroep;</text:p>
            <text:p text:style-name="al">-     voortzetting van de invordering na afwijzing verzoek om kwijtschelding.</text:p>
            <text:p text:style-name="al">26.1.    Algemene uitgangspunten kwijtscheldingsbeleid
26.1.1.  Kwijtschelding van betaalde belastingschulden
</text:p>
            <text:p text:style-name="al">De ontvanger verleent ook kwijtschelding van belastingaanslagen die al zijn betaald, als aan de volgende voorwaarden is voldaan:</text:p>
            <text:p text:style-name="al">-     De belastingschuldige dient het verzoek om kwijtschelding in binnen drie maanden nadat de (laatste) betaling op de belastingaanslag heeft plaatsgevonden;</text:p>
            <text:p text:style-name="al">-     De belastingschuldige heeft betaald onder omstandigheden die aanleiding zouden hebben gegeven tot kwijtschelding als hij daar eerder om had verzocht.</text:p>
            <text:p text:style-name="al"> </text:p>
            <text:p text:style-name="al">Als de ontvanger het verzoek toewijst, betaalt hij de belastingschuldige het bedrag terug waarvoor kwijtschelding is verleend.</text:p>
            <text:p text:style-name="al">26.1.2.  Het indienen van een verzoek om kwijtschelding
</text:p>
            <text:p text:style-name="al">Het verzoek om kwijtschelding moet worden ingediend bij de ontvanger op een daartoe ingesteld verzoekformulier.</text:p>
            <text:p text:style-name="al"> </text:p>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 </text:p>
            <text:p text:style-name="al">In afwachting hiervan wordt de invordering niet opgeschort. Dit gebeurt pas nadat het daarvoor bestemde kwijtscheldingformulier door de ontvanger is ontvangen.</text:p>
            <text:p text:style-name="al">26.1.3   Niet ingevuld of onjuist ingevuld verzoekformulier om kwijtschelding
</text:p>
            <text:p text:style-name="al">Als de ontvanger een uitgereikt of toegezonden verzoekformulier onvolledig ingevuld terugontvangt, stelt hij de belastingschuldige éénmaal in de gelegenheid de ontbrekende gegevens alsnog binnen twee weken te verstrekken. In afwachting daarvan schort de ontvanger de invordering in beginsel op.</text:p>
            <text:p text:style-name="al"> </text:p>
            <text:p text:style-name="al">Als de belastingschuldige niet alle gevraagde nadere gegevens bijvoegt, beschouwt de ontvanger het verzoek ook als onvolledig ingevuld en wijst hij het verzoek af.</text:p>
            <text:p text:style-name="al">26.1.4   Gegevens en normen ten tijde van indiening verzoek om kwijtschelding
</text:p>
            <text:p text:style-name="al">Bij de beoordeling van het verzoek zijn de gegevens en normen van belang die gelden op het moment van indiening van het verzoek, tenzij in de leidraad anders is aangegeven.</text:p>
            <text:p text:style-name="al">26.1.5.  Toewijzing van het verzoek om kwijtschelding onder voorwaarden
</text:p>
            <text:p text:style-name="al">Als de ontvanger besluit dat kwijtschelding zal worden verleend nadat aan één of meer voorwaarden is voldaan, dan neemt hij die voorwaarden in de beschikking op.</text:p>
            <text:p text:style-name="al"> </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26.1.6.  Motivering afwijzing van het verzoek om kwijtschelding
</text:p>
            <text:p text:style-name="al">Als de ontvanger het verzoek om kwijtschelding afwijst, moet hij motiveren waarom hij tot afwijzing van het verzoek heeft besloten. Daarbij moet hij alle afwijzingsgronden noemen.</text:p>
            <text:p text:style-name="al">26.1.7.  Na afwijzen kwijtschelding veertien dagen wachttijd bij voortzetting invordering
</text:p>
            <text:p text:style-name="al">Als de ontvanger geen kwijtschelding verleent, of als het dagelijks bestuur afwijzend heeft beslist op een ingediend beroepschrift tegen de afwijzing, dan wordt de vervolging in beginsel niet aangevangen of voortgezet binnen een termijn van veertien dagen na dagtekening van de beschikking. Deze termijn wordt niet of niet geheel verleend als naar het oordeel van de ontvanger aanwijzingen bestaan dat door het niet direct aanvangen of vervolgen van de invordering de belangen van Hefpunt worden geschaad.</text:p>
            <text:p text:style-name="al">26.1.8.  Mondeling meedelen afwijzen kwijtschelding
</text:p>
            <text:p text:style-name="al">Om de belangen van Hefpunt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26.1.9.  Wanneer wordt geen kwijtschelding verleend
</text:p>
            <text:p text:style-name="al">Er wordt geen kwijtschelding verleend als:</text:p>
            <text:p text:style-name="al">-     de gevraagde gegevens voor de beoordeling van het verzoek niet, niet volledig, onjuist, of niet op het door de ontvanger uitgereikte formulier (zie ook de artikelen 26.2.2 en 26.2.3 van deze leidraad) zijn verstrekt;</text:p>
            <text:p text:style-name="al">-     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p text:style-name="al">-     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p text:style-name="al">-     voor de desbetreffende belastingaanslag zekerheid is gesteld;</text:p>
            <text:p text:style-name="al">-     er sprake is van meer dan één belastingschuldige;</text:p>
            <text:p text:style-name="al">-     een derde nog voor de belastingschuld aansprakelijk kan worden gesteld;</text:p>
            <text:p text:style-name="al">-     het aan de belastingschuldige kan worden toegerekend dat de belastingaanslag niet kan worden voldaan. Daarvan is onder andere sprake als:</text:p>
            <text:p text:style-name="al">a.   het aan opzet of grove schuld van de belastingschuldige is te wijten dat te weinig belasting is geheven;</text:p>
            <text:p text:style-name="al">b.   (vervallen)</text:p>
            <text:p text:style-name="al">c.   een uitbetaald bedrag (bijvoorbeeld een belastingteruggaaf) niet is aangewend ter voldoening van de schuld waarvan kwijtschelding wordt gevraagd, tenzij het een voorlopige teruggaaf betreft voor zover die niet voor beslag vatbaar is;</text:p>
            <text:p text:style-name="al">d.   vanaf de bekendmaking van de belastingaanslag tot aan de indiening van het verzoek om kwijtschelding op enig moment voldoende middelen aanwezig waren om de aanslag te kunnen voldoen;</text:p>
            <text:p text:style-name="al">e.   de belastingschuldige wist of redelijkerwijs kon vermoeden dat een belastingaanslag zou worden opgelegd en nalatig is gebleven in verband daarmee middelen te reserveren;</text:p>
            <text:p text:style-name="al">f.    de belastingschuldige geen gebruik heeft gemaakt van het recht op aanvullende bijstand, waardoor de belastingaanslag (gedeeltelijk) zou kunnen worden betaald;</text:p>
            <text:p text:style-name="al">-     de belastingschuldige in surseance van betaling of in staat van faillissement verkeert, tenzij een akkoord is gesloten als bedoeld in de artikelen 138 en 252 FW;</text:p>
            <text:p text:style-name="al">-     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p text:style-name="al">-     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p text:style-name="al">-     door de ontvanger nadere voorwaarden zijn gesteld en aan die voorwaarden nog niet is voldaan. Zodra aan de gestelde voorwaarden is voldaan, kan alsnog kwijtschelding worden verleend.</text:p>
            <text:p text:style-name="al">26.1.10.  Begrip 'ex-ondernemer' en kwijtschelding
</text:p>
            <text:p text:style-name="al">Als een ex-ondernemer om kwijtschelding vraagt, past de ontvanger het kwijtscheldingsbeleid voor particulieren toe.</text:p>
            <text:p text:style-name="al"> </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span text:style-name="nadrukvet"/></text:p>
            <text:p text:style-name="al">26.1.11.  Verzoekschriften aan andere instellingen                                                                     
</text:p>
            <text:p text:style-name="al">Niet van toepassing voor Hefpunt.</text:p>
            <text:p text:style-name="al">26.2.    Kwijtschelding van rijksbelastingen voor particulieren
26.2.1.  Vermogen en kwijtschelding particulieren
</text:p>
            <text:p text:style-name="al">Onder vermogen wordt verstaan de waarde in het economische verkeer van de bezittingen van de belastingschuldige en zijn echtgenoot als bedoeld in artikel 3 Wwb, verminderd met de schulden van de belastingschuldige en de echtgenoot die hoger bevoorrecht zijn dan de rijksbelastingen.</text:p>
            <text:p text:style-name="al"> </text:p>
            <text:p text:style-name="al">Ook als de belastingschuldige onder huwelijkse voorwaarden is gehuwd, of bij ongehuwd samenlevenden als sprake is van een samenlevingscontract, is het voorgaande van overeenkomstige toepassing ondanks het feit dat de partner niet aansprakelijk kan worden gesteld voor de voldoening van de belastingaanslag.</text:p>
            <text:p text:style-name="al">26.2.2.  De inboedel en kwijtschelding particulieren
</text:p>
            <text:p text:style-name="al">Niet van toepassing voor Hefpunt.</text:p>
            <text:p text:style-name="al">26.2.3.  De auto en kwijtschelding particulieren
</text:p>
            <text:p text:style-name="al">De waarde van de personenauto wordt niet als vermogensbestanddeel in aanmerking genomen als deze op het moment waarop het verzoek wordt ingediend een waarde heeft van € 2269,0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als bedoeld in artikel 3 Wwb, of zijn kind(eren) voor zover deze geen eigen inkomen/vermogen heeft (hebben) waaruit de auto in beginsel zou kunnen worden betaald.</text:p>
            <text:p text:style-name="al">26.2.4.  Saldo op bankrekening en kwijtschelding voor particuliere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p text:style-name="al">De nog beschikbare kredietruimte van een doorlopend krediet wordt in de kwijtscheldingsregeling niet als een vermogensbestanddeel aangemerkt.</text:p>
            <text:p text:style-name="al">26.2.5.  De eigen woning en kwijtschelding voor particulieren
</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p text:style-name="al">Het verlenen van een zodanig uitstel blijft beperkt tot uitzonderlijke gevallen.</text:p>
            <text:p text:style-name="al">26.2.6.  Vermogen van kinderen en kwijtschelding voor particuliere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26.2.7.  Nalatenschappen en kwijtschelding voor particuliere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26.2.8.  Levensloopregeling en kwijtschelding voor particulieren
</text:p>
            <text:p text:style-name="al">Niet van toepassing voor Hefpunt.</text:p>
            <text:p text:style-name="al">26.2.9.  Beroepsvermogen wikker en kwijtschelding voor particulieren
</text:p>
            <text:p text:style-name="al">Vervallen.</text:p>
            <text:p text:style-name="al">26.2.10.  Betalingscapaciteit en kwijtschelding voor particuliere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p text:style-name="al">Bij sterk wisselende inkomsten worden de gemiddelde maandinkomsten getoetst over een periode van drie maanden voorafgaand aan het verzoek om kwijtschelding. Indien dit leidt tot afwijzing kan de belastingschuldige in administratief beroep aangegeven om de gemiddelde inkomsten te laten toetsen over een periode van 12 maanden voorafgaand aan het verzoek om kwijtschelding. </text:p>
            <text:p text:style-name="al"> </text:p>
            <text:p text:style-name="al">Het netto besteedbaar inkomen van de belastingschuldige wordt vermeerderd met het gemiddeld per maand te verwachten netto besteedbaar inkomen van zijn echtgenoot (als bedoeld in artikel 3 Wwb) in de periode van twaalf maanden vanaf de datum waarop het verzoek om kwijtschelding is ingediend. Ook wanneer de belastingschuldige onder huwelijkse voorwaarden is gehuwd of bij ongehuwd samenlevenden wanneer sprake is van een samenlevingscontract, is het voorgaande van toepassing, ondanks het feit dat de partner niet aansprakelijk kan worden gesteld voor de voldoening van de belastingaanslag. De vaststelling van het totale netto besteedbaar inkomen staat los van de aansprakelijkheid tot betaling van de aanslagen waarvan kwijtschelding wordt verzocht.</text:p>
            <text:p text:style-name="al"> </text:p>
            <text:p text:style-name="al">De verantwoordelijkheid van de echtgenoot als bedoeld in artikel 3 Wwb, voor schulden van de belastingschuldige, wordt beperkt tot de (materiële) belastingschulden die stammen uit de huwelijkse periode dan wel uit de periode waarin de gezamenlijke huishouding is gevoerd. Dat kan tot gevolg hebben dat in voorkomende gevallen de belastingaanslag moet worden gesplitst. Het vermogen en de betalingscapaciteit van de in artikel 3 Wwb bedoelde echtgenoot van belastingschuldige, worden dus buiten beschouwing gelaten voor zover een door de belastingschuldige ingediend verzoek om kwijtschelding betrekking heeft op belastingschulden die zijn ontstaan vóór de aanvang van de huwelijkse periode dan wel de gezamenlijke huishouding. Het toe te passen normbedrag is in dit geval - afhankelijk van de omstandigheden - het normbedrag voor een alleenstaande dan wel het normbedrag voor een alleenstaande ouder (zie artikel 16 van de regeling).</text:p>
            <text:p text:style-name="al">26.2.11.  Vakantiegeld en kwijtschelding voor particulieren
</text:p>
            <text:p text:style-name="al">Tot het inkomen wordt ook het vakantiegeld gerekend. Het vakantiegeld wordt gesteld op 7% van de - aan loonheffing onderworpen - inkomsten waarbij aanspraak bestaat op vakantiegeld.</text:p>
            <text:p text:style-name="al"> </text:p>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p text:style-name="al">Zo is bijvoorbeeld sprake van een lager percentage dan 7 in het geval de belastingschuldige een bijstandsuitkering geniet. In dat geval moet dus worden uitgegaan van het percentage genoemd in artikel 19, derde lid, van de Wwb.</text:p>
            <text:p text:style-name="al">26.2.12.  Studiefinanciering en kwijtschelding voor particulieren
</text:p>
            <text:p text:style-name="al">Bij de berekening van het netto besteedbare inkomen wordt rekening gehouden met inkomsten die studenten ontvangen op grond van de WSF 2000 en hoofdstuk 4 van de Wet tegemoetkoming onderwijsbijdrage en schoolkosten (WTOS VO-18  ).</text:p>
            <text:p text:style-name="al"> </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rekening gehouden met het feit of de student thuiswonend, dan wel uitwonend is. In voorkomend geval wordt dit normbudget verhoogd met de partnertoeslag of de één-oudertoeslag.</text:p>
            <text:p text:style-name="al"> </text:p>
            <text:p text:style-name="al">De inkomsten van een student worden gesteld op een forfaitair bedrag.</text:p>
            <text:p text:style-name="al"> </text:p>
            <text:p text:style-name="al">A.         Voor studenten in het hoger onderwijs is dit het bedrag voor het normbudget voor levensonderhoud verminderd met een forfaitair bedrag voor boeken en leermiddelen. </text:p>
            <text:p text:style-name="al">B.         Voor studenten in het middelbaar beroepsonderwijs is dit het bedrag voor het normbudget voor levensonderhoud verminderd met een forfaitair bedrag voor boeken en leermiddelen en met het bedrag aan onderwijsretributie. </text:p>
            <text:p text:style-name="al"> </text:p>
            <text:p text:style-name="al">Voor de actuele forfaitaire bedragen wordt verwezen naar internet. Als de belastingschuldige naast studiefinanciering beschikt over eigen inkomsten wordt eveneens uitgegaan van de forfaitaire inkomsten, zoals hiervoor berekend onder A en B. </text:p>
            <text:p text:style-name="al"> </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p text:style-name="al">Formule 1: (P   Q) – R – S = X</text:p>
            <text:p text:style-name="al"> </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Dienst Uitvoering Onderwijs wordt aangeduid met S. De uitkomst van deze berekening wordt aangegeven met X, met dien verstande dat X altijd tenminste nul bedraagt.</text:p>
            <text:p text:style-name="al"> </text:p>
            <text:p text:style-name="al">Formule 2: X   Y = T</text:p>
            <text:p text:style-name="al"> </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26.2.13.  Bijzondere bijstand/ouderlijke bijdrage en kwijtschelding voor particuliere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26.2.14.  Betalingen op belastingschulden en kwijtschelding voor particuliere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p text:style-name="al">Tot betalingen op belastingschulden worden ook de betalingen gerekend die worden verricht op andere belastingen en heffingen van lokale overheden.</text:p>
            <text:p text:style-name="al">26.2.15.  Woonlasten en kwijtschelding van belasting van voorhuwelijkse belastingschulden
</text:p>
            <text:p text:style-name="al">Als het verzoek om kwijtschelding wordt gedaan voor belastingschulden die zijn ontstaan voor de aanvang van de huwelijkse periode, dan wel de gezamenlijke huishouding in de zin van artikel 3 Wwb (zie artikel 26.2.10 van deze leidraad), worden de woonlasten in aanmerking genomen tot ten hoogste 50% van het bedrag dat de uitkomst is van de berekening op grond van artikel 15, eerste lid, onderdeel b van de regeling.</text:p>
            <text:p text:style-name="al">26.2.15.A.  Woonlasten van meerpersoonshuishoudens
</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text:p>
            <text:p text:style-name="al">verhuur, te weten als sprake is van kostgangers of kamerhuurders.</text:p>
            <text:p text:style-name="al"> </text:p>
            <text:p text:style-name="al">26.2.16.  Uitgaven in verband met onderhoudsverplichtingen en kwijtschelding voor particulieren
</text:p>
            <text:p text:style-name="al">Naast de alimentatieverplichtingen wordt bij de berekening van het netto besteedbaar inkomen de daadwerkelijk betaalde onderhoudsbijdrage - de bijdrage die een gemeente op grond van de Wwb van een ex-partner vordert in de kosten van bijstand - in mindering gebracht.</text:p>
            <text:p text:style-name="al">26.2.17.  Kwijtschelding tijdens WSNP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p text:style-name="al">26.2.18.  Inkomen wikker
</text:p>
            <text:p text:style-name="al">Vervallen.</text:p>
            <text:p text:style-name="al">26.2.19.  Normpremie ziektekostenverzekering begrepen in de bijstandsuitkering
</text:p>
            <text:p text:style-name="al">De normpremie, bedoeld in artikel 2 van de Wet op de zorgtoeslag, voor zover is begrepen in de bijstandsnorm, bedraagt per 1 januari 2014 voor een alleenstaande of een alleenstaande ouder € 39,00 per maand en voor echtgenoten € 84,00 per maand. Deze bedragen worden elk half jaar aangepast. De actuele bedragen zijn opgenomen op internet.</text:p>
            <text:p text:style-name="al">26.2.20.  Onderhoud gezinsleden in het buitenland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Wwb. Als huur wordt de hier te lande betaalde huur in aanmerking genomen. Door toepassing van het normbedrag voor echtgenoten in de zin van artikel 3 Wwb,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26.3.    Kwijtschelding van waterschapsbelastingen voor ondernemers
26.3.1.  Kwijtschelding voor ondernemers bij een saneringsakkoord
</text:p>
            <text:p text:style-name="al">Kwijtschelding voor ondernemers vindt alleen plaats bij een saneringsakkoord tussen de schuldenaar en alle schuldeisers tot gedeeltelijke betaling van de schuld tegen finale kwijting.</text:p>
            <text:p text:style-name="al"> </text:p>
            <text:p text:style-name="al">Deze kwijtschelding komt pas aan de orde nadat alle gestelde zekerheden zijn uitgewonnen.</text:p>
            <text:p text:style-name="al">26.3.2.  Aansprakelijkheid en kwijtschelding voor ondernemers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26.3.3.  Voorwaarden tot deelname aan een saneringsakkoord
</text:p>
            <text:p text:style-name="al">In aanvulling van artikel 22 van de regeling werkt de ontvanger uitsluitend mee aan een saneringsakkoord als de communautaire middelen volledig worden voldaan.</text:p>
            <text:p text:style-name="al">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26.3.4.  Toepassingsbereik saneringsakkoord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p text:style-name="al">Ook Hefpunt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26.3.5.  Ten minste dubbele percentage en saneringsakkoord
</text:p>
            <text:p text:style-name="al">Niet van toepassing voor Hefpunt.</text:p>
            <text:p text:style-name="al">26.3.6.  Bestuurlijke boeten en saneringsakkoord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26.3.7.  Rente en kosten en saneringsakkoord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26.3.8.  Speciale crediteuren en saneringsakkoord
</text:p>
            <text:p text:style-name="al">Een aantal crediteuren neemt een zodanige positie in dat zij niet noodzakelijkerwijs tot een akkoord hoeven toe te treden om (een deel van) de vordering die zij hebben te kunnen innen. Tot die crediteuren behoren onder meer:</text:p>
            <text:p text:style-name="al">-     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text:p>
            <text:p text:style-name="al">-     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p text:style-name="al">-     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p text:style-name="al"> </text:p>
            <text:p text:style-name="al">Onder 'dwangcrediteuren' worden verstaan leveranciers die niet bereid zijn aan een akkoord mee te werken omdat de onderneming zonder hen niet verder kan werken.</text:p>
            <text:p text:style-name="al"> </text:p>
            <text:p text:style-name="al">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al">26.3.9.  Kwijtschelding ondernemers privé aanslag
</text:p>
            <text:p text:style-name="al">Voor de beoordeling van de verzoeken om kwijtschelding door ondernemers voor verschuldigde privé aanslagen wordt ten aanzien van het bepalen van het inkomen zoveel mogelijk aansluiting gezocht bij de methodiek zoals vastgelegd in het Bijstand Besluit Zelfstandigen.</text:p>
            <text:p text:style-name="al">26.4.    Administratief beroep
26.4.1.  Administratief beroep tegen de afwijzing van een verzoek om kwijtschelding
</text:p>
            <text:p text:style-name="al">Als de belastingschuldige zich niet kan verenigen met de beschikking van de ontvanger op het verzoek om kwijtschelding, kan hij een gemotiveerd beroepschrift richten tot het dagelijks bestuur. Het beroepschrift wordt ingediend bij de ontvanger. Zo nodig zendt de ontvanger opnieuw een verzoekformulier aan de belastingschuldige toe.</text:p>
            <text:p text:style-name="al"> </text:p>
            <text:p text:style-name="al">26.4.2.  Herhaald verzoek om kwijtschelding
</text:p>
            <text:p text:style-name="al">De ontvanger merkt een herhaald verzoek om kwijtschelding aan als een beroepschrift dat gericht is aan het dagelijks bestuur. Als de ontvanger aanleiding ziet om een gunstigere beslissing te nemen dan in zijn eerdere beschikking, handelt hij het herhaalde verzoek zelf af.</text:p>
            <text:p text:style-name="al"> </text:p>
            <text:p text:style-name="al">De ontvanger zelf behandelt een herhaald verzoek om kwijtschelding als een eerste verzoek als het verzoek is afgewezen als gevolg van een duidelijke, ambtelijke fout.</text:p>
            <text:p text:style-name="al"> </text:p>
            <text:p text:style-name="al">In deze gevallen kan de belastingschuldige na de beslissing van de ontvanger een beroepschrift indienen bij het dagelijks bestuur.</text:p>
            <text:p text:style-name="al">26.4.3.  Beroepsfase kwijtschelding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26.4.4.  Gegevens en normen eerste verzoek om kwijtschelding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span text:style-name="nadrukvet"/>26.4.5.  Beslissing dagelijks bestuur op beroep bij kwijtschelding
</text:p>
            <text:p text:style-name="al">In alle gevallen waarin het dagelijks bestuur het beroep gegrond oordeelt, kan hij de zaak inhoudelijk afdoen. Hetzij door het verzoek alsnog toe te wijzen, hetzij door het af te wijzen onder verbetering of vervanging van de gronden.</text:p>
            <text:p text:style-name="al">26.4.6.  Invordering na administratief beroep en herhaald verzoek om kwijtschelding
</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p text:style-name="al">Indiening van het beroepschrift na de termijn van tien dagen leidt tot niet-ontvankelijkheid. Dit neemt echter niet weg dat - als het belang van de invordering zich daartegen niet verzet - van het dagelijks bestuur mag worden verwacht dat hij alsnog ambtshalve de grieven die in het beroepschrift zijn aangedragen op hun waarde beoordeelt. Ook in dat geval wordt gehandeld overeenkomstig artikel 9 van de regeling.</text:p>
            <text:p text:style-name="al"> </text:p>
            <text:p text:style-name="al">Of het belang van de invordering zich tegen ambtshalve behandeling verzet, hangt af van de omstandigheden. Hiervan is echter in ieder geval sprake als inmiddels onherroepelijke invorderingsmaatregelen zijn genomen.</text:p>
            <text:p text:style-name="al">26.4.7.  Niet tijdig beslissen op een verzoek om kwijtschelding
</text:p>
            <text:p text:style-name="al">Als de ontvanger nalaat om tijdig een beslissing te nemen op een verzoek om kwijtschelding, kan de belastingschuldige hiertegen beroep instellen bij het dagelijks bestuur. Hieraan is geen termijn gebonden.</text:p>
            <text:p text:style-name="al"> </text:p>
            <text:p text:style-name="al">Als tijdens de beroepsprocedure blijkt dat de ontvanger kwijtschelding had moeten verlenen, dan hoeft het dagelijks bestuur niet te volstaan met de uitspraak dat de ontvanger niet tijdig heeft beslist, maar kan hij op het beroepschrift van de belastingschuldige inhoudelijk beslissen.<text:span text:style-name="nadrukvet"/></text:p>
            <text:p text:style-name="al">26.5.    Voortzetting van de invordering na afwijzing verzoek om kwijtschelding
26.5.1.  Invordering na afwijzing verzoek om kwijtschelding
</text:p>
            <text:p text:style-name="al">Als de ontvanger afwijzend heeft beslist op een verzoek om kwijtschelding of een aangeboden akkoord, of het dagelijks bestuur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p text:style-name="al">26.6.    Geen verdere invorderingsmaatregelen en afwijzing verzoek om kwijtschelding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26.7.             Geautomatiseerde toetsing bij kwijtschelding
</text:p>
            <text:p text:style-name="al">Als Hefpunt gebruik maakt van de mogelijkheid van geautomatiseerde toetsing bij kwijtschelding, wordt er getoetst in het laatste kwartaal van het jaar voorafgaande aan het belastingjaar waarvoor de kwijtschelding eventueel kan worden verleend. </text:p>
            <text:p text:style-name="al"> </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p text:style-name="al">Artikel 27      Verjaring
</text:p>
            <text:p text:style-name="al">Artikel 27 van de wet bepaalt dat het recht tot dwanginvordering en het recht tot verrekening verjaren door verloop van vijf jaren:</text:p>
            <text:p text:style-name="al">-     na de aanvang van de dag volgende op die waarop die belastingaanslag geheel invorderbaar is;</text:p>
            <text:p text:style-name="al">-     dan wel - als dit tot een later tijdstip leidt - vijf jaren na de aanvang van de dag volgende op die waarop de ontvanger de laatste akte van vervolging heeft betekend (stuiting van de verjaring).</text:p>
            <text:p text:style-name="al"> </text:p>
            <text:p text:style-name="al">Het tweede lid van dit artikel bepaalt limitatief in welke gevallen er sprake is van verlenging van de verjaringstermijn (schorsing van de verjaring).</text:p>
            <text:p text:style-name="al"> </text:p>
            <text:p text:style-name="al">Na intreding van de verjaring maakt de ontvanger geen gebruik van de mogelijkheid om in te vorderen door middel van een dagvaarding.</text:p>
            <text:p text:style-name="al"> </text:p>
            <text:p text:style-name="al">In aansluiting op afdeling 4.4.3 van de Awb en artikel 27 van de wet beschrijft dit artikel het beleid over:</text:p>
            <text:p text:style-name="al">-     versnelde invordering en verjaring;</text:p>
            <text:p text:style-name="al">-     aansprakelijkgestelden en verjaring;</text:p>
            <text:p text:style-name="al">-     stuiting van de verjaring;</text:p>
            <text:p text:style-name="al">-     schorsing van de verjaring;</text:p>
            <text:p text:style-name="al">-     afstand van verjaring;</text:p>
            <text:p text:style-name="al">-     rente en kosten en verjaring.</text:p>
            <text:p text:style-name="al">27.1.    Versnelde invordering en verjaring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27.2.    Aansprakelijkgestelden en verjaring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27.3.   Stuiting van de verjaring 
</text:p>
            <text:p text:style-name="al">Als de betekening van een dwangbevel uitsluitend plaatsvindt om de verjaring te stuiten, dan licht de ontvanger de belastingschuldige in over het doel van de betekening. Deze betekening is kosteloos.</text:p>
            <text:p text:style-name="al"> </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27.4.    Schorsing van de verjaring
</text:p>
            <text:p text:style-name="al">Uitstel van betaling voor een gedeelte van de belastingaanslag verlengt de verjaringstermijn voor de gehele belastingaanslag.</text:p>
            <text:p text:style-name="al">27.5.    Afstand van verjaring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27.6.    Rente en kosten en verjaring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27.7. Na verjaring geen civiele invordering
</text:p>
            <text:p text:style-name="al">Na intreding van de verjaring maakt de ontvanger geen gebruik van de mogelijkheid om in te vorderen door middel van een dagvaarding.</text:p>
            <text:p text:style-name="al">Artikel 27a    Betalingskorting
</text:p>
            <text:p text:style-name="al">Niet van toepassing voor Hefpunt.</text:p>
            <text:p text:style-name="al">Artikel 28      Invorderingsrente
</text:p>
            <text:p text:style-name="al">Artikel 28 van de wet regelt het in rekening brengen en vergoeden van invorderingsrente.</text:p>
            <text:p text:style-name="al"> </text:p>
            <text:p text:style-name="al">In aansluiting op artikel 28 van de wet beschrijft dit artikel het beleid over:</text:p>
            <text:p text:style-name="al">-     correctie berekende invorderingsrente;</text:p>
            <text:p text:style-name="al">-     vermindering terecht in rekening gebrachte invorderingsrente;</text:p>
            <text:p text:style-name="al">-     verzuim van Hefpunt en invorderingsrente;</text:p>
            <text:p text:style-name="al">-     rente- of schadevergoeding;</text:p>
            <text:p text:style-name="al">-     kwijtschelding invorderingsrente niet mogelijk;</text:p>
            <text:p text:style-name="al">-    verminderingen en toepassing <text:a xlink:href="http://wetten.overheid.nl/BWBR0004770/geldigheidsdatum_18-03-2014#HoofdstukV_Artikel28" xlink:type="simple">artikel 28, zesde lid, van de wet</text:a>.</text:p>
            <text:p text:style-name="al"> </text:p>
            <text:p text:style-name="al">28.1.    Vervallen
28.2.    Correctie berekende invorderingsrente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28.3.    Vermindering terecht in rekening gebrachte invorderingsrente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p text:style-name="al">De ontvanger kan slechts naar aanleiding van een ingediend bezwaarschrift de verschuldigde rente verminderen.</text:p>
            <text:p text:style-name="al">28.4.    Vervallen 
28.5.    Vervallen 
28.6.    Kwijtschelding invorderingsrente niet mogelijk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28.7.    Vervallen
</text:p>
            <text:p text:style-name="al">
            <text:span text:style-name="nadrukvet"> </text:span>
          </text:p>
            <text:p text:style-name="al">Artikel 28a en Artikel 28b
</text:p>
            <text:p text:style-name="al">Er zijn in deze leidraad op artikel 28a en artikel 28b  van de wet geen beleidsregels gemaakt.</text:p>
            <text:p text:style-name="al">Artikel 29
</text:p>
            <text:p text:style-name="al">Er zijn in deze leidraad op artikel 29 van de wet geen beleidsregels gemaakt.</text:p>
            <text:p text:style-name="al">Artikel 30      Beschikking betalingskorting en invorderingsrente
</text:p>
            <text:p text:style-name="al">Artikel 30 van de wet bepaalt dat de ontvanger het bedrag van de betalingskorting en de invorderingsrente vaststelt bij een voor bezwaar vatbare beschikking. Op deze beschikking is hoofdstuk V van de AWR van toepassing.</text:p>
            <text:p text:style-name="al"> </text:p>
            <text:p text:style-name="al">In aansluiting op artikel 30 van de wet beschrijft dit artikel het beleid over:</text:p>
            <text:p text:style-name="al">-     beschikking terug te nemen betalingskorting;</text:p>
            <text:p text:style-name="al">-     verzoek tot vermindering rente is bezwaar;</text:p>
            <text:p text:style-name="al">-     betalingskorting en invorderingsrente: (hoger) beroep en cassatie;</text:p>
            <text:p text:style-name="al">-     teruggenomen betalingskorting en invorderingsrente: uitstel van betaling;</text:p>
            <text:p text:style-name="al">-     geen bezwaar mogelijk tegen de niet verleende betalingskorting.</text:p>
            <text:p text:style-name="al">30.1.    Beschikking terugnemen betalingskorting 
</text:p>
            <text:p text:style-name="al">Niet van toepassing voor Hefpunt.</text:p>
            <text:p text:style-name="al">30.2.    Verzoek tot vermindering rente is bezwaar
</text:p>
            <text:p text:style-name="al">Een verzoek van de belastingschuldige tot vermindering van in rekening gebrachte rente merkt de ontvanger aan als een bezwaarschrift.</text:p>
            <text:p text:style-name="al">30.3.    Betalingskorting en invorderingsrente: (hoger) beroep en cassatie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30.4.    Teruggenomen betalingskorting en invorderingsrente: uitstel van betaling
</text:p>
            <text:p text:style-name="al">Het beleid omtrent teruggenomen betalingskorting is niet van toepassing voor Hefpunt.</text:p>
            <text:p text:style-name="al"> </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30.5.    Geen bezwaar mogelijk tegen de niet verleende betalingskorting
</text:p>
            <text:p text:style-name="al">Niet van toepassing voor Hefpunt.</text:p>
            <text:p text:style-name="al">Artikel 31 en artikel 31a
</text:p>
            <text:p text:style-name="al">Er zijn in deze leidraad op de artikelen 31 en artikel 31a van de wet geen beleidsregels gemaakt.</text:p>
            <text:p text:style-name="al">Artikel 32      Samenloop fiscale en civiele aansprakelijkheidsbepalingen
</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p text:style-name="al">In aansluiting op artikel 32 van de wet beschrijft dit artikel het beleid over:</text:p>
            <text:p text:style-name="al">-     keuze aansprakelijkheid;</text:p>
            <text:p text:style-name="al">-     gemeenschapsschulden en aansprakelijkheid.</text:p>
            <text:p text:style-name="al">32.1.    Keuze aansprakelijkheid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p text:style-name="al">In de belangenafweging die aan de aansprakelijkstelling voorafgaat, wordt in beginsel doorslaggevend gewicht toegekend aan die aansprakelijkheidsbepaling waarbij de aansprakelijke in de gelegenheid is zich te disculperen.</text:p>
            <text:p text:style-name="al">32.2.    Gemeenschapsschulden en aansprakelijkheid
</text:p>
            <text:p text:style-name="al">De ontvanger merkt een belastingschuld in principe aan als een gemeenschapsschuld. De ontbinding van een goederengemeenschap ontheft de echtgenoten niet van hun aansprakelijkheid voor gemeenschapsschulden die zijn ontstaan vóór de ontbinding van de gemeenschap. Ieder van de echtgenoten blijft aansprakelijk voor het geheel van de gemeenschapsschulden waarvoor hij/zij voordien aansprakelijk was.</text:p>
            <text:p text:style-name="al">Artikel 33      Aansprakelijkheid van bestuurder, leider vaste inrichting, vaste vertegenwoordiger en vereffenaar voor alle rijksbelastingen
</text:p>
            <text:p text:style-name="al">Artikel 33 van de wet bevat hoofdelijke aansprakelijkheidsregels die gelden voor de invordering van alle rijksbelastingen.</text:p>
            <text:p text:style-name="al"> </text:p>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p text:style-name="al">In aansluiting op artikel 33 van de wet beschrijft dit artikel het beleid over:</text:p>
            <text:p text:style-name="al">-     leider vaste inrichting en vaste vertegenwoordiger;</text:p>
            <text:p text:style-name="al">-     feitelijke vestiging;</text:p>
            <text:p text:style-name="al">-     lichaam dat is ontbonden;</text:p>
            <text:p text:style-name="al">-     vereffenaar;</text:p>
            <text:p text:style-name="al">-     bestuurder;</text:p>
            <text:p text:style-name="al">-     gewezen bestuurder.</text:p>
            <text:p text:style-name="al">33.1.    Leider vaste inrichting en vaste vertegenwoordiger bij aansprakelijkheid
</text:p>
            <text:p text:style-name="al">De begrippen vaste inrichting en vaste vertegenwoordiger zijn dezelfde als bij de heffing van de diverse belastingen.</text:p>
            <text:p text:style-name="al">33.2.    Feitelijke vestiging bij aansprakelijkheid
</text:p>
            <text:p text:style-name="al">Het begrip 'gevestigd' in artikel 33, eerste lid, onderdeel b van de wet, heeft een feitelijke betekenis. Waar een lichaam is gevestigd, moet worden beoordeeld naar de omstandigheden van het geval.</text:p>
            <text:p text:style-name="al"> </text:p>
            <text:p text:style-name="al">De ontvanger moet hierbij aansluiting zoeken bij het materiële vestigingsbegrip van artikel 4, eerste lid van de AWR.</text:p>
            <text:p text:style-name="al">33.3.    Lichaam dat is ontbonden bij aansprakelijkheid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p text:style-name="al">Voor de berekening van de driejaarstermijn wordt de stilzwijgende ontbinding - bedoeld in de vorige volzin - geacht zich te hebben voltrokken ten tijde van het verrichten van de handelingen.</text:p>
            <text:p text:style-name="al"> </text:p>
            <text:p text:style-name="al">Als ontbinding kan niet worden aangemerkt het feitelijk staken van de bedrijfsuitoefening en/of het voortzetten van de activiteiten van de vennootschap in een andere rechtsvorm, het zogenaamde 'leeg' maken van het lichaam.</text:p>
            <text:p text:style-name="al">33.4.    Vereffenaar bij aansprakelijkheid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33.5.    Bestuurder bij aansprakelijkheid
</text:p>
            <text:p text:style-name="al">Voor de toepassing van artikel 33, eerste lid, onderdeel a van de wet wordt als bestuurder niet alleen degene aangemerkt die als zodanig in het Handelsregister staat ingeschreven. Ook wordt als bestuurder aangemerkt degene die zich feitelijk als bestuurder heeft gedragen.</text:p>
            <text:p text:style-name="al">33.6.    Gewezen bestuurder bij aansprakelijkheid
</text:p>
            <text:p text:style-name="al">De ontvanger kan de gewezen bestuurder aansprakelijk stellen voor de belastingschuld waarvoor hij ten tijde van zijn bestuursperiode hoofdelijk aansprakelijk was, te weten de schuld die in deze periode materieel is ontstaan.</text:p>
            <text:p text:style-name="al">33.7. Disculpatie bestuurders, leiders en vaste vertegenwoordigers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p>
            <text:p text:style-name="al"> </text:p>
            <text:p text:style-name="al">Artikel 34 tot en met 47    
</text:p>
            <text:p text:style-name="al">Niet van toepassing voor Hefpunt.</text:p>
            <text:p text:style-name="al"> </text:p>
            <text:p text:style-name="al"> </text:p>
            <text:p text:style-name="al"> </text:p>
            <text:p text:style-name="al">Artikel 48      Beperking aansprakelijkheid van erfgenamen
</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p text:style-name="al">In aansluiting op artikel 48 van de wet beschrijft dit artikel het beleid over:</text:p>
            <text:p text:style-name="al">-     beneficiaire aanvaarding;</text:p>
            <text:p text:style-name="al">-     invordering ten laste van een erfgenaam blijft achterwege.</text:p>
            <text:p text:style-name="al">48.1.    Beneficiaire aanvaarding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p text:style-name="al">Aantasting van het vermogen van de erfgenamen blijft uiteraard achterwege.</text:p>
            <text:p text:style-name="al">48.2.    Invordering ten laste van een erfgenaam blijft achterwege
</text:p>
            <text:p text:style-name="al">Als voor een belastingaanslag ten name van een overledene niet meer tegen de gezamenlijke erfgenamen kan worden opgetreden, blijft invordering ten laste van een erfgenaam van wie minder dan € 23,00 moet worden ingevorderd achterwege, tenzij het de hoofdsom van de aanslag betreft.</text:p>
            <text:p text:style-name="al"> </text:p>
            <text:p text:style-name="al">Er kan ook aanleiding bestaan een gering restbedrag op tactische gronden buiten invordering te laten.</text:p>
            <text:p text:style-name="al">Artikel 49      Formele bepalingen voor aansprakelijkstelling
</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p text:style-name="al">De aansprakelijkstelling vindt plaats bij voor bezwaar vatbare beschikking, en wel afzonderlijk voor ieder die aansprakelijk wordt gesteld.</text:p>
            <text:p text:style-name="al"> </text:p>
            <text:p text:style-name="al">In aansluiting op artikel 49 van de wet beschrijft dit artikel het beleid over:</text:p>
            <text:p text:style-name="al">-     aansprakelijkstelling voor bestuurlijke boete;</text:p>
            <text:p text:style-name="al">-     aansprakelijkstelling voor invorderingsrente;</text:p>
            <text:p text:style-name="al">-     de aansprakelijkstelling - in gebreke zijn;</text:p>
            <text:p text:style-name="al">-     informatieverstrekking in beschikking aansprakelijkstelling keten- en inlenersaansprakelijkheid;</text:p>
            <text:p text:style-name="al">-     informatieverstrekking aan aansprakelijkgestelden;</text:p>
            <text:p text:style-name="al">-     eerst uitwinning belastingschuldige;</text:p>
            <text:p text:style-name="al">-     volgorde van aansprakelijkstellen;</text:p>
            <text:p text:style-name="al">-     bezwaar en uitstel van betaling;</text:p>
            <text:p text:style-name="al">-     overgangsrecht.</text:p>
            <text:p text:style-name="al">49.1.    Aansprakelijkstelling voor bestuurlijke boete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span text:style-name="nadrukcur">.</text:span></text:p>
            <text:p text:style-name="al"> </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49.2.    Aansprakelijkstelling voor invorderingsrente
</text:p>
            <text:p text:style-name="al">Als aan de aansprakelijkgestelde invorderingsrente in rekening moet worden gebracht, dan wordt de rente berekend over het bedrag waarvoor hij aansprakelijk is gesteld.</text:p>
            <text:p text:style-name="al"> </text:p>
            <text:p text:style-name="al">Voor zover in het bedrag van de aansprakelijkstellingsbeschikking tevens een bedrag aan invorderingsrente is opgenomen, wordt over dat bedrag geen rente in rekening gebracht.</text:p>
            <text:p text:style-name="al">49.3.    De aansprakelijkstelling - in gebreke zijn
49.3.1.  Wanneer in gebreke
</text:p>
            <text:p text:style-name="al">De belastingschuldige is in gebreke als de betaling van zijn belastingschuld niet heeft plaatsgevonden binnen de betalingstermijn die voor de belastingaanslag geldt.</text:p>
            <text:p text:style-name="al">49.3.2.  In gebreke zijn en versnelde invordering
</text:p>
            <text:p text:style-name="al">De belastingschuldige wordt ook geacht in gebreke te zijn als de belastingaanslag op grond van artikel 10 van de wet terstond invorderbaar is.</text:p>
            <text:p text:style-name="al">49.3.3.  In gebreke zijn en een beschikking ‘geen verdere invorderingsmaatregele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49.4.    Informatieverstrekking in beschikking aansprakelijkstelling keten- en inlenersaansprakelijkheid
</text:p>
            <text:p text:style-name="al">Niet van toepassing voor Hefpunt.</text:p>
            <text:p text:style-name="al">49.5.    Informatieverstrekking aan aansprakelijkgestelden
</text:p>
            <text:p text:style-name="al">Op grond van het bepaalde in artikel 49, zesde lid van de wet moet de ontvanger de aansprakelijkgestelde desgevraagd op de hoogte stellen van de gegevens over de belasting waarvoor hij aansprakelijk is gesteld.</text:p>
            <text:p text:style-name="al"> </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p text:style-name="al">De gegevens worden - na een daartoe strekkend verzoek van de aansprakelijk gestelde - vooruitlopend op het indienen van een bezwaarschrift of op het instellen van beroep verstrekt.</text:p>
            <text:p text:style-name="al"> </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49.6.    Aansprakelijkheid: eerst uitwinning belastingschuldige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p text:style-name="al">49.7.    Volgorde van aansprakelijk stelle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p text:style-name="al">Dit geldt niet in de gevallen waarvoor in de wet of deze leidraad anders is bepaald.</text:p>
            <text:p text:style-name="al">49.8.    Bezwaar, beroep, hoger beroep en beroep in cassatie tegen de beschikking aansprakelijkstelling
49.8.1.  Bezwaar en uitstel van betaling
</text:p>
            <text:p text:style-name="al">Een bezwaarschrift tegen de beschikking aansprakelijkstelling wordt tevens aangemerkt als een verzoek om uitstel van betaling.</text:p>
            <text:p text:style-name="al">49.8.2.  Beslissing op het bezwaarschrift
</text:p>
            <text:p text:style-name="al">Vervallen.</text:p>
            <text:p text:style-name="al">49.9.    Overgangsrecht
49.9.1.  Bij civiele procedure geen invordering of verrekening
</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49.9.1.  Wijziging eis
</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p text:style-name="al">Artikel 51      Conservatoir beslag bij aansprakelijkheid
</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 </text:p>
            <text:p text:style-name="al">In aansluiting op artikel 51 van de wet beschrijft dit artikel het beleid over conservatoir beslag en uitstel in verband met bezwaar.</text:p>
            <text:p text:style-name="al">51.1.    Conservatoir beslag en uitstel in verband met bezwaar
</text:p>
            <text:p text:style-name="al">Als er conservatoir beslag ligt en de aansprakelijkgestelde verzoekt om uitstel van betaling in verband met een bezwaar tegen de beschikking, dan verleent de ontvanger alleen uitstel van betaling als er zekerheid wordt gesteld.</text:p>
            <text:p text:style-name="al">Artikel 52      Betalingstermijn beschikking aansprakelijkstelling
</text:p>
            <text:p text:style-name="al">Op grond van artikel 52, eerste lid van de wet heeft de aansprakelijkgestelde een betalingstermijn van twee maanden na dagtekening van de beschikking van de aansprakelijkstelling.</text:p>
            <text:p text:style-name="al"> </text:p>
            <text:p text:style-name="al">Als na het verstrijken van deze termijn geen betaling heeft plaatsgevonden en geen bezwaarschrift tegen de beschikking is ingediend, is het in de beschikking vermelde bedrag invorderbaar.</text:p>
            <text:p text:style-name="al"> </text:p>
            <text:p text:style-name="al">In aansluiting op artikel 52 van de wet beschrijft dit artikel het beleid over vermindering van de belastingaanslag.</text:p>
            <text:p text:style-name="al">52.1.    Vermindering van de belastingaanslag en aansprakelijkstelling
</text:p>
            <text:p text:style-name="al">Als de inspecteur de aanslag vermindert, past de ontvanger het bedrag van de aansprakelijkstellingsbeschikking aan voor zover dat voortvloeit uit de vermindering en deelt dat mee aan de aansprakelijkgestelde.</text:p>
            <text:p text:style-name="al">Artikel 53      Aansprakelijkheid: verhaalsrechten en kwijtschelding
</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 </text:p>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p text:style-name="al">In aansluiting op artikel 53 van de wet beschrijft dit artikel het beleid over geen zelfstandige verjaring van de aansprakelijkheidsschuld.</text:p>
            <text:p text:style-name="al">53.1.    Geen zelfstandige verjaring van de aansprakelijkheidsschuld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span text:style-name="nadrukvet"/></text:p>
            <text:p text:style-name="al">Artikel 54      Mededeling aan de aansprakelijkgestelde
</text:p>
            <text:p text:style-name="al">Artikel 54 van de wet regelt de uitbetaling van een teruggaaf aan de aansprakelijkgestelde die het gevolg is van een vermindering van de belastingaanslag waarvoor hij aansprakelijk is gesteld.</text:p>
            <text:p text:style-name="al"> </text:p>
            <text:p text:style-name="al">In aansluiting op artikel 54 van de wet beschrijft dit artikel het beleid over geen zelfstandige verjaring van de aansprakelijkheidsschuld.</text:p>
            <text:p text:style-name="al">54.1.    Betaling teruggaaf aanhouden bij aansprakelijkstelling
</text:p>
            <text:p text:style-name="al">De ontvanger houdt de betaling van de teruggaaf - als bedoeld in artikel 54, eerste lid van de wet - aan gedurende vier weken na de dagtekening van de schriftelijke mededeling aan de belastingschuldige.</text:p>
            <text:p text:style-name="al"> </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Artikel 55 tot en met 57
</text:p>
            <text:p text:style-name="al">Er zijn in deze leidraad op artikelen 55 tot en met 57 van de wet geen </text:p>
            <text:p text:style-name="al">beleidsregels gemaakt.</text:p>
            <text:p text:style-name="al">Artikel 58      Informatieverplichtingen van de belastingschuldige of de aansprakelijkgestelde
</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p text:style-name="al">Verder regelt artikel 58 van de wet de identificatieverplichting tegenover de ontvanger.</text:p>
            <text:p text:style-name="al"> </text:p>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p text:style-name="al">In aansluiting op artikel 58 van de wet beschrijft dit artikel het beleid over:</text:p>
            <text:p text:style-name="al">- invorderingsonderzoek tijdens een gerechtelijke procedure;</text:p>
            <text:p text:style-name="al">- gegevens voor invordering ‘eigen’ belastingschulden.</text:p>
            <text:p text:style-name="al">58.1.    Geen invorderingsonderzoek tijdens een gerechtelijke procedure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58.2     Gegevens voor invordering van ‘eigen’ belastingschulde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span text:style-name="nadrukvet"> </text:span>
          </text:p>
            <text:p text:style-name="al">58.3. Invorderingsonderzoek tijdens faillissement
</text:p>
            <text:p text:style-name="al">In faillissement worden de belangen van de ontvanger – naast die van andere schuldeisers – feitelijk behartigd door de curator. Als de ontvanger een verzoek krijgt van de curator om een onderzoek in te stellen, moet het onderzoek in het teken van het invorderingsbelang staan. De ontvanger stelt geen onderzoek in als hij vermoedt dat de informatie er slechts toe strekt dat de curator de (niet fiscale) boedelschulden kan innen.</text:p>
            <text:p text:style-name="al"> </text:p>
            <text:p text:style-name="al">Artikel 59      Informatieverplichting: gegevensdragers bij een derde
</text:p>
            <text:p text:style-name="al">Niet van toepassing voor Hefpunt.</text:p>
            <text:p text:style-name="al">Artikel 60      Formele bepalingen voor de informatieverplichtingen
</text:p>
            <text:p text:style-name="al">Artikel 60 van de wet regelt de formele bepalingen voor de informatieverplichtingen.</text:p>
            <text:p text:style-name="al"> </text:p>
            <text:p text:style-name="al">In aansluiting op artikel 60 van de wet beschrijft dit artikel het beleid over:</text:p>
            <text:p text:style-name="al">-     het stellen van een redelijke termijn voor verstrekken van informatie;</text:p>
            <text:p text:style-name="al">-     de kwaliteit van de gegevens en wijze van verstrekking of beschikbaar stellen.</text:p>
            <text:p text:style-name="al">60.1.    Redelijke termijn voor verstrekken van informatie
</text:p>
            <text:p text:style-name="al">De ontvanger stelt een redelijke termijn voor het verstrekken van de gegevens en inlichtingen of het ter beschikking stellen van de gegevensdragers.</text:p>
            <text:p text:style-name="al"> </text:p>
            <text:p text:style-name="al">Als de ontvanger belang heeft bij een spoedige verstrekking of beschikbaarstelling kan deze termijn ook terstond zijn.</text:p>
            <text:p text:style-name="al">60.2.    Kwaliteit van de gegevens en wijze van verstrekking of beschikbaar stelle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p text:style-name="al">Als de gegevens ook na herhaald verzoek niet voldoen aan de gestelde eisen, beoordeelt de ontvanger of hij een civiele procedure begint of de strafsancties van Hoofdstuk VIII van de wet toepast.</text:p>
            <text:p text:style-name="al"> </text:p>
            <text:p text:style-name="al">Aan de belastingschuldige die niet voldoet aan de verplichting van artikel 60, tweede lid, van de wet, kan de ontvanger een verzuimboete als bedoeld in artikel 63b, tweede lid, van de wet opleggen.</text:p>
            <text:p text:style-name="al"> </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Artikel 61      Geen geheimhoudingsplicht bij de informatieverplichtingen
</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p text:style-name="al">In aansluiting op artikel 61 van de wet beschrijft dit artikel het beleid over niet van de administratie gescheiden (beroeps-)vertrouwelijke gegevens.</text:p>
            <text:p text:style-name="al">61.1.    Niet van de administratie gescheiden (beroeps-) vertrouwelijke gegevens
</text:p>
            <text:p text:style-name="al">De ontvanger heeft alleen belang bij die gegevens en inlichtingen en gegevensdragers die hem inzicht verschaffen in de financiële positie van de belastingschuldige.</text:p>
            <text:p text:style-name="al"> </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Artikel 62      Informatieverplichtingen van de administratieplichtige
</text:p>
            <text:p text:style-name="al">Niet van toepassing voor Hefpunt.</text:p>
            <text:p text:style-name="al">Artikel 62a
</text:p>
            <text:p text:style-name="al">Er zijn in deze leidraad op artikel 62a van de wet geen beleidsregels gemaakt.</text:p>
            <text:p text:style-name="al">Artikel 63 en 63a
</text:p>
            <text:p text:style-name="al">Er zijn in deze leidraad op de artikelen 63 en 63a van de wet geen beleidsregels gemaakt.</text:p>
            <text:p text:style-name="al"> </text:p>
            <text:p text:style-name="al">Artikel 63b Bestuurlijke boeten
</text:p>
            <text:p text:style-name="al">Niet van toepassing voor Hefpunt.</text:p>
            <text:p text:style-name="al"> </text:p>
            <text:p text:style-name="al">Artikel 63c en 64
</text:p>
            <text:p text:style-name="al">Er zijn in deze leidraad op de artikelen 63c en 64 van de wet geen beleidsregels gemaakt.</text:p>
            <text:p text:style-name="al">Artikel 65      Niet nakomen informatieverplichting: strafmaat voor misdrijf
</text:p>
            <text:p text:style-name="al">Bij het niet of niet correct nakomen van een verplichting tot het verstrekken van gegevens of het ter beschikking stellen van gegevensdragers, kan sprake zijn van opzet.</text:p>
            <text:p text:style-name="al"> </text:p>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p text:style-name="al">In aansluiting op artikel 65 van de wet beschrijft dit artikel het beleid over de reikwijdte opzetcriterium bij een misdrijf.</text:p>
            <text:p text:style-name="al">65.1.    Reikwijdte opzetcriterium bij misdrijf
</text:p>
            <text:p text:style-name="al">De vereiste opzet voor de toepassing van artikel 65, eerste en tweede lid van de wet behoeft zich niet uit te strekken tot het feit dat te weinig belasting wordt ingevorderd.</text:p>
            <text:p text:style-name="al">Artikel 65a en artikel 66
</text:p>
            <text:p text:style-name="al">Er zijn in deze leidraad op artikel 65a en artikel 66 van de wet geen beleidsregels gemaakt.</text:p>
            <text:p text:style-name="al">Artikel 67      Geheimhoudingsplicht
</text:p>
            <text:p text:style-name="al">Artikel 67 van de wet regelt de geheimhoudingsplicht. In het tweede lid van dat artikel is bepaald dat de geheimhoudingsplicht niet geldt als:</text:p>
            <text:p text:style-name="al">-     bekendmaking verplicht is volgens een wettelijk voorschrift;</text:p>
            <text:p text:style-name="al">-     sprake is van structurele gegevensverstrekking aan bestuursorganen die bij ministeriële regeling zijn aangewezen;</text:p>
            <text:p text:style-name="al">-     de bekendmaking plaatsvindt aan de belastingschuldige zelf voor zover deze gegevens door of namens hem zijn verstrekt.</text:p>
            <text:p text:style-name="al"> </text:p>
            <text:p text:style-name="al">Daarnaast kan het degelijks bestuur van Hefpunt op grond van het derde lid ontheffing van de geheimhoudingsplicht verlenen.</text:p>
            <text:p text:style-name="al"> </text:p>
            <text:p text:style-name="al">In aansluiting op artikel 67 van de wet beschrijft dit artikel het beleid over:</text:p>
            <text:p text:style-name="al">-     bekendmaking gegevens op verzoek van de belastingschuldige zelf;</text:p>
            <text:p text:style-name="al">-     informatieverstrekking aan gerechtsdeurwaarder over periodieke betalingen.</text:p>
            <text:p text:style-name="al">67.1.    Bekendmaking aan de belastingschuldige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67.2.    Bekendmaking aan derden in het belang van de invordering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p text:style-name="al">67.3.    Informatieverstrekking aan gerechtsdeurwaarder over periodieke betalingen
</text:p>
            <text:p text:style-name="al">Niet van toepassing voor Hefpunt.</text:p>
            <text:p text:style-name="al">Artikel 68 tot en met 72
</text:p>
            <text:p text:style-name="al">Er zijn in deze leidraad op de artikelen 68 tot en met 72 van de wet geen beleidsregels gemaakt.</text:p>
            <text:p text:style-name="al"> </text:p>
            <text:p text:style-name="al"> </text:p>
            <text:p text:style-name="al">Artikel 73      Insolventieprocedures
</text:p>
            <text:p text:style-name="al">In dit artikel is het volgende beleid over insolventieprocedures opgenomen:</text:p>
            <text:p text:style-name="al">-     de algemene uitgangspunten insolventieprocedures;</text:p>
            <text:p text:style-name="al">-     insolventieprocedure en wettelijke schuldsanering;</text:p>
            <text:p text:style-name="al">-     insolventieprocedure en surseance;</text:p>
            <text:p text:style-name="al">-     insolventieprocedure en faillissement;</text:p>
            <text:p text:style-name="al">-     insolventieprocedure: minnelijke schuldsanering door leden van de Vereniging voor schuldhulpverlening en sociaal bankieren (“NVVK”) of gemeenten;</text:p>
            <text:p text:style-name="al">-     insolventieprocedure: minnelijke schuldsanering door anderen dan leden van de NVVK of gemeenten;</text:p>
            <text:p text:style-name="al">-     insolventieprocedures en akkoorden.</text:p>
            <text:p text:style-name="al">73.1.    Algemene uitgangspunten insolventieprocedures 
73.1.1.  Aanmelden belastingschulden in WSNP of faillissement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p text:style-name="al">De ontvanger meldt ook conserverende belastingschulden ter verificatie aan bij de bewindvoerder.</text:p>
            <text:p text:style-name="al"> </text:p>
            <text:p text:style-name="al">Voor het indienen van vorderingen in het faillissement wordt verwezen naar artikel 19.2 van deze leidraad. De ontvanger maakt ook voor rechten bij invoer gebruik van deze vordering.</text:p>
            <text:p text:style-name="al">73.1.2.  Invorderingsmaatregelen tijdens de toepassing van WSNP of faillissement
</text:p>
            <text:p text:style-name="al">Het uitbrengen van aansprakelijkstellingen voor belastingaanslagen tijdens zowel het faillissement als tijdens de wettelijke schuldsaneringsregeling is mogelijk.</text:p>
            <text:p text:style-name="al">73.1.3.  Boedelschulde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p text:style-name="al">Het voorgaande is ook van toepassing bij een wettelijke schuldsaneringsregeling.</text:p>
            <text:p text:style-name="al"> </text:p>
            <text:p text:style-name="al">Bij de invordering van boedelschulden kan de ontvanger tijdens de wettelijke schuldsaneringsregeling niet het faillissement van de schuldenaar aanvragen.</text:p>
            <text:p text:style-name="al"> </text:p>
            <text:p text:style-name="al">Belastingschulden ontstaan gedurende een surseance zijn boedelschulden in het faillissement (zie artikel 19.2.2 van deze leidraad).</text:p>
            <text:p text:style-name="al">73.1.4.  Proceskostengarantie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p text:style-name="al">Bij de beoordeling van het verzoek neemt de ontvanger als uitgangspunt dat:</text:p>
            <text:p text:style-name="al">-     de boedel bij de actie van de curator moet zijn gebaat;</text:p>
            <text:p text:style-name="al">-     de ontvanger (een deel van) de in het faillissement ingediende vordering zal kunnen innen.</text:p>
            <text:p text:style-name="al"> </text:p>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dagelijks bestuur.</text:p>
            <text:p text:style-name="al">73.1.5.  Belangenbehartiging door de bewindvoerder of de curator
</text:p>
            <text:p text:style-name="al">Niet van toepassing voor Hefpunt</text:p>
            <text:p text:style-name="al">73.1.6.  Bodemvoorrecht in faillissement en in de WSNP
</text:p>
            <text:p text:style-name="al">Niet van toepassing voor Hefpunt</text:p>
            <text:p text:style-name="al">73.1.7.  Bodemrecht en insolventie van de derde-eigenaar
</text:p>
            <text:p text:style-name="al">Niet van toepassing voor Hefpunt</text:p>
            <text:p text:style-name="al">73.1.8.  Uitstel in relatie tot faillissement en WSNP
</text:p>
            <text:p text:style-name="al">Voor uitstel van betaling in relatie tot faillissement en WSNP wordt verwezen naar artikel 25.1.4 en artikel 25.4.4 en naar artikel 74 (uitstelfaciliteiten) van deze leidraad.</text:p>
            <text:p text:style-name="al">73.1.9.  Kwijtschelding in relatie tot faillissement en WSNP
</text:p>
            <text:p text:style-name="al">Zie voor kwijtschelding in relatie tot faillissement en WSNP artikel 26.1.9 van deze leidraad.</text:p>
            <text:p text:style-name="al">73.1.10.  Ketenaansprakelijkheid en bestuurdersaansprakelijkheid in relatie tot faillissement en Wsnp
</text:p>
            <text:p text:style-name="al">Niet van toepassing voor Hefpunt.</text:p>
            <text:p text:style-name="al">73.1.11.  Toeslagenschuld in relatie tot WSNP en faillissement
</text:p>
            <text:p text:style-name="al">Niet van toepassing voor Hefpunt.</text:p>
            <text:p text:style-name="al">73.1.12.  Verplichtingensignaal in relatie tot WSNP en faillissement
</text:p>
            <text:p text:style-name="al">Niet van toepassing voor Hefpunt.</text:p>
            <text:p text:style-name="al">73.2.    Insolventieprocedure en Wettelijke schuldsanering
73.2.1.  Kwijtschelding tijdens WSNP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73.2.2.  De WSNP is beëindigd met een schone lei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1-2522">
              <text:list-item text:style-override="id1-3-2-2-1-2522-1">
                <text:number>1.</text:number>
                <text:p text:style-name="al">de bewindvoerder de aan de betreffende aanslag voorafgaande voorlopige aanslagen / teruggaven dan wel het ontbreken daarvan voldoende op juistheid heeft getoetst;  </text:p>
              </text:list-item>
              <text:list-item text:style-override="id1-3-2-2-1-2522-2">
                <text:number>2.</text:number>
                <text:p text:style-name="al">over de resultaten van die toetsing in voorkomend geval tijdig contact heeft opgenomen met Hefpunt.</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 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00 worden uitbetaald aan de belastingschuldige zelf. Indien de belastingteruggave (na mogelijke verrekening met openstaande schulden) € 500,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73.2.3. De WSNP is beëindigd zonder schone lei of de schone lei is ingetrokken
</text:p>
            <text:p text:style-name="al">De WSNP kan ook eindigen zonder schone lei (artikel 358, tweede lid, Fw) en de reeds verstrekte schone lei kan worden ingetrokken (artikel 358a, eerste lid, Fw). In die situaties kan de ontvanger de invordering hervatten. </text:p>
            <text:p text:style-name="al">73.2.4. De WSNP is tussentijds beëindigd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73.3.    Insolventieprocedure en surseance
73.3.1.  Uitstel en surseance
</text:p>
            <text:p text:style-name="al">Voor uitstel van betaling in relatie tot surseance wordt verwezen naar artikel 25.1.4 en 25.4.4 van deze leidraad.</text:p>
            <text:p text:style-name="al">73.3.2.  Ketenaansprakelijkheid en bestuurdersaansprakelijkheid in relatie tot surseance
</text:p>
            <text:p text:style-name="al">Niet van toepassing voor Hefpunt.</text:p>
            <text:p text:style-name="al">73.4.    Insolventieprocedure en faillissement
73.4.1.  Faillissementsaanvraag: algemee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p text:style-name="al">Voor een voorlopige aanslag vraagt de ontvanger slechts een faillissement aan als:</text:p>
            <text:p text:style-name="al">-     die aanslag is gevolgd door een definitieve aanslag; of</text:p>
            <text:p text:style-name="al">-     naast de voorlopige aanslag ook andere aanslagen onbetaald zijn gebleven.</text:p>
            <text:p text:style-name="al">73.4.2.  Ontbinding van rechtspersonen in plaats van faillissementsaanvraag
</text:p>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al">73.4.3.  Particulieren en faillissement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p text:style-name="al">Particulieren zijn in dit verband natuurlijke personen die niet een onderneming drijven of zelfstandig een beroep uitoefenen en waarvan niet aannemelijk is dat zij van plan zijn dit te doen.</text:p>
            <text:p text:style-name="al"> </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73.4.4.  Saneringsaanbod en faillissementsaanvraag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p text:style-name="al">Hiervan wordt afgeweken als op voorhand duidelijk is dat het verzoek dan wel het aanbod louter is gedaan om de behandeling van de faillissementsaanvraag te traineren. Er wordt ook van afgeweken als het aanbod onvoldoende past binnen het door de fiscus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span text:style-name="nadrukvet"/>73.4.5.  Verzoek om uitstel vóór behandeling faillissementsaanvraag door rechter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p text:style-name="al">De ontvanger doet dit niet als duidelijk is dat het verzoek louter is gedaan om de behandeling van de faillissementsaanvraag te traineren, of als het verzoek onvoldoende past binnen het door Hefpunt gehanteerde uitstelbeleid, en/of gebaseerd is op een onjuiste voorstelling van zaken. In deze gevallen wijst de ontvanger het verzoek bij beschikking gemotiveerd af, zonder de faillissementsaanvraag in te trekken of aan te houden.</text:p>
            <text:p text:style-name="al">73.4.6.  Toestemming voor faillissementsaanvraag
</text:p>
            <text:p text:style-name="al">De ontvanger moet voor iedere faillissementsaanvraag schriftelijk toestemming van het dagelijks bestuur hebben.</text:p>
            <text:p text:style-name="al">73.4.7.  Steunvordering derden voor faillissementsaanvraag
</text:p>
            <text:p text:style-name="al">vervallen per 01-01-2011.</text:p>
            <text:p text:style-name="al">73.4.8.  Verlenen van steunvordering en faillissementsaanvraag
</text:p>
            <text:p text:style-name="al">Voor het verstrekken van de gegevens van de belastingschuldige geldt <text:span text:style-name="nadrukvet">niet</text:span> hetgeen in artikel 73.4.1 tot en met 73.4.6 is vermeld met betrekking tot een faillissementsaanvraag door de ontvanger.</text:p>
            <text:p text:style-name="al"> </text:p>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 </text:p>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en73.4.6 van deze leidraad. In dat geval is dus ook toestemming van het dagelijks bestuur vereist.</text:p>
            <text:p text:style-name="al">73.4.9.  Verzet tegen faillietverklaring
</text:p>
            <text:p text:style-name="al">Als de ontvanger gebruik wil maken van de mogelijkheid tot verzet tegen de faillietverklaring als bedoeld in artikel 10 Fw heeft hij hiervoor toestemming van het dagelijks bestuur nodig.</text:p>
            <text:p text:style-name="al">73.4.10.  Beroep op regresrecht in faillissement
</text:p>
            <text:p text:style-name="al">Niet van toepassing voor Hefpunt.</text:p>
            <text:p text:style-name="al">73.4.11.  Verzending of uitreiking aanslagbiljet bij faillissement
</text:p>
            <text:p text:style-name="al">Voor toezending of uitreiking van het aanslagbiljet ingeval van faillissement wordt verwezen naar artikel 8.1 van deze leidraad.</text:p>
            <text:p text:style-name="al">73.4.12.  Opkomen in faillissement
</text:p>
            <text:p text:style-name="al">Van de bevoegdheid op grond van artikel 19 van de wet om van de curator dadelijke voldoening aan de vordering te verlangen wordt verwezen naar artikel 19.2.3 van deze leidraad.</text:p>
            <text:p text:style-name="al">73.4.13.  Volgorde uitwinning bodembeslag in faillissement
</text:p>
            <text:p text:style-name="al">Niet van toepassing voor Hefpunt.</text:p>
            <text:p text:style-name="al">73.4.14.  Na de toepassing van het faillissement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p text:style-name="al">Als na beëindiging van het faillissement daaruit ontvangen gelden moeten worden terugbetaald, treedt de ontvanger in verband met artikel 194 Fw in overleg met de curator.</text:p>
            <text:p text:style-name="al">73.4.15.  Opening nationale (secundaire) insolventieprocedure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73.4.16.  Omzetting faillissement in WSNP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73.5.    Insolventieprocedure - minnelijke schuldsanering door leden van de NVVK of gemeenten
73.5.1.  Algemeen
</text:p>
            <text:p text:style-name="al">De ontvanger verleent uitstel van betaling voor een periode van maximaal 36 maanden als:</text:p>
            <text:list text:style-name="id1-3-2-2-1-2590">
              <text:list-item text:style-override="id1-3-2-2-1-2590-1">
                <text:number>1.</text:number>
                <text:p text:style-name="al">een schuldregelingsovereenkomst in de zin van de Gedragscode Schuldregel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1-2590-2">
                <text:number>2.</text:number>
                <text:p text:style-name="al">de schuldhulpverlener lid is van de NVVK of de schuldregeling wordt uitgevoerd door een gemeente in eigen beheer (zie ook artikel 73.5a);</text:p>
              </text:list-item>
              <text:list-item text:style-override="id1-3-2-2-1-2590-3">
                <text:number>3.</text:number>
                <text:p text:style-name="al">de schuldregeling betrekking heeft op natuurlijke personen, niet zijnde ondernemers;</text:p>
              </text:list-item>
              <text:list-item text:style-override="id1-3-2-2-1-2590-4">
                <text:number>4.</text:number>
                <text:p text:style-name="al">redelijkerwijs mag worden aangenomen dat de belastingschuldige - afgezien van de formaliteiten die daarvoor verricht moeten worden - in aanmerking zou komen voor de wettelijke schuldsaneringsregeling natuurlijke personen;</text:p>
              </text:list-item>
              <text:list-item text:style-override="id1-3-2-2-1-2590-5">
                <text:number>5.</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p text:style-name="al">Op basis van de voorwaarde onder c is de betreffende regeling ook van toepassing op een ex-ondernemer, als aannemelijk is dat hij in de toekomst geen bedrijf of niet zelfstandig een beroep zal uitoefenen.</text:p>
            <text:p text:style-name="al"> </text:p>
            <text:p text:style-name="al">De ontvange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p text:style-name="al">Deze regeling is ook van toepassing op belastingaanslagen waarvan in beginsel geen kwijtschelding wordt verleend, omdat de wettelijke schuldsaneringsregeling ook van toepassing is op die belastingaanslagen.</text:p>
            <text:p text:style-name="al"> </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p text:style-name="al">73.5.2.  Opschorten invorderingsmaatregelen na verzoek MSNP
</text:p>
            <text:p text:style-name="al">Een schuldhulpverleningstraject vangt in het algemeen aan met een stabilisatie-overeenkomst tussen de schuldenaar en de schuldhulpverlener als bedoeld in artikel 73.5.1, onder b. Voor de toepassing van dit artikel wordt met een stabilisatie-overeenkomst gelijkgesteld een schriftelijke mededeling van de schuldhulpverlener inhoudend dat hij activiteiten ontplooit die erop gericht zijn de financiële situatie van de schuldenaar op korte termijn te stabiliseren. </text:p>
            <text:p text:style-name="al">Vanaf de ontvangst van een afschrift van de stabilisatie-overeenkomst neemt de ontvanger gedurende 120 dagen geen dwanginvorderingsmaatregelen.</text:p>
            <text:p text:style-name="al">Lopende invorderingsmaatregelen schort de ontvanger op, zo nodig in overleg met de schuldhulpverlener. Voorts vindt verrekening alleen plaats met teruggaven die betrekking hebben op belasting die (materieel) is ontstaan tot en met de dag waarop het afschrift van de stabilisatie-overeenkomst is ontvangen.</text:p>
            <text:p text:style-name="al">            </text:p>
            <text:p text:style-name="al">Als zich bijzondere omstandigheden voordoen kan de voormelde termijn door de schuldhulpverlener in overleg met de ontvanger met maximaal 120 dagen worden verlengd.</text:p>
            <text:p text:style-name="al">73.5.3.  Gevolgen uitstel MSNP voor invorderingsmaatregelen
</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73.5.4.  Houding ontvanger tijdens uitstel MSNP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p text:style-name="al">Dit houdt onder meer in dat bij de berekening van de betalingscapaciteit op het inkomen van de belastingschuldige niet in mindering wordt gebracht dat deel van het inkomen dat door de schuldhulpverlener wordt beheerd. Verder wordt opgemerkt dat de middelen die onder beheer van de schuldhulpverlener berusten, niet worden beschouwd als vermogen in de zin van artikel 12 van de regeling.</text:p>
            <text:p text:style-name="al">73.5.5.  Intrekken uitstel gedurende MSNP
</text:p>
            <text:p text:style-name="al">De ontvanger trekt het uitstel in als:</text:p>
            <text:list text:style-name="id1-3-2-2-1-2616">
              <text:list-item text:style-override="id1-3-2-2-1-2616-1">
                <text:number>1.</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2-1-2616-2">
                <text:number>2.</text:number>
                <text:p text:style-name="al">de schuldenaar nieuw opkomende belastingschulden die (materieel) betrekking hebben op belasting verschuldigd na de dag van de dagtekening van de schuldregelingsovereenkomst, onbetaald laat;</text:p>
              </text:list-item>
              <text:list-item text:style-override="id1-3-2-2-1-2616-3">
                <text:number>3.</text:number>
                <text:p text:style-name="al">de schuldenaar zijn lopende fiscale verplichtingen niet nakomt;</text:p>
              </text:list-item>
              <text:list-item text:style-override="id1-3-2-2-1-2616-4">
                <text:number>4.</text:number>
                <text:p text:style-name="al">de schuldenaar zijn schuldeisers tracht te benadelen;</text:p>
              </text:list-item>
              <text:list-item text:style-override="id1-3-2-2-1-2616-5">
                <text:number>5.</text:number>
                <text:p text:style-name="al">de schuldregelingsovereenkomst wordt beëindigd, anders dan in de zin van art. 73.5.6.</text:p>
              </text:list-item>
            </text:list>
            <text:p text:style-name="al"> </text:p>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73.5.6.  De schuldenaar voldoet aan zijn verplichtingen MSNP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p text:style-name="al">In de kennisgeving moet zijn gesteld dat de overeenkomst na eindcontrole is beëindigd en de schuldenaar aan zijn verplichtingen heeft voldaan.</text:p>
            <text:p text:style-name="al"> </text:p>
            <text:p text:style-name="al">73.5.7. Na de toepassing van de MSNP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p text:style-name="al">-      de schuldhulpverlener de aan de betreffende aanslag of terugvordering voorafgaande voorlopige aanslagen/teruggaven dan wel het ontbreken daarvan voldoende juistheid heeft getoetst; </text:p>
            <text:p text:style-name="al">-      hij over de resultaten van die toetsing in voorkomend geval tijdig contact heeft opgenomen met de ontvanger.</text:p>
            <text:p text:style-name="al">73.5a   Insolventieprocedure - minnelijke schuldsanering door anderen dan leden van de NVVK of gemeenten
73.5a.1                 Algemee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text:p>
            <text:p text:style-name="al"> </text:p>
            <text:p text:style-name="al">Bij die belangenafweging zullen de volgende omstandigheden een rol kunnen spelen:</text:p>
            <text:list text:style-name="id1-3-2-2-1-2632">
              <text:list-item text:style-override="id1-3-2-2-1-2632-1">
                <text:number>1.</text:number>
                <text:p text:style-name="al">is het schikkingsvoorstel goed en betrouwbaar gedocumenteerd;-</text:p>
              </text:list-item>
              <text:list-item text:style-override="id1-3-2-2-1-2632-2">
                <text:number>2.</text:number>
                <text:p text:style-name="al">is voldoende duidelijk gemaakt dat het aanbod het uiterste is waartoe de schuldenaar</text:p>
              </text:list-item>
            </text:list>
            <text:p text:style-name="al">financieel in staat moet worden geacht;</text:p>
            <text:list text:style-name="id1-3-2-2-1-2634">
              <text:list-item text:style-override="id1-3-2-2-1-2634-1">
                <text:number>1.</text:number>
                <text:p text:style-name="al">biedt het alternatief van faillissement of schuldsanering enig uitzicht voor de schuldenaar;</text:p>
              </text:list-item>
              <text:list-item text:style-override="id1-3-2-2-1-2634-2">
                <text:number>2.</text:number>
                <text:p text:style-name="al">biedt het alternatief van faillissement of schuldsanering enig uitzicht voor de ontvanger: hoe groot is de kans dat de weigerende ontvanger dan evenveel of meer zal ontvangen;</text:p>
              </text:list-item>
              <text:list-item text:style-override="id1-3-2-2-1-2634-3">
                <text:number>3.</text:number>
                <text:p text:style-name="al">bestaat er precedentwerking voor vergelijkbare gevallen;</text:p>
              </text:list-item>
              <text:list-item text:style-override="id1-3-2-2-1-2634-4">
                <text:number>4.</text:number>
                <text:p text:style-name="al">wat is de zwaarte van het financiële belang dat de ontvanger heeft bij volledige nakoming;</text:p>
              </text:list-item>
              <text:list-item text:style-override="id1-3-2-2-1-2634-5">
                <text:number>5.</text:number>
                <text:p text:style-name="al">hoe groot is het aandeel van de weigerende ontvanger in de totale schuldenlast;</text:p>
              </text:list-item>
              <text:list-item text:style-override="id1-3-2-2-1-2634-6">
                <text:number>6.</text:number>
                <text:p text:style-name="al">staat de weigerende ontvanger alleen naast de overige met de schuldregeling instemmende schuldeisers;</text:p>
              </text:list-item>
              <text:list-item text:style-override="id1-3-2-2-1-2634-7">
                <text:number>7.</text:number>
                <text:p text:style-name="al">is er eerder een minnelijke of een gedwongen schuldregeling geweest die niet naar behoren is nagekomen.</text:p>
              </text:list-item>
            </text:list>
            <text:p text:style-name="al"> </text:p>
            <text:p text:style-name="al">Als uit de belangenafweging volgt dat kan worden ingestemd met een dergelijk verzoek dan verleent de ontvanger op het moment van het ingaan van de schuldregeling voor 36 maanden uitstel van betaling. Artikel 73.5 is zoveel als mogelijk van overeenkomstige toepassing. </text:p>
            <text:p text:style-name="al">73.6.    Insolventieprocedures en akkoorden
73.6.1.  Buitengerechtelijk akkoord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Hefpunt laten gelden.</text:p>
            <text:p text:style-name="al"> </text:p>
            <text:p text:style-name="al">Deze bepalingen zijn ook van toepassing op betalingsverplichting van een aansprakelijk gestelde van wie redelijkerwijs mag worden aangenomen dat de wettelijke schuldsaneringsregeling op hem van toepassing is.</text:p>
            <text:p text:style-name="al"> </text:p>
            <text:p text:style-name="al">Een verzoek tot het sluiten van een buitengerechtelijk akkoord kan een ieder indienen, ook de schuldenaar.</text:p>
            <text:p text:style-name="al">73.6.2.  Voorwaarden voor toetreding tot een buitengerechtelijk akkoord
</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al"> </text:p>
            <text:p text:style-name="al">De betaling van het aangeboden bedrag moet in beginsel ineens plaatsvinden. Als de ontvanger bij wijze van uitzondering instemt met betaling in termijnen eist hij zekerheid.</text:p>
            <text:p text:style-name="al"> </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p text:style-name="al">De ontvanger stemt alleen in met een buitengerechtelijk akkoord als het bodemvoorrecht of de waarde van de bodemzaken tot uitdrukking komt in het aangeboden bedrag.</text:p>
            <text:p text:style-name="al">73.6.3.  Gevolgen buitengerechtelijk akkoord
</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p text:style-name="al">Een buitengerechtelijk akkoord is niet van invloed op gelegde beslagen. De ontvanger heft de beslagen op zodra hij ontvangt wat hij heeft gevorderd op grond van het buitengerechtelijk akkoord.</text:p>
            <text:p text:style-name="al"> </text:p>
            <text:p text:style-name="al">73.6.4.  Voorwaarden voor toetreding tot een gerechtelijk akkoord
</text:p>
            <text:p text:style-name="al">De betaling van het aangeboden bedrag moet in beginsel ineens plaatsvinden. Als de ontvanger bij wijze van uitzondering instemt met betaling in termijnen eist hij zekerheid.</text:p>
            <text:p text:style-name="al"> </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p text:style-name="al">De ontvanger stemt alleen in met een akkoord als het bodemvoorrecht of de waarde van de bodemzaken tot uitdrukking komt in het aangeboden bedrag.</text:p>
            <text:p text:style-name="al">73.6.5.  Gevolgen toetreden tot gerechtelijk akkoord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73.6.6.  Begrip belastingschuld en (buiten)gerechtelijk akkoord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p text:style-name="al">Er rust een inspanningsverplichting op Hefpunt om de te saneren schuld zo volledig mogelijk en tot het juiste bedrag vast te stellen, in die zin dat de materieel verschuldigde belasting wordt geformaliseerd in een aanslag.</text:p>
            <text:p text:style-name="al"> </text:p>
            <text:p text:style-name="al">De ontvanger betrekt bestuurlijke boeten, rente en kosten integraal in een akkoord.</text:p>
            <text:p text:style-name="al">73.6.7.  Schuldig nalatig en (buiten)gerechtelijk akkoord
</text:p>
            <text:p text:style-name="al">vervallen per 01-01-2011.</text:p>
            <text:p text:style-name="al">73.6.8.  Gevolgen dwangakkoord
</text:p>
            <text:p text:style-name="al">Als de rechter in het kader van een wettelijke schuldsanering een dwangakkoord oplegt aan de gezamenlijke schuldeisers, lijdt de ontvanger het deel van de belastingschuld dat onvoldaan blijft oninbaar.</text:p>
            <text:p text:style-name="al"> </text:p>
            <text:p text:style-name="al">Aangezien de ontvanger niet heeft ingestemd met het akkoord, verleent hij geen kwijtschelding. De belastingvorderingen die resteren na het dwangakkoord blijven als natuurlijke verbintenissen over.</text:p>
            <text:p text:style-name="al">73.6.9.  Kwijtschelding voor ondernemers bij een saneringsakkoord
</text:p>
            <text:p text:style-name="al">Indien een akkoord op grond van artikel 22a van de regeling niet mogelijk is, vindt kwijtschelding voor ondernemers uitsluitend plaats bij een zogenaamd saneringsakkoord in de zin van artikel 22 van de regeling. Zie ook artikel 26.3 van deze leidraad.</text:p>
            <text:p text:style-name="al">Artikel 74      Uitstel- en kwijtscheldingsfaciliteiten
</text:p>
            <text:p text:style-name="al">Niet van toepassing voor Hefpunt.</text:p>
            <text:p text:style-name="al">Artikel 75      Kosten van vervolging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p text:style-name="al">Hieronder vallen ook de kosten die verbonden zijn aan de werkzaamheden die de belastingdeurwaarder verricht voor de invordering op civiele wijze.</text:p>
            <text:p text:style-name="al"> </text:p>
            <text:p text:style-name="al">In dit artikel is het volgende beleid over kosten van vervolging opgenomen:</text:p>
            <text:p text:style-name="al">-     gevorderde som bevat geen vervolgingskosten;</text:p>
            <text:p text:style-name="al">-     aan derden toekomende bedragen;</text:p>
            <text:p text:style-name="al">-     rechtsmiddelen en vervolgingskosten;</text:p>
            <text:p text:style-name="al">-     verzoek om vermindering vervolgingskosten aanmerken als bezwaar;</text:p>
            <text:p text:style-name="al">-     niet in rekening brengen van vervolgingskosten;</text:p>
            <text:p text:style-name="al">-     onverschuldigdheid van vervolgingskosten;</text:p>
            <text:p text:style-name="al">-     niet-verwijtbaarheid en vervolgingskosten;</text:p>
            <text:p text:style-name="al">-     versnelde invordering en vervolgingskosten;</text:p>
            <text:p text:style-name="al">-     aansprakelijkgestelden en vervolgingskosten;</text:p>
            <text:p text:style-name="al">-     geen kwijtschelding van vervolgingskosten;</text:p>
            <text:p text:style-name="al">-     limitering betekeningskosten dwangbevel.</text:p>
            <text:p text:style-name="al">75.1.    Gevorderde som bevat geen vervolgingskoste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75.2.    Aan derden toekomende bedragen
</text:p>
            <text:p text:style-name="al">Onder de bedragen die op grond van artikel 6 van de Kostenwet invordering rijksbelastingen aan de belastingschuldige in rekening worden gebracht, vallen:</text:p>
            <text:p text:style-name="al">-     de kosten van de advertenties als bedoeld in artikel 3, vierde lid, en artikel 4, eerste lid, van de Kostenwet invordering rijksbelastingen;</text:p>
            <text:p text:style-name="al">-     de vergoeding van de bewaarder dan wel door hem ingeschakelde derden;</text:p>
            <text:p text:style-name="al">-     de kosten van het openen van deuren en huisraad als bedoeld in artikel 444 Rv;</text:p>
            <text:p text:style-name="al">-     de kosten van het aanbrengen en verwijderen door derden van wielklemmen of andere bestanddelen die verhindering van gebruik, vervoer en belasting van de in beslaggenomen roerende zaken bewerkstelligen;</text:p>
            <text:p text:style-name="al">-     kosten van derden m.b.t. informatievergaring t.b.v. de invordering;</text:p>
            <text:p text:style-name="al">-     kosten van derden m.b.t. verzenden van betalingsherinneringen;</text:p>
            <text:p text:style-name="al">-     de kosten van het verrichten van werkzaamheden voor de verkoop ter plaatse van de in beslag genomen zaken;</text:p>
            <text:p text:style-name="al">-     de kosten van het verrichten van werkzaamheden door makelaars, deskundigen en afslagers;</text:p>
            <text:p text:style-name="al">-     de kosten van opslag, afvoer en bewaarneming van in beslag genomen roerende zaken;</text:p>
            <text:p text:style-name="al">-     de kosten van het doen overbrengen van de in beslag genomen </text:p>
            <text:p text:style-name="al">      zaken als de verkoop elders plaatsvindt.</text:p>
            <text:p text:style-name="al"> </text:p>
            <text:p text:style-name="al">Om redenen van beleid worden de laatstgenoemde kosten enkel in rekening gebracht als de verkoop op uitdrukkelijk verzoek van de belastingschuldige elders gebeurt dan wel als daarbij voornamelijk zijn belang is gediend. Eventuele gemaakte reiskosten door Hefpunt voor de betekening en de tenuitvoerlegging van het dwangbevel kunnen niet op de belastingschuldige worden verhaald, evenals mogelijke porti- en telefoonkosten.</text:p>
            <text:p text:style-name="al">75.3.    Rechtsmiddelen en vervolgingskosten
</text:p>
            <text:p text:style-name="al">Als de belastingschuldige in beroep gaat tegen de uitspraak op het bezwaar, handelt de ontvanger overeenkomstig de voorschriften van het Besluit beroep in belastingzaken 2005.</text:p>
            <text:p text:style-name="al"> </text:p>
            <text:p text:style-name="al">De ontvanger kan zich beperken tot de stukken die in de procedure over de toepassing van de Kostenwet relevant zijn.</text:p>
            <text:p text:style-name="al"> </text:p>
            <text:p text:style-name="al">Indiening van een bezwaarschrift of beroepschrift (in hoger beroep) stuit op grond van artikel 6:16 Awb niet de aanvang of de voortzetting van de tenuitvoerlegging van de akte van vervolging.</text:p>
            <text:p text:style-name="al"> </text:p>
            <text:p text:style-name="al">Als om uitstel van betaling wordt verzocht, is het beleid dat is verwoord in artikel 25.1 en 25.2 van deze leidraad van overeenkomstige toepassing.</text:p>
            <text:p text:style-name="al">75.4.    Verzoek om vermindering vervolgingskosten aanmerken als bezwaar
</text:p>
            <text:p text:style-name="al">Een verzoek van de belastingschuldige tot vermindering van de in rekening gebrachte kosten wordt aangemerkt als een bezwaarschrift. Het bepaalde in artikel 75.3 van deze leidraad is van overeenkomstige toepassing.</text:p>
            <text:p text:style-name="al">75.5.    Niet in rekening brengen van vervolgingskosten
</text:p>
            <text:p text:style-name="al">In de volgende gevallen brengt de ontvanger voor het uitbrengen van exploten geen vervolgingskosten in rekening:</text:p>
            <text:p text:style-name="al">-     herhaalde betekening van een dwangbevel;</text:p>
            <text:p text:style-name="al">-     (herhaalde) betekening van een dwangbevel uitsluitend ter stuiting van de verjaring;</text:p>
            <text:p text:style-name="al">-     betekening van een vordering;</text:p>
            <text:p text:style-name="al">-     betekening aan een minderjarige of onder curatele gestelde als bedoeld in artikel 13.3 van deze leidraad met dien verstande dat de eerste betekening wel, maar de tweede betekening (aan de wettelijke vertegenwoordiger) niet in rekening wordt gebracht;</text:p>
            <text:p text:style-name="al">-     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p text:style-name="al">-     betekening van een proces-verbaal van overgang van de bewaring van beslagen roerende zaken, anders dan op verzoek of door toedoen van de belastingschuldige.</text:p>
            <text:p text:style-name="al">75.6.    Onverschuldigdheid van vervolgingskosten
</text:p>
            <text:p text:style-name="al">Naast de gevallen waarin ten aanzien van de kostenberekening rekenfouten zijn gemaakt dan wel een onjuist tarief is gehanteerd, zijn kosten niet verschuldigd in de volgende gevallen:</text:p>
            <text:p text:style-name="al">-     Als de betaling op de rekening van Hefpunt is bijgeschreven op of voorafgaand aan de dag waarop de kosten verschuldigd zijn geworden;</text:p>
            <text:p text:style-name="al">-     Voor zover na het in rekening brengen van de kosten een afname van de schuld, anders dan door betaling, kwijtschelding of verrekening tot stand is gekomen. Deze situatie zal zich voordoen bij vermindering van belastingaanslagen, alsmede bij afboeking van definitieve negatieve aanslagen op voorlopige positieve aanslagen van hetzelfde jaar;</text:p>
            <text:p text:style-name="al">-     Als er achteraf bezien al voor het in rekening brengen van de kosten om beleidsmatige redenen aanleiding is geweest om de invordering op te schorten. Hierbij valt te denken aan:</text:p>
            <text:p text:style-name="al">-     een schriftelijk ingediend verzoek om uitstel;</text:p>
            <text:p text:style-name="al">-     een ingediend aanvraagformulier voor kwijtschelding, mits volledig ingevuld.</text:p>
            <text:p text:style-name="al"> </text:p>
            <text:p text:style-name="al">Volledigheidshalve wordt opgemerkt dat zich omstandigheden kunnen voordoen waarin het</text:p>
            <text:p text:style-name="al">noodzakelijk is de invordering wel voort te zetten. In dat geval komen de hieraan verbonden </text:p>
            <text:p text:style-name="al">kosten vanzelfsprekend niet voor een tegemoetkoming in aanmerking.</text:p>
            <text:p text:style-name="al">Kosten worden in afwijking van het voorgaande altijd in rekening gebracht als sprake is van trainering</text:p>
            <text:p text:style-name="al">van de invordering;</text:p>
            <text:p text:style-name="al">-     Als na het in rekening brengen van de kosten aan de belastingaanslag een nieuwe dagtekening is toegekend;</text:p>
            <text:p text:style-name="al">-     Als een derdenbeslag nooit blijkt te hebben gelegen als bedoeld in artikel 14.4.1 van deze leidraad;</text:p>
            <text:p text:style-name="al">-     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p text:style-name="al">-     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p text:style-name="al">-     Als invorderingsmaatregelen worden getroffen met inachtneming van de artikelen 10 en 15 van de wet, en de belastingschuldige binnen twee werkdagen na uitreiking van het aanslagbiljet de openstaande belastingschuld betaalt.</text:p>
            <text:p text:style-name="al"> </text:p>
            <text:p text:style-name="al">75.7.    Niet-verwijtbaarheid en vervolgingskosten
</text:p>
            <text:p text:style-name="al">In uitzonderlijke situaties kan er voor de ontvanger aanleiding bestaan de in rekening gebrachte vervolgingskosten - hoezeer ook verschuldigd - te verminderen als de belastingschuldige hier schriftelijk om verzoekt.</text:p>
            <text:p text:style-name="al"> </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al">75.8.    Versnelde invordering en vervolgingskoste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75.9.    Aansprakelijkgestelden en vervolgingskosten
</text:p>
            <text:p text:style-name="al">Voor de door aansprakelijkgestelden verschuldigde kosten die het gevolg zijn van invorderingsmaatregelen die tegen de aansprakelijkgestelde zijn genomen, is dit hoofdstuk van overeenkomstige toepassing.</text:p>
            <text:p text:style-name="al">
            <text:span text:style-name="nadrukvet"> </text:span>
          </text:p>
            <text:p text:style-name="al">75.10. Geen kwijtschelding van vervolgingskosten 
</text:p>
            <text:p text:style-name="al"> </text:p>
            <text:p text:style-name="al">Kwijtschelding van vervolgingskosten is niet mogelijk wegens vermeende betalingsonmacht. De ontvanger doet in dat geval ook geen toezegging dat deze kosten niet zullen worden ingevorderd. Hiervoor wordt verwezen naar hetgeen is vermeld bij artikel 26 van deze leidraad.</text:p>
            <text:p text:style-name="al">
            <text:span text:style-name="nadrukvet"/>75.11.  Limitering betekeningskosten dwangbevel
</text:p>
            <text:p text:style-name="al">Als op dezelfde dag aan een belastingschuldige meerdere ten name van die belastingschuldige gestelde dwangbevelen worden betekend en de betekeningskosten in totaal meer zouden bedragen dan het maximumbedrag genoemd in artikel 3 lid 1 van de Kostenwet invordering rijksbelastingen, zijn niet meer betekeningskosten verschuldigd dan dit maximumbedrag.</text:p>
            <text:p text:style-name="al">Artikel 76 tot en met 79 (art. 79.5a)
</text:p>
            <text:p text:style-name="al">Niet van toepassing voor Hefpunt.</text:p>
            <text:p text:style-name="al"> </text:p>
            <text:p text:style-name="al">Artikel 80 Invordering, Awb en het moment van vaststelling van (naheffings)aanslagen
</text:p>
            <text:p text:style-name="al">In dit artikel is beleid opgenomen met betrekking tot artikel 4:121 van de Awb en het moment van vaststelling van (naheffings)aanslagen.</text:p>
            <text:p text:style-name="al"> </text:p>
            <text:p text:style-name="al">80.1.    Tenuitvoerlegging termijndwangbevel
</text:p>
            <text:p text:style-name="al">Een eenmaal ingestelde vervolging voor één of meer van de vervallen termijnen van de belastingaanslag wordt met dezelfde voortvarendheid voltooid als de eindvervolging.</text:p>
            <text:p text:style-name="al">80.2.    Moment van vaststelling van (naheffings)aanslage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text:p>
            <text:p text:style-name="al"> </text:p>
            <text:p text:style-name="al">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p text:style-name="al">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Namens deze,</text:span></text:p>
            <text:p><text:span text:style-name="dez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Hefpunt.</text:p>
            </table:table-cell>
            <table:table-cell office:value-type="string" table:style-name="header.C">
              <text:p text:style-name="headerright"><text:span text:style-name="nr">
                      Nr. 282</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282</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282</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idraad Invordering Hefpunt</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9-15</meta:user-defined>
    <meta:user-defined meta:name="OVERHEIDop.publicationIssue">282</meta:user-defined>
    <meta:user-defined meta:name="OVERHEIDop.BgrID/DC.identifier">bgr-2015-282</meta:user-defined>
    <meta:user-defined meta:name="OVERHEID.RegionaalSamenwerkingsorgaan/DC.creator">Hefpunt</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Hefpunt</meta:user-defined>
    <meta:user-defined meta:name="OVERHEIDgvop.Informatietype/DC.type">Beleidsregels</meta:user-defined>
    <meta:user-defined meta:name="OVERHEID.RegionaalSamenwerkingsorgaan/DCTERMS.publisher">Hefpunt</meta:user-defined>
    <meta:user-defined meta:name="xs:date/OVERHEIDop.startdatum">2014-01-01</meta:user-defined>
    <meta:user-defined meta:name="OVERHEID.Provincie/DC.spatial">Groningen</meta:user-defined>
    <meta:user-defined meta:name="OVERHEID.Provincie/DC.spatial">Fryslân</meta:user-defined>
    <meta:user-defined meta:name="OVERHEID.Provincie/DC.spatial">Drenthe</meta:user-defined>
    <meta:user-defined meta:name="OVERHEIDop.versieInformatie"/>
  </office:meta>
</office:document-meta>
</file>