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ergoedingen UW Samenwerking</text:p>
      <text:section text:name="regeling_id1-3-2" text:style-name="regeling">
        <text:section text:name="aanhef_id1-3-2-1" text:style-name="aanhef">
          <text:section text:name="preambule_id1-3-2-1-1" text:style-name="preambule">
            <text:p text:style-name="al">Het Algemeen Bestuur van UW Samenwerking;</text:p>
            <text:p text:style-name="al"/>
            <text:list text:style-name="id1-3-2-1-1-3">
              <text:list-item text:style-override="id1-3-2-1-1-3-1">
                <text:number>-</text:number>
                <text:p text:style-name="al">gelet op artikel 125 van de Ambtenarenwet, artikel 33 van de Wet gemeenschappelijke regeling en artikel 13, lid 2, sub e en artikel 20, lid 2 van de gemeenschappelijke regeling UW Samenwerking;</text:p>
              </text:list-item>
              <text:list-item text:style-override="id1-3-2-1-1-3-2">
                <text:number>-</text:number>
                <text:p text:style-name="al">gelet op artikel 18:1:8 van de CAR-UWO; </text:p>
              </text:list-item>
              <text:list-item text:style-override="id1-3-2-1-1-3-3">
                <text:number>-</text:number>
                <text:p text:style-name="al">mede gelet op de verkregen toestemming van het Bijzonder Georganiseerd Overleg d.d.</text:p>
              </text:list-item>
            </text:list>
            <text:p text:style-name="al">
            <text:span text:style-name="nadrukvet">BESLUIT:</text:span>
          </text:p>
            <text:p text:style-name="al">vast te stellen de volgende regeling <text:span text:style-name="nadrukvet">Regeling Vergoedingen UW Samenwerk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vet">B</text:span>
                <text:span text:style-name="nadrukvet">eeldschermbril:</text:span> een bril waarvan de sterkte is aangepast aan het werken met een beeldscherm, zijnde een oogcorrectiemiddel als bedoeld in <text:a xlink:href="http://wetten.overheid.nl/BWBR0008498/Hoofdstuk5/Afdeling2/Artikel511/geldigheidsdatum_30-01-2012" xlink:type="simple">artikel 5.11, vierde lid van het Arbeidsomstandighedenbesluit</text:a>.</text:p>
              </text:list-item>
              <text:list-item text:style-override="id1-3-2-2-1-3-2">
                <text:number>-</text:number>
                <text:p text:style-name="al">
                <text:span text:style-name="nadrukvet">B</text:span>
                <text:span text:style-name="nadrukvet">ijzondere regeling werktijden</text:span>
                <text:span text:style-name="nadrukcur">:</text:span>
                <text:span text:style-name="nadrukvet"> </text:span>de medewerkers werken volgens rooster op wisselende tijden, waarbij het rooster eenzijdig door de werkgever wordt vastgesteld.</text:p>
              </text:list-item>
              <text:list-item text:style-override="id1-3-2-2-1-3-3">
                <text:number>-</text:number>
                <text:p text:style-name="al">
                <text:span text:style-name="nadrukvet">Dienstreis:</text:span> een voor de uitvoering van de werkzaamheden noodzakelijke verplaatsing van een medewerker in verband met het verrichten van een dienst of volgen van een opleiding/cursus buiten de standplaats en het hiermee verband houdende verblijf buiten deze plaats.</text:p>
              </text:list-item>
              <text:list-item text:style-override="id1-3-2-2-1-3-4">
                <text:number>-</text:number>
                <text:p text:style-name="al">
                <text:span text:style-name="nadrukvet">M</text:span>
                <text:span text:style-name="nadrukvet">edewerker:</text:span>
                <text:span text:style-name="nadrukvet"> </text:span>de medewerker bedoeld in artikel 1:1, eerste lid, onderdeel a van de CAR/UWO.</text:p>
              </text:list-item>
              <text:list-item text:style-override="id1-3-2-2-1-3-5">
                <text:number>-</text:number>
                <text:p text:style-name="al">
                <text:span text:style-name="nadrukvet">Overwerk</text:span>
                <text:span text:style-name="nadrukvet">: </text:span>werk dat de medewerker voor wie de bijzondere regeling werktijden geldt, na voorafgaande expliciete opdracht van de procesmanager verricht buiten de feitelijke arbeidsduur per week. </text:p>
              </text:list-item>
              <text:list-item text:style-override="id1-3-2-2-1-3-6">
                <text:number>-</text:number>
                <text:p text:style-name="al">
                <text:span text:style-name="nadrukvet">Standplaats:</text:span>
                <text:span text:style-name="nadrukvet"> </text:span>de door de werkgever aangewezen locatie waar de medewerker het grootste deel van de werktijd werkzaam is. </text:p>
              </text:list-item>
              <text:list-item text:style-override="id1-3-2-2-1-3-7">
                <text:number>-</text:number>
                <text:p text:style-name="al">
                <text:span text:style-name="nadrukvet">Veiligheidsbril:</text:span> een bril die dient ter bescherming van de ogen tegen afspattende en/of rondvliegende deeltjes van bepaalde materialen.</text:p>
              </text:list-item>
            </text:list>
            <text:list text:style-name="id1-3-2-2-1-4">
              <text:list-item text:style-override="id1-3-2-2-1-4-1">
                <text:number>-</text:number>
                <text:p text:style-name="al">
                <text:span text:style-name="nadrukvet">Werkgever</text:span>
                <text:span text:style-name="nadrukvet">: </text:span>het Dagelijks Bestuur van UW Samenwerking. </text:p>
              </text:list-item>
            </text:list>
            <text:p text:style-name="al"/>
          </text:section>
          <text:section text:name="artikel_id1-3-2-2-2" text:style-name="artikel">
            <text:p text:style-name="artikel_kop_titel"><text:span text:style-name="artikel_kop_label">Artikel</text:span> <text:span text:style-name="artikel_kop_nr"> 2 </text:span> Reiskosten woon-werkverkeer</text:p>
            <text:list text:style-name="id1-3-2-2-2-2">
              <text:list-item text:style-override="id1-3-2-2-2-2-1">
                <text:number>1.</text:number>
                <text:p text:style-name="al">Reiskosten woon-werkverkeer worden alleen vergoed als een medewerker, vakantiewerker of stagiaire verder dan 10 km woonachtig is van de werkplek die als standplaats is aangewezen. Over de eerste 10 kilometer van de afstand woning- werk wordt geen vergoeding verstrekt. </text:p>
              </text:list-item>
              <text:list-item text:style-override="id1-3-2-2-2-2-2">
                <text:number>2.</text:number>
                <text:p text:style-name="al">De regeling volgt de regels die de belastingdienst stelt aan het vergoeden van reiskosten woon-werk. De hier genoemde afspraken en vergoedingen worden bij wijzigingen in de belastingwetgeving automatisch aangepast. </text:p>
              </text:list-item>
              <text:list-item text:style-override="id1-3-2-2-2-2-3">
                <text:number>3.</text:number>
                <text:p text:style-name="al"> Reizen met openbaar vervoer </text:p>
                <text:list text:style-name="id1-3-2-2-2-2-3-3">
                  <text:list-item text:style-override="id1-3-2-2-2-2-3-3-1">
                    <text:number>a.</text:number>
                    <text:p text:style-name="al">Afstand woning tot werkplek: de afstand waarop het plaatsbewijs voor het openbaar vervoer betrekking heeft.</text:p>
                  </text:list-item>
                  <text:list-item text:style-override="id1-3-2-2-2-2-3-3-2">
                    <text:number>b.</text:number>
                    <text:p text:style-name="al">De tegemoetkoming voor het reizen met het openbaar vervoer tussen woning en de werkplek wordt toegekend op grond van de werkelijk gemaakte kosten van het openbaar vervoer 2e klasse, na inlevering van het betalingsbewijs.</text:p>
                  </text:list-item>
                </text:list>
              </text:list-item>
              <text:list-item text:style-override="id1-3-2-2-2-2-4">
                <text:number>4.</text:number>
                <text:p text:style-name="al">Reizen met een eigen vervoermiddel</text:p>
                <text:list text:style-name="id1-3-2-2-2-2-4-3">
                  <text:list-item text:style-override="id1-3-2-2-2-2-4-3-1">
                    <text:number>a.</text:number>
                    <text:p text:style-name="al">De afstand woning tot werkplek is de afstand van deur (woning) tot deur (standplaats) gemeten volgens de ANWB routeplanner, de meest gebruikelijke route, via het postcodesysteem. </text:p>
                  </text:list-item>
                  <text:list-item text:style-override="id1-3-2-2-2-2-4-3-2">
                    <text:number>b.</text:number>
                    <text:p text:style-name="al">De vergoeding per maand is afhankelijk van het aantal dagen per week dat gereisd wordt tussen woning en werk en bedraagt € 0,19 per kilometer. </text:p>
                  </text:list-item>
                </text:list>
              </text:list-item>
              <text:list-item text:style-override="id1-3-2-2-2-2-5">
                <text:number>5.</text:number>
                <text:p text:style-name="al">Parkeerkosten komen niet voor vergoeding in aanmerking. </text:p>
              </text:list-item>
              <text:list-item text:style-override="id1-3-2-2-2-2-6">
                <text:number>6.</text:number>
                <text:p text:style-name="al">Bij vakantie, verlof en/of ziekte gedurende een aaneengesloten periode van langer dan 1 maand wordt geen reiskostenvergoeding woon-werkverkeer uitbetaald.</text:p>
              </text:list-item>
              <text:list-item text:style-override="id1-3-2-2-2-2-7">
                <text:number>7.</text:number>
                <text:p text:style-name="al">Stagiaires en vakantiewerkers komen onder dezelfde voorwaarden voor reiskostenvergoeding woon-werkverkeer in aanmerking mits zij niet op andere wijze voor reiskostenvergoeding in aanmerking komen.</text:p>
                <text:p text:style-name="al"/>
              </text:list-item>
            </text:list>
          </text:section>
          <text:section text:name="artikel_id1-3-2-2-3" text:style-name="artikel">
            <text:p text:style-name="artikel_kop_titel"><text:span text:style-name="artikel_kop_label">Artikel</text:span> <text:span text:style-name="artikel_kop_nr"> 3 </text:span> Vergoeding bij dienstreizen</text:p>
            <text:list text:style-name="id1-3-2-2-3-2">
              <text:list-item text:style-override="id1-3-2-2-3-2-1">
                <text:number>1.</text:number>
                <text:p text:style-name="al">De medewerker is verantwoordelijk voor het kiezen van de meest economische en praktische wijze van vervoer bij het maken van een dienstreis.</text:p>
              </text:list-item>
              <text:list-item text:style-override="id1-3-2-2-3-2-2">
                <text:number>2.</text:number>
                <text:p text:style-name="al">Voor de vergoeding van reis- en verblijfkosten bij dienstreizen zijn de artikelen 6 tot en met 13 van het Reisbesluit Binnenland en de daarbij behorende bedragen uit de Reisregeling Binnenland van toepassing</text:p>
              </text:list-item>
              <text:list-item text:style-override="id1-3-2-2-3-2-3">
                <text:number>3.</text:number>
                <text:p text:style-name="al">Reizen tussen de voor de medewerker aangewezen standplaats en een andere locatie binnen UW Samenwerking wordt aangemerkt als dienstreis.</text:p>
                <text:p text:style-name="al"/>
              </text:list-item>
            </text:list>
          </text:section>
          <text:section text:name="artikel_id1-3-2-2-4" text:style-name="artikel">
            <text:p text:style-name="artikel_kop_titel"><text:span text:style-name="artikel_kop_label">Artikel</text:span> <text:span text:style-name="artikel_kop_nr"> 4 </text:span> Maaltijdvergoeding bij overwerk of avondopenstelling</text:p>
            <text:list text:style-name="id1-3-2-2-4-2">
              <text:list-item text:style-override="id1-3-2-2-4-2-1">
                <text:number>1.</text:number>
                <text:p text:style-name="al">Voor vergoeding komen in aanmerking:</text:p>
                <text:list text:style-name="id1-3-2-2-4-2-1-3">
                  <text:list-item text:style-override="id1-3-2-2-4-2-1-3-1">
                    <text:number>-</text:number>
                    <text:p text:style-name="al">de medewerker waarvoor de bijzondere regeling werktijden geldt en waarbij door overwerk de reguliere werkdag wordt verlengt met ten minste twee overwerkuren;</text:p>
                  </text:list-item>
                  <text:list-item text:style-override="id1-3-2-2-4-2-1-3-2">
                    <text:number>-</text:number>
                    <text:p text:style-name="al">de medewerker die een avondvergadering moet bijwonen of tijdens een avondopenstelling moet werken en waarbij het dienstbelang niet toelaat dat de medewerker de maaltijd op de hiervoor bestemde tijd op de gebruikelijke plaats nuttigt.</text:p>
                  </text:list-item>
                </text:list>
              </text:list-item>
              <text:list-item text:style-override="id1-3-2-2-4-2-2">
                <text:number>2.</text:number>
                <text:p text:style-name="al">De medewerker kan de kosten van een maaltijd, die hij in een daarvoor bestemde gelegenheid heeft genuttigd en betaald, declareren en ontvangt daarvoor een vergoeding met een maximale hoogte van de vergoeding avondmaaltijd bij dienstreizen conform het Reisbesluit Binnenland en de Reisregeling Binnenland</text:p>
                <text:p text:style-name="al"/>
              </text:list-item>
            </text:list>
          </text:section>
          <text:section text:name="artikel_id1-3-2-2-5" text:style-name="artikel">
            <text:p text:style-name="artikel_kop_titel"><text:span text:style-name="artikel_kop_label">Artikel</text:span> <text:span text:style-name="artikel_kop_nr"> 5 </text:span> Vergoeding bij dienstjubilea</text:p>
            <text:list text:style-name="id1-3-2-2-5-2">
              <text:list-item text:style-override="id1-3-2-2-5-2-1">
                <text:number>1.</text:number>
                <text:p text:style-name="al">De medewerker die gedurende 12,5 jaar een betrekking bij UW Samenwerking of diens rechtsvoorgangers de gemeenten IJsselstein en Montfoort heeft vervuld, komt in aanmerking voor een cadeau ter waarde van € 200,-- Daarnaast ontvangt de medewerker een boeket bloemen ter waarde van € 17,50. </text:p>
              </text:list-item>
              <text:list-item text:style-override="id1-3-2-2-5-2-2">
                <text:number>2.</text:number>
                <text:p text:style-name="al">De medewerker die gedurende 25 jaar een betrekking bij UW Samenwerking of diens rechtsvoorgangers de gemeenten IJsselstein en Montfoort heeft vervuld, komt in aanmerking voor een cadeau ter waarde van € 250,-- Daarnaast ontvangt de medewerker een boeket bloemen ter waarde van € 20,--. De medewerker heeft recht op een besloten receptie of activiteit met een groep collega’s ten bedrage van maximaal € 750,--.</text:p>
              </text:list-item>
              <text:list-item text:style-override="id1-3-2-2-5-2-3">
                <text:number>3.</text:number>
                <text:p text:style-name="al">De medewerker die gedurende 40 jaar een betrekking bij UW Samenwerking of diens rechtsvoorgangers de gemeenten IJsselstein en Montfoort heeft vervuld, komt in aanmerking voor een cadeau ter waarde van € 350,-- Daarnaast ontvangt de medewerker een boeket bloemen ter waarde van € 20,--. </text:p>
                <text:p text:style-name="al">De medewerker heeft recht op een receptie of activiteit met een groep collega’s ten bedrage van maximaal € 750,--.</text:p>
              </text:list-item>
            </text:list>
            <text:p text:style-name="al"/>
          </text:section>
          <text:section text:name="artikel_id1-3-2-2-6" text:style-name="artikel">
            <text:p text:style-name="artikel_kop_titel"><text:span text:style-name="artikel_kop_label">Artikel</text:span> <text:span text:style-name="artikel_kop_nr"> 6 </text:span> Aanspraken bij ambtsjubilea</text:p>
            <text:list text:style-name="id1-3-2-2-6-2">
              <text:list-item text:style-override="id1-3-2-2-6-2-1">
                <text:number>1.</text:number>
                <text:p text:style-name="al">De medewerker die gedurende 12,5 jaar een betrekking bij de overheid heeft vervuld, komt in aanmerking voor een boeket bloemen ter waarde van € 20,--.</text:p>
              </text:list-item>
              <text:list-item text:style-override="id1-3-2-2-6-2-2">
                <text:number>2.</text:number>
                <text:p text:style-name="al">De medewerker die gedurende 25 jaar een betrekking bij de overheid heeft vervuld, komt, naast de bepalingen genoemd in artikel 3:5:1 van de CAR-UWO, in aanmerking voor een boeket bloemen ter waarde van € 20,-- en heeft recht op een kleine receptie of activiteit met een groep medewerkers ter waarde van maximaal € 375,--.</text:p>
              </text:list-item>
              <text:list-item text:style-override="id1-3-2-2-6-2-3">
                <text:number>3.</text:number>
                <text:p text:style-name="al">De medewerker die gedurende 40 jaar een betrekking bij de overheid heeft vervuld, komt, naast de bepalingen genoemd in artikel 3:5:1 van de CAR-UWO, in aanmerking voor een boeket bloemen ter waarde van € 20,-- en heeft recht op een kleine receptie of activiteit met een groep medewerkers ter waarde van maximaal € 450,--.</text:p>
              </text:list-item>
              <text:list-item text:style-override="id1-3-2-2-6-2-4">
                <text:number>4.</text:number>
                <text:p text:style-name="al">De medewerker die gedurende 50 jaar een betrekking bij de overheid heeft vervuld, komt, naast de bepalingen genoemd in artikel 3:5:1 van de CAR-UWO, in aanmerking voor een boeket bloemen ter waarde van € 20,-- en heeft recht op een kleine receptie of activiteit met een groep medewerkers ter waarde van maximaal € 550,--. </text:p>
              </text:list-item>
            </text:list>
            <text:p text:style-name="al"/>
          </text:section>
          <text:section text:name="artikel_id1-3-2-2-7" text:style-name="artikel">
            <text:p text:style-name="artikel_kop_titel"><text:span text:style-name="artikel_kop_label">Artikel</text:span> <text:span text:style-name="artikel_kop_nr"> 7 </text:span> Vergoeding en aanspraken bij overige bijzondere gebeurtenissen</text:p>
            <text:list text:style-name="id1-3-2-2-7-2">
              <text:list-item text:style-override="id1-3-2-2-7-2-1">
                <text:number>1.</text:number>
                <text:p text:style-name="al">Een arbeidsongeschikte medewerker ontvangt na 3 weken, na 2 maanden of bij verblijf in het ziekenhuis fruit of bloemen ter waarde van € 17,50. </text:p>
              </text:list-item>
              <text:list-item text:style-override="id1-3-2-2-7-2-2">
                <text:number>2.</text:number>
                <text:p text:style-name="al">De medewerker ontvangt bij geboorte of adoptie van een kind een cadeau ter waarde van € 25,--. </text:p>
              </text:list-item>
              <text:list-item text:style-override="id1-3-2-2-7-2-3">
                <text:number>3.</text:number>
                <text:p text:style-name="al">De medewerker ontvangt bij huwelijk/geregistreerd partnerschap, 25-jarig huwelijk of 40-jarig huwelijk een bedrag ter waarde van € 150,--. </text:p>
              </text:list-item>
              <text:list-item text:style-override="id1-3-2-2-7-2-4">
                <text:number>4.</text:number>
                <text:p text:style-name="al">Bij overlijden van een medewerker wordt een rouwarrangement van € 100,-- bezorgd.</text:p>
              </text:list-item>
              <text:list-item text:style-override="id1-3-2-2-7-2-5">
                <text:number>5.</text:number>
                <text:p text:style-name="al">Bij beëindiging van een dienstverband: </text:p>
                <text:p text:style-name="al"/>
                <text:list text:style-name="id1-3-2-2-7-2-5-4">
                  <text:list-item text:style-override="id1-3-2-2-7-2-5-4-1">
                    <text:number>a.</text:number>
                    <text:p text:style-name="al">korter dan 3 jaar heeft de medewerker recht op een cadeau ter waarde van € 75,--. Daarnaast een tegemoetkoming t.b.v. een receptie, borrel of etentje ter waarde van maximaal € 125,--.</text:p>
                  </text:list-item>
                  <text:list-item text:style-override="id1-3-2-2-7-2-5-4-2">
                    <text:number>b.</text:number>
                    <text:p text:style-name="al">bij een dienstverband tussen 3 en 5 jaar heeft de medewerker recht op een cadeau ter waarde van € 75,--. Daarnaast een tegemoetkoming t.b.v. een receptie, borrel of etentje ter waarde van maximaal € 250,--.</text:p>
                  </text:list-item>
                  <text:list-item text:style-override="id1-3-2-2-7-2-5-4-3">
                    <text:number>c.</text:number>
                    <text:p text:style-name="al">bij een dienstverband van 5 jaar of langer: een cadeau ter waarde van € 75,-- € 5,-- voor ieder volledig gewerkt dienstjaar boven 5 jaar. Daarnaast een tegemoetkoming t.b.v. een receptie, borrel of etentje ter waarde van maximaal € 400,--</text:p>
                    <text:p text:style-name="al"/>
                  </text:list-item>
                </text:list>
              </text:list-item>
            </text:list>
          </text:section>
          <text:section text:name="artikel_id1-3-2-2-8" text:style-name="artikel">
            <text:p text:style-name="artikel_kop_titel"><text:span text:style-name="artikel_kop_label">Artikel</text:span> <text:span text:style-name="artikel_kop_nr"> 8 </text:span> Vergoedingen voor studiekosten</text:p>
            <text:list text:style-name="id1-3-2-2-8-2">
              <text:list-item text:style-override="id1-3-2-2-8-2-1">
                <text:number>1.</text:number>
                <text:p text:style-name="al">Studies die zijn opgenomen in het opleidingsplan van de medewerker: 100% vergoeding van alle aan de studie verwante kosten. </text:p>
              </text:list-item>
              <text:list-item text:style-override="id1-3-2-2-8-2-2">
                <text:number>2.</text:number>
                <text:p text:style-name="al">Overige studies na instemming van de HR-manager worden gevolgd: 75% vergoeding van alle aan de studie verwante kosten. </text:p>
              </text:list-item>
              <text:list-item text:style-override="id1-3-2-2-8-2-3">
                <text:number>3.</text:number>
                <text:p text:style-name="al">Bij vergoede studiekosten is geen terugbetalingsregeling van toepassing. </text:p>
              </text:list-item>
              <text:list-item text:style-override="id1-3-2-2-8-2-4">
                <text:number>4.</text:number>
                <text:p text:style-name="al">Reiskosten vallen onder de in artikel 3 genoemde vergoeding. </text:p>
              </text:list-item>
            </text:list>
            <text:p text:style-name="al"/>
          </text:section>
          <text:section text:name="artikel_id1-3-2-2-9" text:style-name="artikel">
            <text:p text:style-name="artikel_kop_titel"><text:span text:style-name="artikel_kop_label">Artikel</text:span> <text:span text:style-name="artikel_kop_nr"> 9 </text:span> Vergoeding goede ideeën</text:p>
            <text:list text:style-name="id1-3-2-2-9-2">
              <text:list-item text:style-override="id1-3-2-2-9-2-1">
                <text:number>1.</text:number>
                <text:p text:style-name="al">Medewerkers die een goed idee aandragen, ontvangen daarvoor een taart ter waarde van maximaal € 25,--.</text:p>
              </text:list-item>
              <text:list-item text:style-override="id1-3-2-2-9-2-2">
                <text:number>2.</text:number>
                <text:p text:style-name="al">Medewerkers die een idee aandragen dat tot een grote besparing voor de organisatie leidt, ontvangen daarvoor een percentage van de opbrengst. De hoogte van de vergoeding wordt vastgesteld door een commissie die is samengesteld uit de voorzitter van het dagelijks bestuur, de algemeen directeur en een vertegenwoordiger van de ondernemingsraad</text:p>
              </text:list-item>
            </text:list>
            <text:p text:style-name="al"/>
          </text:section>
          <text:section text:name="artikel_id1-3-2-2-10" text:style-name="artikel">
            <text:p text:style-name="artikel_kop_titel"><text:span text:style-name="artikel_kop_label">Artikel</text:span> <text:span text:style-name="artikel_kop_nr"> 10 </text:span> Vergoeding voor oogcorrectie- en beschermingsmiddelen</text:p>
            <text:list text:style-name="id1-3-2-2-10-2">
              <text:list-item text:style-override="id1-3-2-2-10-2-1">
                <text:number>1.</text:number>
                <text:p text:style-name="al">Een medewerker komt maximaal eenmaal per twee jaar in aanmerking voor een gehele of gedeeltelijke vergoeding voor een beeldschermbril als aan de volgende voorwaarden is voldaan: </text:p>
                <text:list text:style-name="id1-3-2-2-10-2-1-3">
                  <text:list-item text:style-override="id1-3-2-2-10-2-1-3-1">
                    <text:number>a.</text:number>
                    <text:p text:style-name="al">het lezen van het beeldscherm is niet zonder klachten mogelijk of is met de eigen bril, niet zijnde een beeldschermbril, niet zonder klachten mogelijk;</text:p>
                  </text:list-item>
                  <text:list-item text:style-override="id1-3-2-2-10-2-1-3-2">
                    <text:number>b.</text:number>
                    <text:p text:style-name="al">de maatregelen ter optimalisering van de werkpleksituatie zoals de juiste afstand tussen ogen en beeldscherm, aangepast lettertype, voorkoming van hinderlijke lichtreflectie op het beeldscherm e.d., hebben de klacht genoemd onder a. niet kunnen verhelpen;</text:p>
                  </text:list-item>
                  <text:list-item text:style-override="id1-3-2-2-10-2-1-3-3">
                    <text:number>c.</text:number>
                    <text:p text:style-name="al">de bedrijfsarts heeft op basis van een ingeleverd recent resultaat van een oogmeting vastgesteld dat een beeldschermbril of een aanpassing in een reeds bestaande bril met betrekking tot het werken met een beeldscherm medisch is geïndiceerd.</text:p>
                  </text:list-item>
                </text:list>
              </text:list-item>
              <text:list-item text:style-override="id1-3-2-2-10-2-2">
                <text:number>2.</text:number>
                <text:p text:style-name="al">De vergoeding voor een beeldschermbril bestaat uit:</text:p>
                <text:list text:style-name="id1-3-2-2-10-2-2-3">
                  <text:list-item text:style-override="id1-3-2-2-10-2-2-3-1">
                    <text:number>a.</text:number>
                    <text:p text:style-name="al">een vergoeding voor de kosten van brillenglazen geschikt voor beeldschermwerk of voor de meerkosten die de aanpassing voor beeldschermwerk in een reeds bestaande bril met zich mee brengt; de maximumvergoeding bedraagt € 125,-- per glas; </text:p>
                  </text:list-item>
                  <text:list-item text:style-override="id1-3-2-2-10-2-2-3-2">
                    <text:number>b.</text:number>
                    <text:p text:style-name="al">een vergoeding voor de kosten van het montuur van de beeldschermbril, met een maximum van € 100,--.</text:p>
                  </text:list-item>
                </text:list>
              </text:list-item>
              <text:list-item text:style-override="id1-3-2-2-10-2-3">
                <text:number>3.</text:number>
                <text:p text:style-name="al">Een medewerker komt maximaal eenmaal per twee jaar in aanmerking voor vergoeding van een veiligheidsbril als de werkzaamheden of de werkomstandigheden niet zo aangepast kunnen worden dat de medewerker zonder risico voor de ogen de werkzaamheden kan uitvoeren. </text:p>
                <text:p text:style-name="al">Niet brildragende medewerkers komen in aanmerking voor een standaard veiligheidsbril. Brildragende medewerkers komen in aanmerking voor een veiligheidsbril op sterkte als de bedrijfsarts op basis van een ingeleverd recent resultaat van een oogmeting heeft vastgesteld dat hiervoor een medische indicatie bestaat.</text:p>
              </text:list-item>
              <text:list-item text:style-override="id1-3-2-2-10-2-4">
                <text:number>4.</text:number>
                <text:p text:style-name="al">De vergoeding voor een veiligheidsbril op sterkte bedraagt ten hoogste € 350,--; de standaard veiligheidsbril wordt volledig vergoed. </text:p>
              </text:list-item>
              <text:list-item text:style-override="id1-3-2-2-10-2-5">
                <text:number>5.</text:number>
                <text:p text:style-name="al">Verlies of beschadiging van de beeldscherm- of veiligheidsbril zijn voor rekening van de medewerker. </text:p>
                <text:p text:style-name="al"/>
              </text:list-item>
            </text:list>
          </text:section>
          <text:section text:name="artikel_id1-3-2-2-11" text:style-name="artikel">
            <text:p text:style-name="artikel_kop_titel"><text:span text:style-name="artikel_kop_label">Artikel</text:span> <text:span text:style-name="artikel_kop_nr"> 11 </text:span> Vergoeding Bedrijfshulpverlener (BHV)</text:p>
            <text:list text:style-name="id1-3-2-2-11-2">
              <text:list-item text:style-override="id1-3-2-2-11-2-1">
                <text:number>1.</text:number>
                <text:p text:style-name="al">De medewerker die is aangesteld als teamleider BHV komt in aanmerking voor een bruto vergoeding van € 35,-- per maand. </text:p>
              </text:list-item>
              <text:list-item text:style-override="id1-3-2-2-11-2-2">
                <text:number>2.</text:number>
                <text:p text:style-name="al">De medewerker die is aangesteld als lid BHV komt in aanmerking voor een vergoeding van € 25,-- bruto per maand. </text:p>
              </text:list-item>
              <text:list-item text:style-override="id1-3-2-2-11-2-3">
                <text:number>3.</text:number>
                <text:p text:style-name="al">BHV-werkzaamheden buiten de reguliere werktijden van de medewerker worden vergoed conform de afspraken die gelden voor de werktijdenregeling die op de medewerker van toepassing is.</text:p>
              </text:list-item>
            </text:list>
            <text:p text:style-name="al"/>
          </text:section>
          <text:section text:name="artikel_id1-3-2-2-12" text:style-name="artikel">
            <text:p text:style-name="artikel_kop_titel"><text:span text:style-name="artikel_kop_label">Artikel</text:span> <text:span text:style-name="artikel_kop_nr"> 12 </text:span> Bijdrage aan fiets, fietsaccessoires en fietsverzekering</text:p>
            <text:p text:style-name="al">De medewerker die aantoont dat hij/zij gebruikt maakt van de fiets voor: </text:p>
            <text:list text:style-name="id1-3-2-2-12-3">
              <text:list-item text:style-override="id1-3-2-2-12-3-1">
                <text:number>-</text:number>
                <text:p text:style-name="al"> woon-werkverkeer gedurende meer dan de helft van de dagen waarop de medewerker werkt of</text:p>
              </text:list-item>
              <text:list-item text:style-override="id1-3-2-2-12-3-2">
                <text:number>-</text:number>
                <text:p text:style-name="al"> de afstand van woning of werk naar vertrekpunt openbaar vervoer (OV) als met OV wordt gereisd,</text:p>
              </text:list-item>
            </text:list>
            <text:p text:style-name="al">kan:</text:p>
            <text:list text:style-name="id1-3-2-2-12-5">
              <text:list-item text:style-override="id1-3-2-2-12-5-1">
                <text:number>a.</text:number>
                <text:p text:style-name="al"> éénmaal per vijf jaar, na inlevering van de originele nota, hiervoor een bijdrage ontvangen van € 315,--.</text:p>
              </text:list-item>
              <text:list-item text:style-override="id1-3-2-2-12-5-2">
                <text:number>b.</text:number>
                <text:p text:style-name="al">éénmaal per kalenderjaar, na inlevering van de originele nota, een bijdrage ontvangen van maximaal  € 60,-- voor fietsaccessoires of fietsverzekering.</text:p>
              </text:list-item>
              <text:list-item text:style-override="id1-3-2-2-12-5-3">
                <text:number>c.</text:number>
                <text:p text:style-name="al"> Bij in- of uitdiensttreding wordt de vergoeding toegekend naar rato van het aantal kalendermaanden die  het dienstverband duurt in het betreffende kalenderjaar; zonodig vindt bij uitdiensttreding een verrekening plaats.</text:p>
              </text:list-item>
            </text:list>
            <text:p text:style-name="al"/>
          </text:section>
          <text:section text:name="artikel_id1-3-2-2-13" text:style-name="artikel">
            <text:p text:style-name="artikel_kop_titel"><text:span text:style-name="artikel_kop_label">Artikel</text:span> <text:span text:style-name="artikel_kop_nr">13 </text:span> Bijdrage aan vakbondscontributie</text:p>
            <text:p text:style-name="al">De medewerker die lid is van een vakbond kan, na inlevering van de betalingsbewijzen voor de in dat jaar betaalde contributie, éénmaal per kalenderjaar een bijdrage aan de vakbondscontributie ontvangen van </text:p>
            <text:p text:style-name="al">maximaal € 81,--. Bij in- of uitdiensttreding wordt de vergoeding toegekend naar rato van het aantal kalendermaanden die het dienstverband duurt in het betreffende kalenderjaar; zonodig vindt bij uitdiensttreding een verrekening plaats.</text:p>
          </text:section>
          <text:section text:name="artikel_id1-3-2-2-14" text:style-name="artikel">
            <text:p text:style-name="artikel_kop_titel"><text:span text:style-name="artikel_kop_label">Artikel</text:span> <text:span text:style-name="artikel_kop_nr">14 </text:span> Bijdrage om sporten te stimuleren</text:p>
            <text:p text:style-name="al">De medewerker die lid is van een sportvereniging of deelneemt aan fitness kan, na inlevering van de betalingsbewijzen voor de in dat jaar gemaakte kosten, éénmaal per kalenderjaar hiervoor een bijdrage ontvangen van maximaal € 100,--. </text:p>
            <text:p text:style-name="al">Bij in- of uitdiensttreding wordt de vergoeding toegekend naar rato van het aantal kalendermaanden die het dienstverband duurt in het betreffende kalenderjaar; zonodig vindt bij uitdiensttreding een verrekening plaats.</text:p>
          </text:section>
          <text:section text:name="artikel_id1-3-2-2-15" text:style-name="artikel">
            <text:p text:style-name="artikel_kop_titel"><text:span text:style-name="artikel_kop_label">Artikel</text:span> <text:span text:style-name="artikel_kop_nr"> 15 </text:span> Tijdelijkheid artikelen 12, 13 en 15</text:p>
            <text:p text:style-name="al">In de periode van 1.7.2015 t/m 31.12.2015 kan gebruik worden gemaakt van de mogelijkheden genoemd in de artikelen 12, 13 en 14. In december 2015 zullen deze artikelen worden geëvalueerd en zullen deze artikelen zo nodig worden herzien of geschrapt.</text:p>
            <text:p text:style-name="al"/>
          </text:section>
          <text:section text:name="artikel_id1-3-2-2-16" text:style-name="artikel">
            <text:p text:style-name="artikel_kop_titel"><text:span text:style-name="artikel_kop_label">Artikel</text:span> <text:span text:style-name="artikel_kop_nr"> 16 </text:span> Onvoorziene gevallen</text:p>
            <text:p text:style-name="al">In gevallen waarin deze regeling niet of niet in redelijkheid voorziet, kan het Algemeen Bestuur een bijzondere voorziening treffen</text:p>
            <text:p text:style-name="al"/>
          </text:section>
          <text:section text:name="artikel_id1-3-2-2-17" text:style-name="artikel">
            <text:p text:style-name="artikel_kop_titel"><text:span text:style-name="artikel_kop_label">Artikel</text:span> <text:span text:style-name="artikel_kop_nr"> 17 </text:span> Inwerkingtreding</text:p>
            <text:p text:style-name="al">Deze regeling treedt in werking met terugwerkende kracht tot 1 januari 2015. </text:p>
            <text:p text:style-name="al">De Regeling Vergoedingen UW Samenwerking zoals vastgesteld op 17 december 2013 wordt per diezelfde datum ingetrokken.</text:p>
            <text:p text:style-name="al"/>
          </text:section>
          <text:section text:name="artikel_id1-3-2-2-18" text:style-name="artikel">
            <text:p text:style-name="artikel_kop_titel"><text:span text:style-name="artikel_kop_label">Artikel</text:span> <text:span text:style-name="artikel_kop_nr"> 18 </text:span> Citeertitel</text:p>
            <text:p text:style-name="al">Deze regeling wordt aangehaald als “Regeling vergoedingen UW Samenwerking”.</text:p>
          </text:section>
        </text:section>
        <text:section text:name="regeling-sluiting_id1-3-2-3" text:style-name="regeling-sluiting">
          <text:section text:name="slotformulering_id1-3-2-3-1" text:style-name="slotformulering">
            <text:p text:style-name="al"/>
            <text:p text:style-name="al">Aldus besloten in de vergadering van het algemeen bestuur van UW Samenwerking d.d. 29 juni 2015.</text:p>
            <text:p text:style-name="al"/>
          </text:section>
          <text:section text:name="ondertekening_id1-3-2-3-2">
            <text:p><text:span text:style-name="functie">De secretaris,</text:span></text:p>
            <text:p><text:span text:style-name="ondertekening_naam">
            <text:span text:style-name="voornaam">J.</text:span>
            <text:span text:style-name="achternaam">van Delden</text:span>
          </text:span></text:p>
            <text:p><text:span text:style-name="functie">De voorzitter,</text:span></text:p>
            <text:p><text:span text:style-name="ondertekening_naam">
            <text:span text:style-name="voornaam">Th </text:span>
            <text:span text:style-name="achternaam">van Eij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UW Samenwerking.</text:p>
            </table:table-cell>
            <table:table-cell office:value-type="string" table:style-name="header.C">
              <text:p text:style-name="headerright"><text:span text:style-name="nr">
                      Nr. 28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8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goedingen UW Samenwerking</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24</meta:user-defined>
    <meta:user-defined meta:name="OVERHEIDop.publicationIssue">281</meta:user-defined>
    <meta:user-defined meta:name="OVERHEIDop.BgrID/DC.identifier">bgr-2015-281</meta:user-defined>
    <meta:user-defined meta:name="OVERHEID.RegionaalSamenwerkingsorgaan/DC.creator">UW Samenwerking</meta:user-defined>
    <meta:user-defined meta:name="OVERHEID.TaxonomieBeleidsagenda/OVERHEID.category">Recht | Bestuursrecht</meta:user-defined>
    <meta:user-defined meta:name="OVERHEIDop.referentienummer">168565</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UW Samenwerking</meta:user-defined>
    <meta:user-defined meta:name="OVERHEIDgvop.Informatietype/DC.type">Overige besluiten van algemene strekking</meta:user-defined>
    <meta:user-defined meta:name="OVERHEID.RegionaalSamenwerkingsorgaan/DCTERMS.publisher">UW Samenwerking</meta:user-defined>
    <meta:user-defined meta:name="xs:date/OVERHEIDop.startdatum">2015-01-01</meta:user-defined>
    <meta:user-defined meta:name="OVERHEID.Gemeente/DC.spatial">IJsselstein</meta:user-defined>
    <meta:user-defined meta:name="OVERHEIDop.versieInformatie"/>
  </office:meta>
</office:document-meta>
</file>