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18-1-1">
      <style:table-column-properties style:rel-column-width="52*"/>
    </style:style>
    <style:style style:family="table-column" style:parent-style-name="colspec" style:name="id1-3-2-2-1-18-1-2">
      <style:table-column-properties style:rel-column-width="6*"/>
    </style:style>
    <style:style style:family="table-column" style:parent-style-name="colspec" style:name="id1-3-2-2-1-18-1-3">
      <style:table-column-properties style:rel-column-width="42*"/>
    </style:style>
  </office:automatic-styles>
  <office:body>
    <office:text>
      <text:p text:style-name="new_page_staatscourant"/>
      <text:p text:style-name="single-kop-titel">VERIFICATIE OMS-MEL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estuurscommissie Veiligheid van Veiligheidsregio Fryslân;</text:p>
            <text:p text:style-name="common-al">overwegende, dat het in het belang van het terugdringen van ongewenste en onechte OMS-meldingen noodzakelijk wordt geacht om nadere regels te stellen;</text:p>
            <text:p text:style-name="common-al">gelet op het Mandaatbesluit Bestuurscommissie Veiligheid van 28 november 2013;</text:p>
            <text:p text:style-name="common-al">
            <text:span text:style-name="nadrukvet"/>
          </text:p>
            <text:p text:style-name="common-al">
            <text:span text:style-name="nadrukvet">B E S L U I T :</text:span>
          </text:p>
            <text:p text:style-name="common-al"/>
            <text:p text:style-name="common-al">tot invoering verificatie brandmeldingen van automatische brandmeldinstallaties (OMS-meldingen) overeenkomstig <text:span text:style-name="nadrukvet">de 1   2 minutenregeling</text:span> tot 1 januari 2017.</text:p>
            <text:p text:style-name="common-al"/>
            <text:p text:style-name="common-al">De 1   2 minutenregeling houdt in: </text:p>
            <text:list text:style-name="id1-3-2-2-1-10">
              <text:list-item text:style-override="id1-3-2-2-1-10-1">
                <text:number>a.</text:number>
                <text:p text:style-name="al">Na ontvangst van een OMS-melding heeft de meldkamer 1 minuut de tijd om telefonisch contact te leggen met het meldadres;</text:p>
              </text:list-item>
              <text:list-item text:style-override="id1-3-2-2-1-10-2">
                <text:number>a.</text:number>
                <text:p text:style-name="al">Is er binnen 1 minuut geen telefonisch contact met het meldadres, dan wordt met prioriteit 1 gealarmeerd;</text:p>
              </text:list-item>
              <text:list-item text:style-override="id1-3-2-2-1-10-3">
                <text:number>b.</text:number>
                <text:p text:style-name="al">Is er binnen 1 minuut wel telefonisch contact met het meldadres, dan is er vanaf het ontstaan van dit contact nog 2 minuten tijd om de melding te verifiëren;</text:p>
              </text:list-item>
              <text:list-item text:style-override="id1-3-2-2-1-10-4">
                <text:number>c.</text:number>
                <text:p text:style-name="al">Wanneer binnen het tijdsbestek van 2 minuten geen duidelijkheid bestaat over de melding, dan wordt alsnog met prioriteit 1 gealarmeerd.</text:p>
              </text:list-item>
            </text:list>
            <text:p text:style-name="common-al"/>
            <text:p text:style-name="common-al">Dit besluit treedt met terugwerkende kracht in werking op 4 juni 2015.</text:p>
            <text:p text:style-name="common-al"/>
            <text:p text:style-name="common-al">Aldus besloten in de vergadering van de Bestuurscommissie Veiligheid d.d. 4 juni 2015.</text:p>
            <text:p text:style-name="common-al"/>
            <text:p text:style-name="common-al">De Bestuurscommissie Veiligheid van Veiligheidsregio Fryslân,</text:p>
            <text:p text:style-name="last-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M. Koo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heer F.J.M. Cron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Veiligheidsregio Fryslân.</text:p>
            </table:table-cell>
            <table:table-cell office:value-type="string" table:style-name="header.C">
              <text:p text:style-name="headerright"><text:span text:style-name="nr">
                      Nr. 271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27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27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IFICATIE OMS-MELD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09-04</meta:user-defined>
    <meta:user-defined meta:name="OVERHEIDop.publicationIssue">271</meta:user-defined>
    <meta:user-defined meta:name="OVERHEIDop.BgrID/DC.identifier">bgr-2015-271</meta:user-defined>
    <meta:user-defined meta:name="OVERHEID.RegionaalSamenwerkingsorgaan/DC.creator">Veiligheidsregio Fryslân</meta:user-defined>
    <meta:user-defined meta:name="OVERHEID.TaxonomieBeleidsagenda/OVERHEID.category">Bestuur | Organisatie en beleid</meta:user-defined>
    <meta:user-defined meta:name="DCTERMS.abstract">Besluit invoering verificatie OMS-melding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Veiligheidsregio Fryslân</meta:user-defined>
    <meta:user-defined meta:name="OVERHEIDgvop.Informatietype/DC.type">Beleidsregels</meta:user-defined>
    <meta:user-defined meta:name="OVERHEID.RegionaalSamenwerkingsorgaan/DCTERMS.publisher">Veiligheidsregio Fryslân</meta:user-defined>
    <meta:user-defined meta:name="xs:date/OVERHEIDop.startdatum">2015-06-04</meta:user-defined>
    <meta:user-defined meta:name="OVERHEID.Provincie/DC.spatial">Fryslân</meta:user-defined>
    <meta:user-defined meta:name="OVERHEIDop.versieInformatie"/>
  </office:meta>
</office:document-meta>
</file>