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2">
      <text:list-level-style-bullet style:num-suffix="" text:bullet-char="​" text:level="1">
        <style:list-level-properties text:min-label-width="10mm"/>
      </text:list-level-style-bullet>
    </text:list-style>
    <text:list-style style:name="id1-3-2-2-18-4-3">
      <text:list-level-style-bullet style:num-suffix=""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18-4-5">
      <text:list-level-style-bullet style:num-suffix="" text:bullet-char="​" text:level="1">
        <style:list-level-properties text:min-label-width="10mm"/>
      </text:list-level-style-bullet>
    </text:list-style>
    <text:list-style style:name="id1-3-2-2-18-4-6">
      <text:list-level-style-bullet style:num-suffix="" text:bullet-char="​" text:level="1">
        <style:list-level-properties text:min-label-width="10mm"/>
      </text:list-level-style-bullet>
    </text:list-style>
  </office:automatic-styles>
  <office:body>
    <office:text>
      <text:p text:style-name="new_page_staatscourant"/>
      <text:p text:style-name="single-kop-titel">Klachtenregeling ongewenst gedrag van de RUD-Zeeland 2015</text:p>
      <text:section text:name="regeling_id1-3-2" text:style-name="regeling">
        <text:section text:name="aanhef_id1-3-2-1" text:style-name="aanhef">
          <text:section text:name="preambule_id1-3-2-1-1" text:style-name="preambule">
            <text:p text:style-name="al">
            <text:span text:style-name="nadrukvet">Inleiding</text:span>
          </text:p>
            <text:p text:style-name="al">De RUD-Zeeland vindt het belangrijk dat medewerkers op een veilige, respectvolle en collegiale manier met elkaar kunnen samenwerken. Ongewenst gedrag past niet in deze sfeer en is onaanvaardbaar.</text:p>
            <text:p text:style-name="al"/>
            <text:p text:style-name="al">Ongewenst gedrag kan leiden tot spanningen op de werkvloer. Dit kan mensen belemmeren in hun functioneren, wat mogelijk weer tot nieuwe spanningen leidt. Slachtoffers van ongewenst gedrag kunnen vaak al na enkele dagen spanningsklachten krijgen, zoals hoofdpijn, maag- en darmklachten,</text:p>
            <text:p text:style-name="al">slaapproblemen, hartkloppingen, trillen en transpireren, enz. Als ongewenst gedrag langere tijd aanhoudt kan een slachtoffer angstig en wantrouwend overkomen, ze worden cynisch, geïrriteerd en kunnen vervreemden van hun omgeving. Op de lange duur kan men zelfs chronisch ziek en arbeidsongeschikt worden.</text:p>
            <text:p text:style-name="al">Ook collega's die zelf geen slachtoffer zijn, maar ongewenst gedrag op de afdeling zien gebeuren, hebben daar vaak last van.</text:p>
            <text:p text:style-name="al"/>
            <text:p text:style-name="al">Ongewenst gedrag heeft invloed op de werksfeer en kan de arbeidsproductiviteit en kwaliteit van het werk verminderen. Ook kan het leiden tot verloop van personeel. Daarom is het belangrijk om snel in te grijpen. Daarom wil de RUD-Zeeland een actief beleid voeren om ongewenst gedrag tegen te gaan.</text:p>
            <text:p text:style-name="al"/>
            <text:p text:style-name="al">Waar ongewenst gedrag toch voorkomt moeten medewerkers de mogelijkheid krijgen om hierover klacht in te dienen. Medewerkers die zich schuldig maken aan ongewenst gedrag kunnen een sanctie opgelegd krijgen variërend van een mondelinge of schriftelijke berisping tot overplaatsing of ontslag.<text:span text:style-name="nadrukvet"/></text:p>
            <text:p text:style-name="al"/>
            <text:p text:style-name="al">Het Algemeen Bestuur van de Regionale Uitvoeringsdienst Zeeland,</text:p>
            <text:p text:style-name="al">
            <text:span text:style-name="nadrukvet">Gelet op</text:span>
          </text:p>
            <text:p text:style-name="al">- Gelet op artikel 3.2 van de Arbeidsomstandighedenwet inzake psychosociale arbeidsbelasting</text:p>
            <text:p text:style-name="al">- Gezien de instemming van de Ondernemingsraad d.d. 03 april 2015</text:p>
            <text:p text:style-name="al">
            <text:span text:style-name="nadrukvet">Besluit</text:span>
          </text:p>
            <text:p text:style-name="al">vast te stellen:</text:p>
            <text:p text:style-name="al">Klachtenregeling ongewenst gedrag van de RUD-Zeela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bevoegd gezag: het Dagelijks Bestuur van de RUD-Zeeland. Indien het een klacht betreft over de directeur, de controller of een politiek ambtsdrager is het Algemeen Bestuur bevoegd gezag;</text:p>
            <text:p text:style-name="al">b. commissie: de Landelijke Klachtencommissie Ongewenst Gedrag voor de decentrale overheid;</text:p>
            <text:p text:style-name="al">c. decentrale overheid: de gemeente, de provincie, het waterschap of een door deze overheden ingestelde instelling die zich heeft aangesloten bij de commissie en deze regeling van toepassing heeft verklaard op de behandeling van klachten op het gebied van ongewenst gedrag. Voor de toepassing van deze regeling wordt onder decentrale overheid de RUD-Zeeland bedoeld.</text:p>
            <text:p text:style-name="al">d. aangesloten organisatie: de decentrale overheid die is aangesloten bij de regeling van de commissie, dan wel een andere organisatie die deze regeling van toepassing heeft verklaard;</text:p>
            <text:p text:style-name="al">e. ongewenst gedrag: gedrag dat valt binnen de begrippen discriminatie, (seksuele) intimidatie zoals verwoord in artikel 1,1a en 2 van de Algemene wet gelijke behandeling en agressie geweld en pesten zoals bedoeld in de Arbowet artikel 3 lid 2 jo. artikel 1 lid 3 sub e en f;</text:p>
            <text:p text:style-name="al">f. klacht: een door de klager ondertekend en van naam- en adresgegevens voorzien geschrift waarin het jegens hem ongewenste gedrag waarop de klacht betrekking heeft is omschreven, behoudens een klacht op grond van artikel 11;</text:p>
            <text:p text:style-name="al">g. klager: een persoon, niet zijnde een politieke ambtsdrager van een aangesloten organisatie<text:span text:style-name="nadrukvet">, </text:span>die werkzaam is of werkzaam is geweest in deze organisatie en een klacht over ongewenst gedrag indient;</text:p>
            <text:p text:style-name="al">h. aangeklaagde: een persoon, niet zijnde een politieke ambtsdrager van een aangesloten organisatie<text:span text:style-name="nadrukvet">, </text:span>die werkzaam is of werkzaam is geweest in deze organisatie en over wiens gedrag geklaagd wordt;</text:p>
            <text:p text:style-name="al">i. informant: degene die namens het bevoegd gezag informatie verstrekt aan de commissie;</text:p>
            <text:p text:style-name="al">j. getuigen: andere dan onder h genoemde personen die door de commissie worden verzocht informatie te verstrekken;</text:p>
            <text:p text:style-name="al">k. college: het College voor Arbeidszaken van de Vereniging Nederlandse Gemeenten dat deze klachtencommissie heeft ingesteld;</text:p>
            <text:p text:style-name="al">l. vertrouwenspersoon ongewenst gedrag (VPOG): degene tot wie de medewerker, die zich slachtoffer voelt van ongewenst gedrag zich kan wenden voor advies en ondersteuning;</text:p>
            <text:p text:style-name="al">m. medewerker: alle personen werkzaam onder gezag van de RUD-Zeeland. Hiertoe behoren medewerkers in vaste en/of tijdelijke dienst, oproepkrachten, uitzendkrachten, gedetacheerde werknemers en stagiaires.</text:p>
          </text:section>
          <text:section text:name="artikel_id1-3-2-2-2" text:style-name="artikel">
            <text:p text:style-name="artikel_kop_titel"><text:span text:style-name="artikel_kop_label">Artikel</text:span> <text:span text:style-name="artikel_kop_nr"> 2 </text:span> Klachten over politiek ambtsdragers</text:p>
            <text:p text:style-name="al">Het Algemeen Bestuur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text:span text:style-name="artikel_kop_label">Artikel</text:span> <text:span text:style-name="artikel_kop_nr"> 3 </text:span> Benoeming vertrouwenspersoon ongewenst gedrag</text:p>
            <text:p text:style-name="al">a. Het bevoegd gezag wijst na hierover advies van de Ondernemingsraad te hebben ingewonnen een of meer vertrouwensperso(o)n (en) ongewenst gedrag aan.</text:p>
            <text:p text:style-name="al">b. De vertrouwenspersoon ongewenst gedrag zal in ieder geval het vertrouwen moeten genieten van de medewerkers. Hij of zij moet gemakkelijk aanspreekbaar zijn, vertrouwelijk met informatie om kunnen gaan en bij voorkeur kennis en ervaring hebben op het terrein van individuele hulpverlening.</text:p>
          </text:section>
          <text:section text:name="artikel_id1-3-2-2-4" text:style-name="artikel">
            <text:p text:style-name="artikel_kop_titel"><text:span text:style-name="artikel_kop_label">Artikel</text:span> <text:span text:style-name="artikel_kop_nr"> 4 </text:span> Taken van de vertrouwenspersoon ongewenst gedrag</text:p>
            <text:p text:style-name="al">De vertrouwenspersoon ongewenst gedrag heeft tot taak:</text:p>
            <text:p text:style-name="al">1. het bieden van eerste opvang aan de medewerker;</text:p>
            <text:p text:style-name="al">2. het adviseren over de mogelijkheden om het probleem aan te pakken, en het zo nodig doorverwijzen naar een hulpverlenende instantie;</text:p>
            <text:p text:style-name="al">3. het adviseren over en behulpzaam zijn bij eventuele verder te nemen stappen;</text:p>
            <text:p text:style-name="al">4. het ondersteunen en begeleiden van de medewerker die geconfronteerd is met ongewenste omgangsvormen bij het indienen van een klacht bij de commissie en bij het horen door deze commissie;</text:p>
            <text:p text:style-name="al">5. het verlenen van nazorg na de oplossing of na de behandeling van een klacht door de commissie met als doel na te gaan</text:p>
            <text:list text:style-name="id1-3-2-2-4-8">
              <text:list-item text:style-override="id1-3-2-2-4-8-1">
                <text:number/>
                <text:p text:style-name="al">a. of het indienen van een klacht niet leidt tot gevolgen voor de klager;</text:p>
              </text:list-item>
              <text:list-item text:style-override="id1-3-2-2-4-8-2">
                <text:number/>
                <text:p text:style-name="al">b. of de ongewenste omgangsvormen zijn opgehouden;</text:p>
              </text:list-item>
              <text:list-item text:style-override="id1-3-2-2-4-8-3">
                <text:number/>
                <text:p text:style-name="al">c. of de door het bevoegd gezag gestelde maatregel wordt uitgevoerd.</text:p>
              </text:list-item>
            </text:list>
            <text:p text:style-name="al">6. het signaleren van algemene knelpunten in de organisatie;</text:p>
            <text:p text:style-name="al">7. het met toestemming van de medewerker signaleren van concrete knelpunten bij functionarissen, die beroepshalve een verantwoordelijkheid hebben bij het aanpakken van seksuele intimidatie, pesten, discriminatie, agressie of geweld;</text:p>
            <text:p text:style-name="al">8. het opstellen van een jaarverslag aan het bevoegd gezag waarin de meldingen geanonimiseerd zijn opgenomen.</text:p>
          </text:section>
          <text:section text:name="artikel_id1-3-2-2-5" text:style-name="artikel">
            <text:p text:style-name="artikel_kop_titel"><text:span text:style-name="artikel_kop_label">Artikel</text:span> <text:span text:style-name="artikel_kop_nr"> 5 </text:span> Werkwijze van de vertrouwenspersoon ongewenst gedrag</text:p>
            <text:p text:style-name="al">De vertrouwenspersoon ongewenst gedrag is verplicht tot geheimhouding van alle hem/haar vertrouwelijk ter kennis gekomen informatie. De vertrouwenspersoon ongewenst gedrag wint niet zonder toestemming van de medewerker informatie in bij derden. De geheimhoudingsplicht blijft ook na beëindiging van de benoeming tot vertrouwenspersoon ongewenst gedrag van kracht.</text:p>
          </text:section>
          <text:section text:name="artikel_id1-3-2-2-6" text:style-name="artikel">
            <text:p text:style-name="artikel_kop_titel"><text:span text:style-name="artikel_kop_label">Artikel</text:span> <text:span text:style-name="artikel_kop_nr"> 6 </text:span> Beëindiging van de functie van vertrouwenspersoon ongewenst gedrag</text:p>
            <text:p text:style-name="al">Het bevoegd gezag verleent de vertrouwenspersoon ongewenst gedrag gevraagd of ongevraagd ontslag als vertrouwenspersoon ongewenst gedrag.</text:p>
          </text:section>
          <text:section text:name="artikel_id1-3-2-2-7" text:style-name="artikel">
            <text:p text:style-name="artikel_kop_titel"><text:span text:style-name="artikel_kop_label">Artikel</text:span> <text:span text:style-name="artikel_kop_nr"> 7 </text:span> Faciliteiten voor de vertrouwenspersoon ongewenst gedrag</text:p>
            <text:p text:style-name="al">1. Het bevoegd gezag zorgt ervoor dat de vertrouwenspersonen ongewenst gedrag, ook na beëindiging van de functie, geen nadelen ondervinden als gevolg van de uitoefening van de functie van vertrouwenspersoon ongewenst gedrag.</text:p>
            <text:p text:style-name="al">2. Het bevoegd gezag stelt de vertrouwenspersoon ongewenst gedrag te allen tijde in de gelegenheid zijn/haar functie naar behoren uit te voeren.</text:p>
            <text:p text:style-name="al">3. De vertrouwenspersoon ongewenst gedrag moet kunnen beschikken over een ruimte die geschikt is voor het voeren van vertrouwelijke gesprekken. Indien nodig worden afspraken gemaakt en gesprekken gevoerd buiten het kantoor.</text:p>
          </text:section>
          <text:section text:name="artikel_id1-3-2-2-8" text:style-name="artikel">
            <text:p text:style-name="artikel_kop_titel"><text:span text:style-name="artikel_kop_label">Artikel</text:span> <text:span text:style-name="artikel_kop_nr"> 8 </text:span> Taakstelling en samenstelling van de commissie</text:p>
            <text:p text:style-name="al">1. De commissie heeft tot taak een klacht te onderzoeken en daarover advies uit te brengen aan het bevoegd gezag.</text:p>
            <text:p text:style-name="al">2. Uit de commissie worden door de voorzitter van de commissie drie leden aangewezen om een klacht te onderzoeken, waaronder een (plaatsvervangend) voorzitter.</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text:p>
            <text:p text:style-name="al">5. Benoeming, schorsing en ontslag van de voorzitter, overige leden en hun plaatsvervangers geschiedt door de voorzitter van het college.</text:p>
            <text:p text:style-name="al">6. De voorzitter, overige leden en hun plaatsvervangers worden benoemd voor een periode van zes jaar.</text:p>
            <text:p text:style-name="al">7. De commissie kan een nadere werkwijze bepalen.</text:p>
          </text:section>
          <text:section text:name="artikel_id1-3-2-2-9" text:style-name="artikel">
            <text:p text:style-name="artikel_kop_titel"><text:span text:style-name="artikel_kop_label">Artikel</text:span> <text:span text:style-name="artikel_kop_nr"> 9 </text:span> Secretaris en administratie</text:p>
            <text:p text:style-name="al">1. De voorzitter van het college wijst na overleg met de voorzitter van de commissie een secretaris en een of meer plaatsvervangend secretarissen aan.</text:p>
            <text:p text:style-name="al">2. De administratie ten behoeve van de commissie wordt gevoerd door het secretariaat van het college.</text:p>
          </text:section>
          <text:section text:name="artikel_id1-3-2-2-10" text:style-name="artikel">
            <text:p text:style-name="artikel_kop_titel"><text:span text:style-name="artikel_kop_label">Artikel</text:span> <text:span text:style-name="artikel_kop_nr"> 10 </text:span> Indienen van de klacht</text:p>
            <text:p text:style-name="al">1. De klager kan de klacht zowel rechtstreeks bij de commissie indienen als bij het bevoegd gezag.</text:p>
            <text:p text:style-name="al">2. De klager vermeldt in de klacht zo mogelijk de datum, tijd, plaats van het ongewenst gedrag, de omstandigheden, de namen van aangeklaagde en eventuele getuigen, alsmede de stappen die hij reeds heeft ondernomen. </text:p>
            <text:p text:style-name="al">3.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text:p>
            <text:p text:style-name="al">spoedig mogelijk door aan de commissie.</text:p>
            <text:p text:style-name="al">4.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section>
          <text:section text:name="artikel_id1-3-2-2-11" text:style-name="artikel">
            <text:p text:style-name="artikel_kop_titel"><text:span text:style-name="artikel_kop_label">Artikel</text:span> <text:span text:style-name="artikel_kop_nr"> 11 </text:span> In behandeling nemen van de klacht</text:p>
            <text:p text:style-name="al">1 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2 De commissie neemt een klacht niet in behandeling indien verplichte stappen uit de klachtenprocedure van de betreffende aangesloten organisatie niet zijn doorlopen.</text:p>
            <text:p text:style-name="al">3 De commissie verklaart de klacht niet ontvankelijk indien deze niet valt binnen de begripsbepalingen van artikel 1 onder c,e,f,g en h van deze regeling,</text:p>
            <text:p text:style-name="al">4 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p text:style-name="al">5 De commissie kan de klacht voorts niet in behandeling nemen indien:</text:p>
            <text:list text:style-name="id1-3-2-2-11-7">
              <text:list-item text:style-override="id1-3-2-2-11-7-1">
                <text:number/>
                <text:p text:style-name="al">A de klacht niet binnen een redelijke termijn nadat het ongewenste gedrag heeft plaatsgevonden aan de commissie is voorgelegd;</text:p>
              </text:list-item>
              <text:list-item text:style-override="id1-3-2-2-11-7-2">
                <text:number/>
                <text:p text:style-name="al">B er sprake is van een uitzondering als bedoeld in artikel 9:8 lid 1 en 2 Algemene wet bestuursrecht;</text:p>
              </text:list-item>
              <text:list-item text:style-override="id1-3-2-2-11-7-3">
                <text:number/>
                <text:p text:style-name="al">C wanneer niet in voldoende mate voldaan is aan het bepaalde in artikel 10 lid 2.<text:span text:style-name="nadrukvet"><text:span text:style-name="nadrukcur"/></text:span></text:p>
              </text:list-item>
            </text:list>
          </text:section>
          <text:section text:name="artikel_id1-3-2-2-12" text:style-name="artikel">
            <text:p text:style-name="artikel_kop_titel"><text:span text:style-name="artikel_kop_label">Artikel</text:span> <text:span text:style-name="artikel_kop_nr"> 12 </text:span> Onderzoek naar de klacht</text:p>
            <text:p text:style-name="al">1. Indien de commissie dit voor de uitoefening van haar taak noodzakelijk acht stelt zij een onderzoek in.</text:p>
            <text:p text:style-name="al">2.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text:p>
            <text:p text:style-name="al">werkomgeving te aanschouwen.</text:p>
            <text:p text:style-name="al">3. Het bevoegd gezag stelt personen werkzaam binnen de aangesloten organisatie in de gelegenheid te worden gehoord.</text:p>
            <text:p text:style-name="al">4. Personen als bedoeld in lid 3 die door de commissie worden opgeroepen, zijn verplicht te verschijnen.</text:p>
            <text:p text:style-name="al">5. De commissie kan het bevoegd gezag adviseren tussentijdse maatregelen te nemen indien en voor zover dit in het belang is van het onderzoek of van de positie van de in het onderzoek betrokken personen.</text:p>
            <text:p text:style-name="al">6 De commissie kan op verzoek van klager en op door klager te motiveren gronden de behandeling van de klacht voor een periode van ten hoogste twee maanden opschorten.</text:p>
          </text:section>
          <text:section text:name="artikel_id1-3-2-2-13" text:style-name="artikel">
            <text:p text:style-name="artikel_kop_titel"><text:span text:style-name="artikel_kop_label">Artikel</text:span> <text:span text:style-name="artikel_kop_nr"> 13 </text:span> Horen</text:p>
            <text:p text:style-name="al">1. 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2. Van het horen kan worden afgezien indien de klacht kennelijk ongegrond is.</text:p>
            <text:p text:style-name="al">3. De zittingen van de commissie zijn niet openbaar.</text:p>
            <text:p text:style-name="al">4. Van het horen wordt door de secretaris een verslag gemaakt ten behoeve van de klager, aangeklaagde en het bevoegd gezag.</text:p>
            <text:p text:style-name="al">5. De zittingen vinden zoveel mogelijk plaats op een voor partijen goed bereikbare locatie die voldoende rust en discretie biedt aan alle betrokkenen.</text:p>
            <text:p text:style-name="al">6. De commissie zendt tijdig voorafgaand aan de hoorzitting aan de aangeklaagde - en voor zover nodig aan klager en informant - een afschrift van de klacht en van andere stukken die op de klacht betrekking hebben.</text:p>
            <text:p text:style-name="al">7. 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8 . De klager en aangeklaagde kunnen zich op eigen kosten ter zitting laten bijstaan door een (raads)persoon.</text:p>
            <text:p text:style-name="al">9 . De commissie is bevoegd om getuigen, andere betrokkenen en deskundigen schriftelijk of mondeling te raadplegen.</text:p>
          </text:section>
          <text:section text:name="artikel_id1-3-2-2-14" text:style-name="artikel">
            <text:p text:style-name="artikel_kop_titel"><text:span text:style-name="artikel_kop_label">Artikel</text:span> <text:span text:style-name="artikel_kop_nr"> 14 </text:span> Omgang met persoonsgegevens</text:p>
            <text:p text:style-name="al">1<text:span text:style-name="nadrukvet">. </text:span>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p text:style-name="al">2. 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3. De commissie wijst personen die worden gehoord of geraadpleegd op de vertrouwelijkheid van hetgeen ter zitting aan de orde komt.</text:p>
          </text:section>
          <text:section text:name="artikel_id1-3-2-2-15" text:style-name="artikel">
            <text:p text:style-name="artikel_kop_titel"><text:span text:style-name="artikel_kop_label">Artikel</text:span> <text:span text:style-name="artikel_kop_nr"> 15 </text:span> Advies over de klacht</text:p>
            <text:p text:style-name="al">1. 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2. De commissie kan het bevoegd gezag verzoeken de in eerste lid genoemde termijn met 4 weken te verdagen.</text:p>
            <text:p text:style-name="al">3. Met schriftelijke instemming van de klager kan de commissie het bevoegd gezag op basis van artikel 9:11 lid 3 Algemene wet bestuursrecht verzoeken om verder uitstel.</text:p>
            <text:p text:style-name="al">4. In het advies kunnen aanbevelingen worden gedaan over door het bevoegd gezag te nemen maatregelen.</text:p>
          </text:section>
          <text:section text:name="artikel_id1-3-2-2-16" text:style-name="artikel">
            <text:p text:style-name="artikel_kop_titel"><text:span text:style-name="artikel_kop_label">Artikel</text:span> <text:span text:style-name="artikel_kop_nr"> 16 </text:span> Afdoening van de klacht</text:p>
            <text:p text:style-name="al">1. Het bevoegd gezag handelt de klacht binnen tien weken na ontvangst van het klaagschrift af.</text:p>
            <text:p text:style-name="al">2. Het bevoegd gezag kan op verzoek van de commissie de afdoening voor ten hoogste vier weken verdagen. Van de verdaging wordt schriftelijk mededeling gedaan aan klager en aangeklaagde.</text:p>
            <text:p text:style-name="al">3. Onverminderd het bepaalde in artikel 15 lid 2 en 3, stelt het bevoegd gezag binnen twee weken na ontvangst van het advies van de commissie bedoeld in artikel 15 lid 1, klager en aangeklaagde schriftelijk en gemotiveerd in kennis van zijn besluit alsmede de conclusies die het daaraan verbindt.</text:p>
            <text:p text:style-name="al">4. Het bevoegd gezag zendt een afschrift van het ter afdoening van de klacht genomen besluit naar de commissie.</text:p>
          </text:section>
          <text:section text:name="artikel_id1-3-2-2-17" text:style-name="artikel">
            <text:p text:style-name="artikel_kop_titel"><text:span text:style-name="artikel_kop_label">Artikel</text:span> <text:span text:style-name="artikel_kop_nr"> 17 </text:span> Klachten betreffende het functioneren van de commissie</text:p>
            <text:p text:style-name="al">1 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2 Voornoemde leden doen binnen vier weken na ontvangst van de klacht, bedoeld in lid 1 uitspraak over de (on)gegrondheid daarvan.</text:p>
          </text:section>
          <text:section text:name="artikel_id1-3-2-2-18" text:style-name="artikel">
            <text:p text:style-name="artikel_kop_titel"><text:span text:style-name="artikel_kop_label">Artikel</text:span> <text:span text:style-name="artikel_kop_nr"> 18 </text:span> Jaarverslag</text:p>
            <text:p text:style-name="al">1. Jaarlijks wordt een verslag opgesteld door de commissie.</text:p>
            <text:p text:style-name="al">2. In dat verslag worden in geanonimiseerde zin en met in achtneming van de ter zake geldende wettelijke bepalingen vermeld:</text:p>
            <text:list text:style-name="id1-3-2-2-18-4">
              <text:list-item text:style-override="id1-3-2-2-18-4-1">
                <text:number/>
                <text:p text:style-name="al">a. het aantal klachten dat de commissie heeft ontvangen;</text:p>
              </text:list-item>
              <text:list-item text:style-override="id1-3-2-2-18-4-2">
                <text:number/>
                <text:p text:style-name="al">b. het aantal niet-ontvankelijk,(gedeeltelijk) gegrond en ongegrond geachte klachten;</text:p>
              </text:list-item>
              <text:list-item text:style-override="id1-3-2-2-18-4-3">
                <text:number/>
                <text:p text:style-name="al">c. de aard van de klachten;</text:p>
              </text:list-item>
              <text:list-item text:style-override="id1-3-2-2-18-4-4">
                <text:number/>
                <text:p text:style-name="al">d. statistische gegevens over klagers en aangeklaagden;</text:p>
              </text:list-item>
              <text:list-item text:style-override="id1-3-2-2-18-4-5">
                <text:number/>
                <text:p text:style-name="al">e. de doorlooptijd van de adviezen;</text:p>
              </text:list-item>
              <text:list-item text:style-override="id1-3-2-2-18-4-6">
                <text:number/>
                <text:p text:style-name="al">f. aanbevelingen en tendensen.</text:p>
              </text:list-item>
            </text:list>
            <text:p text:style-name="al">3. Het verslag wordt gepubliceerd op de website van de VNG conform afspraak met IPO.</text:p>
          </text:section>
          <text:section text:name="artikel_id1-3-2-2-19" text:style-name="artikel">
            <text:p text:style-name="artikel_kop_titel"><text:span text:style-name="artikel_kop_label">Artikel</text:span> <text:span text:style-name="artikel_kop_nr"> 19 </text:span> Inwerkingtreding</text:p>
            <text:p text:style-name="al">Dit besluit treedt in werking met ingang van de dag van publicatie.</text:p>
          </text:section>
        </text:section>
        <text:section text:name="regeling-sluiting_id1-3-2-3" text:style-name="regeling-sluiting">
          <text:section text:name="slotformulering_id1-3-2-3-1" text:style-name="slotformulering">
            <text:p text:style-name="al">Aldus vastgesteld in de vergadering van het Algemeen Bestuur van de RUD Zeeland van 29 juni 2015.</text:p>
          </text:section>
          <text:section text:name="ondertekening_id1-3-2-3-2">
            <text:p><text:span text:style-name="functie">De voorzitter,</text:span></text:p>
            <text:p><text:span text:style-name="deze">A.van der Maas </text:span></text:p>
            <text:p><text:span text:style-name="ondertekening_naam">
            <text:span text:style-name="voornaam"/>
            <text:span text:style-name="achternaam"/>
          </text:span></text:p>
            <text:p><text:span text:style-name="functie">De secretaris,</text:span></text:p>
            <text:p><text:span text:style-name="functie">ing. A. van Leeuwen MP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2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ngewenst gedrag van de RUD-Zee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02</meta:user-defined>
    <meta:user-defined meta:name="OVERHEIDop.publicationIssue">268</meta:user-defined>
    <meta:user-defined meta:name="OVERHEIDop.BgrID/DC.identifier">bgr-2015-268</meta:user-defined>
    <meta:user-defined meta:name="OVERHEID.RegionaalSamenwerkingsorgaan/DC.creator">Regionale uitvoeringsdienst Zeeland</meta:user-defined>
    <meta:user-defined meta:name="OVERHEID.TaxonomieBeleidsagenda/OVERHEID.category">Werk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Beleidsregels</meta:user-defined>
    <meta:user-defined meta:name="OVERHEID.RegionaalSamenwerkingsorgaan/DCTERMS.publisher">Regionale uitvoeringsdienst Zeeland</meta:user-defined>
    <meta:user-defined meta:name="OVERHEIDop.externeBijlage">exb-2015-23223</meta:user-defined>
    <meta:user-defined meta:name="OVERHEID.Gemeente/DC.spatial">Terneuzen</meta:user-defined>
    <meta:user-defined meta:name="OVERHEIDop.versieInformatie"/>
  </office:meta>
</office:document-meta>
</file>