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inzake de fiscale benadering van IBA-systemen 2015 Hefpu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 bestuur van Hefpunt,</text:p>
            <text:p text:style-name="al"/>
            <text:p text:style-name="al"/>
            <text:p text:style-name="al">gelet op artikel 4:81 van de Algemene wet bestuursrecht, de artikelen 83 en 123 van de Waterschapswet en Bijlage I, punt 4 van de Gemeenschappelijke Regeling Hefpunt;</text:p>
            <text:p text:style-name="al"/>
            <text:p text:style-name="al"/>
            <text:p text:style-name="al">B E S L U I T :</text:p>
            <text:p text:style-name="al"/>
            <text:p text:style-name="al">vast te stellen de volgende Beleidsregel inzake de fiscale benadering van IBA-systemen.</text:p>
            <text:p text:style-name="al">
            <text:span text:style-name="nadrukvet"> </text:span>
          </text:p>
            <text:p text:style-name="al">
            <text:span text:style-name="nadrukvet">Artikel 1</text:span>
          </text:p>
            <text:p text:style-name="al">
            <text:span text:style-name="nadrukvet"> </text:span>
          </text:p>
            <text:p text:style-name="al">
            <text:span text:style-name="nadrukvet">1. </text:span>Bij gecertificeerde IBA-systemen van het type II of III in particulier beheer, via welke  </text:p>
            <text:p text:style-name="al"> uitsluitend afvalwater van huishoudelijke aard en/of beperkt agrarisch (geen schrobwater  </text:p>
            <text:p text:style-name="al"> uit veestallen en geen voorspoelwater van melktanks) wordt afgevoerd, stelt de ambtenaar </text:p>
            <text:p text:style-name="al"> belast met de heffing van Hefpunt de toe te passen klasse van de tabel afvalwater- </text:p>
            <text:p text:style-name="al"> coëfficiënten vast aan de hand van de onderzoeksrapporten die aan de certificatie ten </text:p>
            <text:p text:style-name="al"> grondslag hebben gelegen.</text:p>
            <text:p text:style-name="al">2. De ambtenaar belast met de heffing van Hefpunt kan met toepassing van artikel 4, lid 1 van </text:p>
            <text:p text:style-name="al"> het ‘Besluit vervuilingswaarde ingenomen water’ aantonen dat de met toepassing van lid 1  gevonden afvalwatercoëfficiënt onjuist is. In dat geval stelt de ambtenaar belast met de heffing van Hefpunt de aanslag, in afwijking van lid 1, vast aan de hand van de gevonden onderzoeksresultaten.</text:p>
            <text:p text:style-name="al">
            <text:span text:style-name="nadrukvet"> </text:span>
          </text:p>
            <text:p text:style-name="al">
            <text:span text:style-name="nadrukvet">Artikel 2</text:span>
          </text:p>
            <text:p text:style-name="al"/>
            <text:p text:style-name="al">1. Bij goed functionerende gecertificeerde IBA-systemen van het type II en III, via welke  </text:p>
            <text:p text:style-name="al"> uitsluitend het afvalwater van één woonruimte wordt afgevoerd en waarvan het beheer en </text:p>
            <text:p text:style-name="al"> onderhoud niet door waterschap Hunze en Aa’s, Noorderzijlvest of Wetterskip Fryslân </text:p>
            <text:p text:style-name="al"> wordt uitgevoerd, stelt de ambtenaar belast met de heffing van Hefpunt met toepassing van </text:p>
            <text:p text:style-name="al"> de Verordening verontreinigingsheffing van waterschap Hunze en Aa's, respectievelijk </text:p>
            <text:p text:style-name="al"> de Verordeningen verontreinigingsheffing van de waterschappen Noorderzijlvest en </text:p>
            <text:p text:style-name="al"> Wetterskip Fryslân, regelende de bepalingen van het forfait voor kleine bedrijfsruimten en </text:p>
            <text:p text:style-name="al"> zuiveringstechnische werken, de aanslag vast op één vervuilingseenheid.</text:p>
            <text:p text:style-name="al">2. Indien Hefpunt met toepassing van artikel 4, lid 1 van het ‘Besluit vervuilingswaarde </text:p>
            <text:p text:style-name="al"> ingenomen water’ aantoont dat een IBA-systeem als bedoeld in lid 1 niet goed functioneert, </text:p>
            <text:p text:style-name="al"> dan stelt de ambtenaar belast met de heffing van Hefpunt, in afwijking van lid 1, de aanslag  </text:p>
            <text:p text:style-name="al"> vast aan de hand van de gevonden onderzoeksresultaten.</text:p>
            <text:p text:style-name="al">3. In geval het betreffende waterschap (mede-)beheerder is van een IBA-systeem wordt de </text:p>
            <text:p text:style-name="al"> achterliggende woon- of bedrijfsruimte op grond van het gangbare woonruimte- </text:p>
            <text:p text:style-name="al"> respectievelijk bedrijfsruimteforfait in de zuiveringsheffing betrokken.</text:p>
            <text:p text:style-name="al">
            <text:span text:style-name="nadrukvet"> </text:span>
          </text:p>
            <text:p text:style-name="al">
            <text:span text:style-name="nadrukvet"> </text:span>
          </text:p>
            <text:p text:style-name="al">
            <text:span text:style-name="nadrukvet"> </text:span>
          </text:p>
            <text:p text:style-name="al">
            <text:span text:style-name="nadrukvet">Artikel 3</text:span>
          </text:p>
            <text:p text:style-name="al"/>
            <text:p text:style-name="al">IBA’s van het type I (septictanks), olie- en vetafscheiders en slibvangputten, alsmede daarmee gelijk te stellen apparatuur, worden niet beschouwd als (een onderdeel van) een zuiveringstechnisch werk waarop voorafgaande zuivering plaatsvindt.</text:p>
            <text:p text:style-name="al"/>
            <text:p text:style-name="al">
            <text:span text:style-name="nadrukvet">Artikel 4</text:span>
          </text:p>
            <text:p text:style-name="al"/>
            <text:p text:style-name="al">Na aanvang van het heffingsjaar kunnen aan de gebruiker van een bedrijfsruimte, alsmede aan de beheerder van een riolering of van een zuiveringstechnisch werk, één of meer voorlopige aanslagen worden opgelegd tot ten hoogste het bedrag waarop de aanslag over dat heffingsjaar vermoedelijk zal worden vastgesteld.</text:p>
            <text:p text:style-name="al">
            <text:span text:style-name="nadrukvet"> </text:span>
          </text:p>
            <text:p text:style-name="al">
            <text:span text:style-name="nadrukvet">Artikel 5</text:span>
          </text:p>
            <text:p text:style-name="al"/>
            <text:p text:style-name="al">1. Deze beleidsregel geldt bij de heffing van waterschapsbelastingen als bedoeld in artikel  </text:p>
            <text:p text:style-name="al"> 113 van de Waterschapswet en wordt toegepast ten behoeve van de waterschappen Hunze </text:p>
            <text:p text:style-name="al"> en Aa’s, Noorderzijlvest en Wetterskip Fryslân.</text:p>
            <text:p text:style-name="al">2. Deze beleidsregel treedt met terugwerkende kracht in werking met ingang van 1 januari  </text:p>
            <text:p text:style-name="al"> 2015 en heeft betrekking op aanslagen verontreinigingsheffing en/of zuiveringsheffing die </text:p>
            <text:p text:style-name="al"> worden opgelegd terzake van belastbare feiten die zich op of na 1 januari 2015 voordoen.</text:p>
            <text:p text:style-name="al">
            <text:span text:style-name="nadrukvet"> </text:span>
          </text:p>
            <text:p text:style-name="al">
            <text:span text:style-name="nadrukvet">Artikel 6</text:span>
          </text:p>
            <text:p text:style-name="al"/>
            <text:p text:style-name="al">De beleidsregel kan worden aangehaald als: ‘Beleidsregel inzake de fiscale benadering van IBA-systemen 2015 Hefpunt’.</text:p>
            <text:p text:style-name="al"/>
            <text:p text:style-name="al"/>
            <text:p text:style-name="al"/>
            <text:p text:style-name="al">Aldus vastgesteld in de vergadering van het dagelijks bestuur van Hefpunt, gehouden 0p 22</text:p>
            <text:p text:style-name="al">januari 201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dagelijks bestuur van Hefpunt,</text:span></text:p>
            <text:p><text:span text:style-name="deze"/></text:p>
            <text:p><text:span text:style-name="deze">ir. J. Bartelds, voorzitter</text:span></text:p>
            <text:p><text:span text:style-name="deze"/></text:p>
            <text:p><text:span text:style-name="deze">drs. P.W. Geerdink, secretaris</text:span></text:p>
            <text:p><text:span text:style-name="deze"/></text:p>
            <text:p><text:span text:style-name="deze"/></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6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zake de fiscale benadering van IBA-systemen 2015 Hefpu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02</meta:user-defined>
    <meta:user-defined meta:name="OVERHEIDop.publicationIssue">264</meta:user-defined>
    <meta:user-defined meta:name="OVERHEIDop.BgrID/DC.identifier">bgr-2015-264</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Beleidsregels</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