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text:bullet-char=" "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bestuurlijke boeten Hefpun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agelijks bestuur van Hefpunt;</text:p>
            <text:p text:style-name="al"/>
            <text:p text:style-name="al"/>
            <text:p text:style-name="al">gelet op het bepaalde in:</text:p>
            <text:list text:style-name="id1-3-2-2-1-6">
              <text:list-item text:style-override="id1-3-2-2-1-6-1">
                <text:number>1.</text:number>
                <text:p text:style-name="al">hoofdstuk VIIIA van de Algemene wet inzake rijksbelastingen;</text:p>
              </text:list-item>
              <text:list-item text:style-override="id1-3-2-2-1-6-2">
                <text:number>2.</text:number>
                <text:p text:style-name="al">artikel 123, tweede lid en derde lid, aanhef en onderdeel a, van de Waterschapswet;</text:p>
              </text:list-item>
              <text:list-item text:style-override="id1-3-2-2-1-6-3">
                <text:number>3.</text:number>
                <text:p text:style-name="al">artikel 4:81 van de Algemene wet bestuursrecht;</text:p>
              </text:list-item>
              <text:list-item text:style-override="id1-3-2-2-1-6-4">
                <text:number/>
                <text:p text:style-name="al"/>
              </text:list-item>
              <text:list-item text:style-override="id1-3-2-2-1-6-5">
                <text:number> </text:number>
                <text:p text:style-name="al"/>
              </text:list-item>
            </text:list>
            <text:p text:style-name="al">besluit vast te stellen de volgende regeling:</text:p>
            <text:p text:style-name="al"> </text:p>
            <text:p text:style-name="al"> </text:p>
            <text:p text:style-name="al">
            <text:span text:style-name="nadrukvet">Beleidsregel bestuurlijke boeten Hefpunt 2015</text:span>
          </text:p>
            <text:p text:style-name="al"> </text:p>
            <text:p text:style-name="al"> </text:p>
            <text:p text:style-name="al">
            <text:span text:style-name="nadrukvet">Hoofdstuk 1. Algemene bepalingen</text:span>
          </text:p>
            <text:p text:style-name="al"> </text:p>
            <text:p text:style-name="al"> </text:p>
            <text:p text:style-name="al">
            <text:span text:style-name="nadrukcur">§ 1. Reikwijdte</text:span>
          </text:p>
            <text:p text:style-name="al">1. In deze regeling is het beleid neergelegd voor het opleggen van bestuurlijke boeten bij de heffing van waterschapsbelastingen en rechten waarop Hoofdstuk VIIIA van de Algemene wet inzake rijksbelastingen (Awr) van toepassing is.</text:p>
            <text:p text:style-name="al">2. De beleidsregels van deze regeling zijn van toepassing op beboetbare feiten die zijn begaan na de datum van de inwerkingtreding van deze regeling (zie § 40).</text:p>
            <text:p text:style-name="al">3. Op beboetbare feiten die zijn begaan vóór de datum van de inwerkingtreding van deze regeling blijven de beleidsregels van toepassing, zoals deze luidden ten tijde van het begaan het beboetbare feit. Indien ter zake van deze feiten op het moment van inwerkingtreding van deze regeling nog geen boete is opgelegd of de boetebeschikking nog niet onherroepelijk vaststaat, dan zijn de beleidsregels van deze regeling van toepassing voor zover deze gunstiger zijn voor belanghebbende.</text:p>
            <text:p text:style-name="al">4. Deze regeling sluit zoveel mogelijk aan bij het Besluit Bestuurlijke Boeten Belastingdienst. </text:p>
            <text:p text:style-name="al">Omdat in het Besluit Bestuurlijke Boeten Belastingdienst daarnaast onderdelen staan die niet relevant zijn voor de heffing van waterschapsbelastingen, is er voor gekozen die betreffende onderdelen niet in deze regeling op te nemen.</text:p>
            <text:p text:style-name="al"> </text:p>
            <text:p text:style-name="al"> </text:p>
            <text:p text:style-name="al">
            <text:span text:style-name="nadrukcur">§ 2. Begrip belanghebbende</text:span>
          </text:p>
            <text:p text:style-name="al">1. Onder belanghebbende wordt voor de toepassing van deze regeling verstaan degene aan wie een boete is of kan worden opgelegd.</text:p>
            <text:p text:style-name="al">2. Bestuurlijke boeten worden aan de medepleger, feitelijk leidinggever of opdrachtgever opgelegd, met voorafgaande toestemming van het dagelijks bestuur.</text:p>
            <text:p text:style-name="al"> </text:p>
            <text:p text:style-name="al"> </text:p>
            <text:p text:style-name="al">
            <text:span text:style-name="nadrukcur">§ 3. Ambtshalve vermindering</text:span>
          </text:p>
            <text:p text:style-name="al">Onjuist gebleken boetebeschikkingen kunnen op grond van artikel 65 Awr in aanmerking komen voor ambtshalve vermindering. De Beleidsregel ambtshalve vermindering van belastingen 2015 Hefpunt zijn van overeenkomstige toepassing op boetebeschikkingen.</text:p>
            <text:p text:style-name="al">
            <text:span text:style-name="nadrukcur">§ 4. Pleitbaar standpunt of afwezigheid van alle schuld</text:span>
          </text:p>
            <text:p text:style-name="al">1. In geval van een pleitbaar standpunt of bij afwezigheid van alle schuld (avas) legt de ambtenaar belast met de heffing geen boete op. Indien bij bezwaar blijkt dat sprake is van een pleitbaar standpunt of avas, vernietigt de ambtenaar belast met de heffing de boete. Bij avas wordt de belanghebbende geacht niet in verzuim te zijn geweest.</text:p>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p text:style-name="al"> </text:p>
            <text:p text:style-name="al"> </text:p>
            <text:p text:style-name="al">
            <text:span text:style-name="nadrukcur">§ 5. Vrijwillige verbetering</text:span>
          </text:p>
            <text:p text:style-name="al">1. Van een vrijwillige verbetering is sprake als belanghebbende voordat hij weet of redelijkerwijs moet vermoeden dat de ambtenaar belast met de heffing bekend is of zal worden met dat feit, uitdrukkelijk kenbaar maakt aan de ambtenaar belast met de heffing dat en tot welk bedrag niet of gedeeltelijk niet is betaald.</text:p>
            <text:p text:style-name="al">2. Van uitdrukkelijk kenbaar maken is sprake indien belanghebbende een afzonderlijke schriftelijke opgave verstrekt die de ambtenaar belast met de heffing in staat stelt om zonder nader onderzoek een juiste belastingaanslag op te leggen.</text:p>
            <text:p text:style-name="al">3. NVT</text:p>
            <text:p text:style-name="al">4. Het bewijs dat er geen sprake is van een vrijwillige verbetering dient te worden geleverd door de ambtenaar belast met de heffing aan de hand van de concrete feiten en omstandigheden.</text:p>
            <text:p text:style-name="al">5. Belanghebbende kan bijvoorbeeld niet meer vrijwillig verbeteren nadat hem is medegedeeld dat een boekenonderzoek zal worden ingesteld.</text:p>
            <text:p text:style-name="al">6. Voor de verzuimboete en vrijwillige verbetering zie § 24a.</text:p>
            <text:p text:style-name="al">7. 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text:p>
            <text:p text:style-name="al"> </text:p>
            <text:p text:style-name="al"> </text:p>
            <text:p text:style-name="al">
            <text:span text:style-name="nadrukcur">§ 6. Straftoemeting</text:span>
          </text:p>
            <text:p text:style-name="al">1. Bij het opleggen van een boete gaat de ambtenaar belast met de heffing uit van de percentages of bedragen vermeld in deze regeling. Het opleggen van een boete is een vorm van straftoemeting. Daarom houdt de ambtenaar belast met de heffing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ambtenaar belast met de heffing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text:p>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al">3. Bij de meeste verzuimboeten zal, vanwege de wijze van oplegging, individueel getinte straftoemeting eerst in bezwaar aan de orde kunnen komen.</text:p>
            <text:p text:style-name="al">4. Voor de mogelijke verminderingen van de boete als gevolg van overschrijding van de redelijke termijn verwijzen wij naar de nadere regels die de Hoge Raad heeft gegeven in zijn arrest van 19 december 2008, nr. 42763, LJN: BD0191.</text:p>
            <text:p text:style-name="al">5. De stelplicht en bewijslast van strafverzwarende factoren rust op de ambtenaar belast met de heffing; de stelplicht en bewijslast van strafverminderende factoren op belanghebbende. Indien de ambtenaar belast met de heffing op de hoogte is van bijzondere omstandigheden, zal hij bij het opleggen van de boete daarmee rekening houden. De ambtenaar belast met de heffing hoeft niet ambtshalve te onderzoeken of van strafverminderende factoren sprake is.</text:p>
            <text:p text:style-name="al">6. Gedragingen van belanghebbende na het begaan van het beboetbare feit, kunnen ook bij de straftoemeting worden betrokken.</text:p>
            <text:p text:style-name="al"> </text:p>
            <text:p text:style-name="al">
            <text:span text:style-name="nadrukcur">§ 7. Strafverminderende omstandigheden</text:span>
          </text:p>
            <text:p text:style-name="al">1. Tot de omstandigheden welke aanleiding kunnen geven de op te leggen of opgelegde boete te matigen behoren:</text:p>
            <text:p text:style-name="al">a. een wanverhouding tussen de ernst van het feit en de op grond van deze regeling op te leggen of opgelegde boete;</text:p>
            <text:p text:style-name="al">b. verzachtende omstandigheden die hebben geleid tot het beboetbare feit.</text:p>
            <text:p text:style-name="al">2. Er is sprake van een strafverminderende omstandigheid wanneer een belastingplichtige tot inkeer komt en er twee jaren of meer zijn verstreken na het beboetbare feit (artikel 67n, tweede lid, Awr). De vergrijpboete kan worden gematigd tot 30 procent van het wettelijk maximum. Dit lid heeft alleen betrekking op aanslagbelastingen.</text:p>
            <text:p text:style-name="al">3. Bij wanverhouding gaat het om het antwoord op de vraag hoe ernstig de normschending in het concrete geval moet worden opgevat. De afweging moet leiden tot een sanctie die proportioneel is, dat wil zeggen in evenredigheid staat tot de ernst van het feit. Indien de ambtenaar belast met de heffing zelf tot de gevolgtrekking komt dat van een wanverhouding sprake is, vermindert hij de boete op eigen initiatief.</text:p>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al">5. Tot de omstandigheden die aanleiding kunnen geven de op te leggen of opgelegde boete te matigen behoren ook de financiële omstandigheden van de belanghebbende.</text:p>
            <text:p text:style-name="al">6. Een beroep op financiële omstandigheden kan slechts in bijzondere gevallen tot matiging dan wel vermindering van de boete leiden. De ambtenaar belast met de heffing dient dus bij het hanteren van deze matigingsgrond kritisch te zijn.</text:p>
            <text:p text:style-name="al">7. Slechte financiële omstandigheden ten tijde van het opleggen van de boete kunnen ertoe leiden dat de boete belanghebbende onevenredig treft.</text:p>
            <text:p text:style-name="al">8. Slechte financiële omstandigheden ten tijde van de verweten gedraging kunnen de verwijtbaarheid daarvan verminderen.</text:p>
            <text:p text:style-name="al">9. Geen vermindering wegens financiële omstandigheden zal worden verleend, indien belanghebbende deze aan zichzelf te wijten heeft.</text:p>
            <text:p text:style-name="al">10. Bij vermindering wegens financiële omstandigheden kan het (zakelijke) karakter van de belasting een rol spelen.</text:p>
            <text:p text:style-name="al"> </text:p>
            <text:p text:style-name="al"> </text:p>
            <text:p text:style-name="al">
            <text:span text:style-name="nadrukcur">§ 8. Strafverzwarende omstandigheden</text:span>
          </text:p>
            <text:p text:style-name="al">1. In bijzondere gevallen kan de op grond van § 25 tot en met § 28 bepaalde vergrijpboete worden verhoogd. Het verhogen van een verzuimboete op grond van deze paragraaf is niet toegestaan.</text:p>
            <text:p text:style-name="al">2. In daarvoor in aanmerking komende gevallen moet rekening worden gehouden met recidive. Van recidive is sprake indien aan belanghebbende voor hetzelfde belastingmiddel reeds eerder een vergrijpboete of een straf is opgelegd.</text:p>
            <text:p text:style-name="al">3. Bij recidive kan de vergrijpboete bij grove schuld maximaal worden verdubbeld tot 50 procent.</text:p>
            <text:p text:style-name="al">4. Bij recidive kan de vergrijpboete bij opzet maximaal worden verdubbeld tot 100 procent.</text:p>
            <text:p text:style-name="al">5. Met een straf wordt gelijkgesteld het vervallen van het recht tot strafvordering, op grond van artikel 74 van het Wetboek van Strafrecht (WvSr) of op grond van artikel 37 van de Wet op de economische delicten (Wed).</text:p>
            <text:p text:style-name="al">6. Verhoging van de boete wegens recidive vindt uitsluitend plaats indien in de periode van vijf jaren voorafgaand aan de door de ambtenaar belast met de heffing op te leggen vergrijpboete reeds eerder een vergrijpboete is opgelegd, een transactie is voldaan, dan wel strafoplegging heeft plaatsgevonden.</text:p>
            <text:p text:style-name="al">7. Vervalt de eerdere vergrijpboete naderhand wegens het ontbreken van opzet dan wel grove schuld, dan wordt de toegepaste verhoging van de vergrijpboete op de voet van het eerste lid ambtshalve gecorrigeerd.</text:p>
            <text:p text:style-name="al">8.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ambtenaar belast met de heffing de vergrijpboete eveneens tot het wettelijk maximum verhogen.</text:p>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al">
            <text:span text:style-name="nadrukcur"> </text:span>
          </text:p>
            <text:p text:style-name="al">
            <text:span text:style-name="nadrukcur"> </text:span>
          </text:p>
            <text:p text:style-name="al">
            <text:span text:style-name="nadrukcur">§ 9. Dag van betaling</text:span>
          </text:p>
            <text:p text:style-name="al">1. Voor de betalingen wordt aangesloten bij het civielrechtelijke uitgangspunt dat een betaling geacht wordt te hebben plaatsgevonden op het tijdstip waarop het verschuldigde bedrag op de rekening van de crediteur is bijgeschreven.</text:p>
            <text:p text:style-name="al">2. Voor de toepassing van deze regeling geldt als dag van betaling:</text:p>
            <text:list text:style-name="id1-3-2-2-1-84">
              <text:list-item text:style-override="id1-3-2-2-1-84-1">
                <text:number>1.</text:number>
                <text:p text:style-name="al">bij betalingen per bank de datum van bijschrijving op de rekening van Hefpunt;</text:p>
              </text:list-item>
              <text:list-item text:style-override="id1-3-2-2-1-84-2">
                <text:number>2.</text:number>
                <text:p text:style-name="al">bij betaling op het postkantoor, hetzij door middel van storting van contant geld hetzij met een pinpas, de eerste werkdag volgend op de dag van de storting of pintransactie;</text:p>
              </text:list-item>
              <text:list-item text:style-override="id1-3-2-2-1-84-3">
                <text:number>3.</text:number>
                <text:p text:style-name="al">bij contante betaling (waaronder begrepen pintransacties) aan het loket van Hefpunt de dag waarop het bedrag aan het loket van Hefpunt is betaald.</text:p>
              </text:list-item>
            </text:list>
            <text:p text:style-name="al">3. NVT</text:p>
            <text:p text:style-name="al">4. NVT</text:p>
            <text:p text:style-name="al"> </text:p>
            <text:p text:style-name="al"> </text:p>
            <text:p text:style-name="al">
            <text:span text:style-name="nadrukcur">§ 10. Eenvoudige en uitvoerige procedure (artikel 67pa Awr)</text:span>
          </text:p>
            <text:p text:style-name="al">1. In afdeling 5.4.2 van de Algemene wet bestuursrecht (Awb) zijn twee procedures neergelegd:</text:p>
            <text:list text:style-name="id1-3-2-2-1-91">
              <text:list-item text:style-override="id1-3-2-2-1-91-1">
                <text:number>1.</text:number>
                <text:p text:style-name="al">de lichte procedure;</text:p>
              </text:list-item>
              <text:list-item text:style-override="id1-3-2-2-1-91-2">
                <text:number>2.</text:number>
                <text:p text:style-name="al">de zware procedure.</text:p>
              </text:list-item>
            </text:list>
            <text:p text:style-name="al">2. Bij het opleggen van een verzuimboete kan worden volstaan met het volgen van de lichte procedure, hetgeen een relatief eenvoudige procedure is voor lichte boeten.</text:p>
            <text:p text:style-name="al">3. De zware procedure moet worden gevolgd wanneer het opleggen van een vergrijpboete wordt overwogen. Zie § 12, eerste lid.</text:p>
            <text:p text:style-name="al"> </text:p>
            <text:p text:style-name="al"> </text:p>
            <text:p text:style-name="al">
            <text:span text:style-name="nadrukcur">§ 11. Mededelingsplicht</text:span>
          </text:p>
            <text:p text:style-name="al">1.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al">2. Indien een kennisgeving in de zin van § 12 is verzonden waarin de gronden van het voornemen een vergrijpboete op te leggen zijn opgenomen, waarop geen reactie van belanghebbende is ontvangen, kan de ambtenaar belast met de heffing in de mededeling volstaan met een verwijzing naar de kennisgeving.</text:p>
            <text:p text:style-name="al"> </text:p>
            <text:p text:style-name="al"> </text:p>
            <text:p text:style-name="al">
            <text:span text:style-name="nadrukcur">§ 12. Kennisgeving en hoorplicht bij vergrijpboete</text:span>
          </text:p>
            <text:p text:style-name="al">1. Bij het opleggen van een verzuimboete gelden dezelfde waarborgen als bij het opleggen van een vergrijpboete, met uitzondering van de kennisgeving en hoorplicht vooraf (zie artikel 67pa, eerste lid, Awr). Deze paragraaf is dus een extra waarborg bij vergrijpboeten.</text:p>
            <text:p text:style-name="al">2. Een kennisgeving is een rapport in de zin van artikel 5:48 Awb.</text:p>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al">4. De ambtenaar belast met de heffing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rekening houdend met de termijn genoemd in artikel 5:51, eerste lid, Awb. In de gevallen waarin dadelijk en ineens invorderbare belastingaanslagen worden opgelegd, kan de termijn, afhankelijk van de feiten en omstandigheden, zeer kort zijn.</text:p>
            <text:p text:style-name="al">5. Indien belanghebbende de in de kennisgeving aangevoerde gronden mondeling wenst te betwisten, wordt hij door de ambtenaar belast met de heffing gehoord.</text:p>
            <text:p text:style-name="al">6.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ambtenaar belast met de heffing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p text:style-name="al"> </text:p>
            <text:p text:style-name="al"> </text:p>
            <text:p text:style-name="al">§ 13. Recht op inzage</text:p>
            <text:p text:style-name="al">1. Op grond van artikel 5:49 Awb stelt de ambtenaar belast met de heffing belanghebbende desgevraagd in de gelegenheid de gegevens waarop het opleggen van de bestuurlijke boete, dan wel het voornemen daartoe, berust, in te zien en daarvan afschriften te vervaardigen.</text:p>
            <text:p text:style-name="al">2. Indien belanghebbende inzage verzoekt in andere dan de hiervoor bedoelde gegevens, verleent de ambtenaar belast met de heffing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p text:style-name="al"> </text:p>
            <text:p text:style-name="al"> </text:p>
            <text:p text:style-name="al">
            <text:span text:style-name="nadrukcur">§ 14. Verhoor</text:span>
          </text:p>
            <text:p text:style-name="al">1. Belanghebbende is tijdens het verhoor niet tot antwoorden verplicht (artikel 5:10a Awb). Hij dient voor de aanvang van het verhoor hierop te worden gewezen (cautie).</text:p>
            <text:p text:style-name="al">2. De ambtenaar belast met de heffing maakt na afloop van het verhoor een verslag.</text:p>
            <text:p text:style-name="al">3. Het verslag van het verhoor bevat de volgende gegevens:</text:p>
            <text:list text:style-name="id1-3-2-2-1-119">
              <text:list-item text:style-override="id1-3-2-2-1-119-1">
                <text:number>1.</text:number>
                <text:p text:style-name="al">datum, tijdstip en plaats van verhoor;</text:p>
              </text:list-item>
              <text:list-item text:style-override="id1-3-2-2-1-119-2">
                <text:number>2.</text:number>
                <text:p text:style-name="al">naam van de verhoorde;</text:p>
              </text:list-item>
              <text:list-item text:style-override="id1-3-2-2-1-119-3">
                <text:number>3.</text:number>
                <text:p text:style-name="al">naam of namen van degene(n) die verhoort/verhoren;</text:p>
              </text:list-item>
              <text:list-item text:style-override="id1-3-2-2-1-119-4">
                <text:number>4.</text:number>
                <text:p text:style-name="al">indien bijstand aanwezig is, de namen en hoedanigheden van degenen die bijstand verlenen;</text:p>
              </text:list-item>
              <text:list-item text:style-override="id1-3-2-2-1-119-5">
                <text:number>5.</text:number>
                <text:p text:style-name="al">indien een tolk aanwezig is, de naam van de tolk en de gebruikte taal;</text:p>
              </text:list-item>
              <text:list-item text:style-override="id1-3-2-2-1-119-6">
                <text:number>6.</text:number>
                <text:p text:style-name="al">de melding van het geven van de cautie;</text:p>
              </text:list-item>
              <text:list-item text:style-override="id1-3-2-2-1-119-7">
                <text:number>7.</text:number>
                <text:p text:style-name="al">doel van het verhoor;</text:p>
              </text:list-item>
              <text:list-item text:style-override="id1-3-2-2-1-119-8">
                <text:number>8.</text:number>
                <text:p text:style-name="al">verklaring(en) van de verhoorde afgelegd tijdens het verhoor;</text:p>
              </text:list-item>
              <text:list-item text:style-override="id1-3-2-2-1-119-9">
                <text:number>9.</text:number>
                <text:p text:style-name="al">handtekening van degene(n) die verhoort/verhoren.</text:p>
              </text:list-item>
            </text:list>
            <text:p text:style-name="al">4. Belanghebbende krijgt een afschrift van het verslag.</text:p>
            <text:p text:style-name="al"> </text:p>
            <text:p text:style-name="al"> </text:p>
            <text:p text:style-name="al">
            <text:span text:style-name="nadrukcur">§ 15. Keuze tussen verzuimboete, vergrijpboete of strafvervolging</text:span>
          </text:p>
            <text:p text:style-name="al">1. Onder hetzelfde feit wordt verstaan dezelfde gedraging in materiële zin.</text:p>
            <text:p text:style-name="al">2a. In een aantal gevallen kan op een beboetbaar gestelde gedraging (hetzelfde feit) ofwel een verzuimboete ofwel een vergrijpboete opgelegd worden. Dit wordt samenloop genoemd; bijvoorbeeld bij aanslagbelastingen indien geen aangifte is gedaan (keuze tussen de artikelen 67a en 67d Awr).</text:p>
            <text:p text:style-name="al">2b. Indien het opleggen van een vergrijpboete tot een lager boetebedrag voor hetzelfde feit zou leiden dan het opleggen van een verzuimboete dan kiest de ambtenaar belast met de heffing voor het opleggen van de hogere verzuimboete.</text:p>
            <text:p text:style-name="al">3. Een eenmaal opgelegde verzuimboete sluit het opleggen van een vergrijpboete voor hetzelfde feit uit (artikel 5:43 Awb). Indien na het opleggen van een verzuimboete wordt geconstateerd dat sprake is van opzet of grove schuld, kan geen vergrijpboete ter zake van dezelfde gedraging worden opgelegd.</text:p>
            <text:p text:style-name="al">4. Het opleggen van een vergrijpboete sluit het nadien opleggen van een verzuimboete voor hetzelfde feit uit (artikel 5:43 Awb). Een opgelegde vergrijpboete kan niet worden omgezet in een verzuimboete. De ambtenaar belast met de heffing dient de mogelijkheid van deze uitkomst mee te wegen bij zijn keuze tussen een verzuim- of vergrijpboete.</text:p>
            <text:p text:style-name="al">5. 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text:p>
            <text:p text:style-name="al">6. Samenloop kan zich ook tussen bestuursrechtelijke en strafrechtelijke sancties voordoen. Artikel 5:44, eerste lid,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ingevolge artikel 37 Wed.</text:p>
            <text:p text:style-name="al">7. Het opleggen van een bestuurlijke boete aan belanghebbende sluit in beginsel strafvervolging tegen hem ter zake van hetzelfde feit uit. Op grond van artikel 243, tweede lid, Wetboek van Strafvordering (WvSv) blijft het echter mogelijk een zaak te heropenen, indien bij nader inzien blijkt dat zij te ernstig is om bestuurlijk te worden afgedaan. Er moet dan sprake zijn van nieuwe bezwaren in de zin van artikel 255 WvSv.</text:p>
            <text:p text:style-name="al">8. Het voorgaande lid houdt in dat de ambtenaar belast met de heffing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ambtenaar belast met de heffing zo spoedig mogelijk of er definitief voor strafrechtelijke afdoening wordt gekozen dan wel of er alsnog een vergrijpboete wordt opgelegd.</text:p>
            <text:p text:style-name="al"> </text:p>
            <text:p text:style-name="al"> </text:p>
            <text:p text:style-name="al">
            <text:span text:style-name="nadrukcur">§ 16 t/m 20 ontbreken.</text:span>
          </text:p>
            <text:p text:style-name="al"> </text:p>
            <text:p text:style-name="al"> </text:p>
            <text:p text:style-name="al">
            <text:span text:style-name="nadrukvet">Hoofdstuk 2. Verzuimboeten</text:span>
          </text:p>
            <text:p text:style-name="al"> </text:p>
            <text:p text:style-name="al"> </text:p>
            <text:p text:style-name="al">
            <text:span text:style-name="nadrukcur">§ 21. Aangifteverzuim aanslagbelasting artikel 67a Awr</text:span>
          </text:p>
            <text:p text:style-name="al">1. Het niet of niet binnen de termijn doen van aangifte voor de aanslagbelastingen wordt aangemerkt als een verzuim, waarbij onderscheid wordt gemaakt tussen een eerste -, tweede - en derde/volgend verzuim.</text:p>
            <text:p text:style-name="al">2. Van een tweede -, respectievelijk derde/volgend verzuim is sprake indien belanghebbende over de vijf voorgaande belastingjaren eenmaal, respectievelijk tweemaal of meer in verzuim is geweest.</text:p>
            <text:p text:style-name="al">3. De door de ambtenaar belast met de heffing op te leggen boete bedraagt:</text:p>
            <text:p text:style-name="al">a. bij een eerste verzuim 5% van het bedrag van de aanslag, met een minimumbedrag van € 25;</text:p>
            <text:p text:style-name="al">b. bij een tweede verzuim 10% van het bedrag van de aanslag, met een minimumbedrag van € 50;</text:p>
            <text:p text:style-name="al">c. bij een derde/volgend verzuim 15% van het bedrag van de aanslag, met een minimumbedrag van </text:p>
            <text:p text:style-name="al">€ 100.</text:p>
            <text:p text:style-name="al">d. Behoudens het bepaalde in lid 6b van deze paragraaf is de verzuimboete is niet hoger dan € 2.460.</text:p>
            <text:p text:style-name="al">4. Bij het niet of niet binnen de termijn doen van aangifte voor de aanslagbelastingen is alleen sprake van een verzuim, indien belanghebbende de aangifte niet binnen een door de ambtenaar belast met de heffing gestelde termijn heeft gedaan en hij geen gevolg heeft gegeven aan een aanmaning van de ambtenaar belast met de heffing.</text:p>
            <text:p text:style-name="al">5. Een aangifte die wordt ingediend nadat de aanslag (ambtshalve) is opgelegd, geldt niet alsnog als een (niet binnen de termijn) gedane aangifte.</text:p>
            <text:p text:style-name="al">6a. NVT</text:p>
            <text:p text:style-name="al">6b. In afwijking van het derde lid kan in uitzonderlijke gevallen een verzuimboete tot het wettelijk maximum worden opgelegd. Van een uitzonderlijk geval kan bijvoorbeeld sprake zijn indien belanghebbende stelselmatig in verzuim is.</text:p>
            <text:p text:style-name="al">7. Wegens het niet binnen de termijn doen van aangifte kan op grond van de wet uitsluitend een verzuimboete worden opgelegd.</text:p>
            <text:p text:style-name="al">8. Als het aan opzet van belanghebbende te wijten is dat de aangifte niet is gedaan, vormt dit een vergrijp in de zin van artikel 67d Awr (zie § 26). De ambtenaar belast met de heffing moet vooraf een keuze maken tussen het opleggen van een verzuimboete of een vergrijpboete (zie § 15).</text:p>
            <text:p text:style-name="al"> </text:p>
            <text:p text:style-name="al"> </text:p>
            <text:p text:style-name="al">
            <text:span text:style-name="nadrukcur">§ 22. NVT</text:span>
          </text:p>
            <text:p text:style-name="al"> </text:p>
            <text:p text:style-name="al"> </text:p>
            <text:p text:style-name="al">
            <text:span text:style-name="nadrukcur">§ 22a. NVT</text:span>
          </text:p>
            <text:p text:style-name="al"> </text:p>
            <text:p text:style-name="al">
            <text:span text:style-name="nadrukcur"> </text:span>
          </text:p>
            <text:p text:style-name="al">
            <text:span text:style-name="nadrukcur">§ 23. NVT</text:span>
          </text:p>
            <text:p text:style-name="al"> </text:p>
            <text:p text:style-name="al">
            <text:span text:style-name="nadrukcur"> </text:span>
          </text:p>
            <text:p text:style-name="al">
            <text:span text:style-name="nadrukcur">§ 24. NVT</text:span>
          </text:p>
            <text:p text:style-name="al"> </text:p>
            <text:p text:style-name="al">
            <text:span text:style-name="nadrukcur"> </text:span>
          </text:p>
            <text:p text:style-name="al">
            <text:span text:style-name="nadrukcur">§ 24a. NVT</text:span>
          </text:p>
            <text:p text:style-name="al"> </text:p>
            <text:p text:style-name="al"> </text:p>
            <text:p text:style-name="al">
            <text:span text:style-name="nadrukcur">§ 24b. Verzuimboete artikel 67ca Awr</text:span>
          </text:p>
            <text:p text:style-name="al">1. Het niet voldoen aan de verplichting, welke wordt opgelegd bij of krachtens de in artikel 67ca, eerste lid, Awr vermelde artikelen, wordt aangemerkt als een verzuim.</text:p>
            <text:p text:style-name="al">2. Ter zake van het verzuim kan de ambtenaar belast met de heffing een verzuimboete opleggen van 50 procent van het wettelijk maximum van artikel 67ca, eerste lid, Awr.</text:p>
            <text:p text:style-name="al">3. In afwijking van het tweede lid kan in uitzonderlijke gevallen een verzuimboete tot het wettelijk maximum worden opgelegd.</text:p>
            <text:p text:style-name="al">4. De boete wordt opgelegd aan degene die niet aan zijn verplichting voldoet. Dit kan een ander zijn dan de belastingplichtige.</text:p>
            <text:p text:style-name="al">5. De beschikking waarbij de verzuimboete wordt opgelegd kan, maar behoeft niet gelijktijdig met een eventuele (ambtshalve) belastingaanslag te worden genomen.</text:p>
            <text:p text:style-name="al"> </text:p>
            <text:p text:style-name="al"> </text:p>
            <text:p text:style-name="al">
            <text:span text:style-name="nadrukvet">Hoofdstuk 3. Vergrijpboeten</text:span>
          </text:p>
            <text:p text:style-name="al"> </text:p>
            <text:p text:style-name="al"> </text:p>
            <text:p text:style-name="al">
            <text:span text:style-name="nadrukcur">§ 25. Vergrijpboete algemeen</text:span>
          </text:p>
            <text:p text:style-name="al">1. Vergrijpboeten kunnen alleen worden opgelegd indien sprake is van grove schuld of opzet.</text:p>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ambtenaar belast met de heffing een vergrijpboete op van 25 procent.</text:p>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ambtenaar belast met de heffing een vergrijpboete op van 50 procent.</text:p>
            <text:p text:style-name="al">4. De ambtenaar belast met de heffing dient de aanwezigheid van opzet of grove schuld te stellen en te bewijzen. De ambtenaar belast met de heffing kan zich voor het bewijs van opzet of grove schuld baseren op door hem gestelde, en door belanghebbende niet of niet voldoende ontzenuwde vermoedens die gebaseerd zijn op feiten.</text:p>
            <text:p text:style-name="al">5. De bij de heffing bestaande mogelijkheid om de belastingaanslag onder bepaalde voorwaarden vast te stellen met omkering van de bewijslast geldt niet voor het vaststellen van opzet of grove schuld.</text:p>
            <text:p text:style-name="al">6. NVT</text:p>
            <text:p text:style-name="al">7. Bij minder dan grove schuld wordt geen vergrijpboete opgelegd.</text:p>
            <text:p text:style-name="al">8.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al">9. Indien bij het opleggen van een vergrijpboete slechts een gedeelte van de verschuldigde belasting door opzet of grove schuld van belanghebbende te weinig is of zou zijn geheven dan wel betaald, berekent de ambtenaar belast met de heffing de boete over dat – naar evenredigheid bepaalde – gedeelte.</text:p>
            <text:p text:style-name="al">10. Het negende lid vindt overeenkomstige toepassing indien meer dan één boetepercentage moet worden toegepast.</text:p>
            <text:p text:style-name="al">11. Bij het opleggen van de vergrijpboete houdt de ambtenaar belast met de heffing rekening met eventuele bijzondere omstandigheden (zie § 6 tot en met § 8).</text:p>
            <text:p text:style-name="al">12. Indien sprake is van vrijwillige verbetering (zie § 5) met betrekking tot een aangiftebelasting legt de ambtenaar belast met de heffing geen vergrijpboete op.</text:p>
            <text:p text:style-name="al">13. Indien sprake is van inkeer (zie § 5) na twee jaar met betrekking tot een aanslagbelasting kan de ambtenaar belast met de heffing een vergrijpboete opleggen. Inkeer is een strafverminderende omstandigheid (zie artikel 67n Awr en § 7).</text:p>
            <text:p text:style-name="al"> </text:p>
            <text:p text:style-name="al"> </text:p>
            <text:p text:style-name="al">
            <text:span text:style-name="nadrukcur">§ 26. Vergrijpboete aanslag artikel 67d Awr</text:span>
          </text:p>
            <text:p text:style-name="al">1. Indien een aangifte voor een aanslagbelasting, met opzet niet, dan wel onjuist of onvolledig is gedaan, legt de ambtenaar belast met de heffing gelijktijdig met de aanslag een vergrijpboete op.</text:p>
            <text:p text:style-name="al">2. Het opleggen van een vergrijpboete wegens het met opzet niet binnen de termijn doen van aangifte voor de aanslagbelastingen is niet mogelijk.</text:p>
            <text:p text:style-name="al">3. De vergrijpboete wordt berekend over het bedrag van de aanslag.</text:p>
            <text:p text:style-name="al">4. 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al">5. Als sprake is van het niet doen van aangifte wordt de vergrijpboete berekend over de belasting van de gehele (geschatte) aanslag.</text:p>
            <text:p text:style-name="al">6. Onder het bedrag van de aanslag wordt voor de toepassing van deze paragraaf verstaan het bedrag van de aanslag na verrekening van voorheffingen en opgelegde voorlopige aanslagen.</text:p>
            <text:p text:style-name="al">7. NVT</text:p>
            <text:p text:style-name="al">8. NVT</text:p>
            <text:p text:style-name="al">9. NVT</text:p>
            <text:p text:style-name="al">10. NVT</text:p>
            <text:p text:style-name="al">11. Bij het opleggen van de vergrijpboete houdt de ambtenaar belast met de heffing rekening met de voorschriften over de straftoemeting. Zie § 6 tot en met § 8.</text:p>
            <text:p text:style-name="al"> </text:p>
            <text:p text:style-name="al"> </text:p>
            <text:p text:style-name="al">
            <text:span text:style-name="nadrukcur">§ 27. Vergrijpboete navordering artikel 67e Awr</text:span>
          </text:p>
            <text:p text:style-name="al">1. Indien het aan opzet of grove schuld van belanghebbende is te wijten dat de aanslag tot een te laag bedrag is vastgesteld of anderszins te weinig belasting is geheven, legt de ambtenaar belast met de heffing gelijktijdig met de navorderingsaanslag, een vergrijpboete op.</text:p>
            <text:p text:style-name="al">2. 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p text:style-name="al">3. NVT</text:p>
            <text:p text:style-name="al">4. NVT</text:p>
            <text:p text:style-name="al">5. NVT</text:p>
            <text:p text:style-name="al">6. NVT</text:p>
            <text:p text:style-name="al">7. Bij het opleggen van de vergrijpboete houdt de ambtenaar belast met de heffing rekening met de voorschriften inzake de straftoemeting. Zie § 6 tot en met § 8.</text:p>
            <text:p text:style-name="al"> </text:p>
            <text:p text:style-name="al"> </text:p>
            <text:p text:style-name="al">
            <text:span text:style-name="nadrukcur">§ 28. NVT</text:span>
          </text:p>
            <text:p text:style-name="al"> </text:p>
            <text:p text:style-name="al"> </text:p>
            <text:p text:style-name="al">
            <text:span text:style-name="nadrukvet">Hoofdstuk 4. Bijzondere verzuimboeten</text:span>
          </text:p>
            <text:p text:style-name="al"> </text:p>
            <text:p text:style-name="al"> </text:p>
            <text:p text:style-name="al">NVT</text:p>
            <text:p text:style-name="al"> </text:p>
            <text:p text:style-name="al"> </text:p>
            <text:p text:style-name="al">
            <text:span text:style-name="nadrukvet">Hoofdstuk 5. Overgangs- en slotbepalingen</text:span>
          </text:p>
            <text:p text:style-name="al"> </text:p>
            <text:p text:style-name="al"> </text:p>
            <text:p text:style-name="al">
            <text:span text:style-name="nadrukcur">§ 38. Citeertitel</text:span>
          </text:p>
            <text:p text:style-name="al">Dit besluit wordt aangehaald als: Beleidsregel bestuurlijke boeten Hefpunt 2015.</text:p>
            <text:p text:style-name="al"> </text:p>
            <text:p text:style-name="al"> </text:p>
            <text:p text:style-name="al">
            <text:span text:style-name="nadrukcur">§ 39. Ingetrokken besluiten</text:span>
          </text:p>
            <text:p text:style-name="al">Het besluit Beleidsregel fiscale bestuurlijke boeten 2010 Hefpunt van 18 maart 2010 wordt ingetrokken met ingang van de inwerkingtreding van dit besluit.</text:p>
            <text:p text:style-name="al"> </text:p>
            <text:p text:style-name="al"> </text:p>
            <text:p text:style-name="al">
            <text:span text:style-name="nadrukcur">§ 40. Inwerkingtreding</text:span>
          </text:p>
            <text:p text:style-name="al">Dit besluit treedt met terugwerkende kracht in werking met ingang van 1 januari 2015.</text:p>
            <text:p text:style-name="al"> </text:p>
            <text:p text:style-name="al"> </text:p>
            <text:p text:style-name="al">Aldus vastgesteld in de vergadering van het dagelijks bestuur van Hefpunt, gehouden op 22 januari 201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Het dagelijks bestuur van Hefpunt,</text:span></text:p>
            <text:p><text:span text:style-name="deze"/></text:p>
            <text:p><text:span text:style-name="deze">ir. J. Bartelds, voorzitter</text:span></text:p>
            <text:p><text:span text:style-name="deze"/></text:p>
            <text:p><text:span text:style-name="deze">drs. P.W. Geerdink, secretaris</text:span></text:p>
            <text:p><text:span text:style-name="dez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5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5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5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tuurlijke boeten Hefpunt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02</meta:user-defined>
    <meta:user-defined meta:name="OVERHEIDop.publicationIssue">257</meta:user-defined>
    <meta:user-defined meta:name="OVERHEIDop.BgrID/DC.identifier">bgr-2015-257</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Beleidsregels</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