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RCHIEFVERORDENING HEFPUN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lgemeen bestuur van Hefpunt, gelezen het voorstel van het dagelijks bestuur van Hefpunt d.d. 22 januari 2015, gelet op de artikelen 35, eerste lid, en 36 van de Archiefwet 1995 en artikel 27 van de Gemeenschappelijke Regeling Hefpunt,</text:p>
            <text:p text:style-name="al"/>
            <text:p text:style-name="al">
            <text:span text:style-name="nadrukvet">BESLUIT:</text:span>
          </text:p>
            <text:p text:style-name="al"/>
            <text:p text:style-name="al">vast te stellen de navolgende regeling betreffende de zorg van het dagelijks bestuur voor de archiefbescheiden van het Openbaar Lichaam Hefpunt, de aanwijzing van de archiefbewaarplaats en het beheer van de archiefbewaarplaats.</text:p>
            <text:p text:style-name="al">
            <text:span text:style-name="nadrukvet"> </text:span>
            <text:span text:style-name="nadrukvet">I.</text:span>
            <text:span text:style-name="nadrukvet">ALGEMEEN</text:span>
          </text:p>
            <text:p text:style-name="al"> </text:p>
            <text:p text:style-name="al">
            <text:span text:style-name="nadrukvet"> </text:span>
          </text:p>
            <text:p text:style-name="al">
            <text:span text:style-name="nadrukvet">Artikel 1</text:span>
          </text:p>
            <text:p text:style-name="al"> </text:p>
            <text:p text:style-name="al">In deze verordening en de daarop berustende voorschriften wordt verstaan onder:</text:p>
            <text:p text:style-name="al"> </text:p>
            <text:p text:style-name="al">a.       de wet                                                          de Archiefwet 1995;</text:p>
            <text:p text:style-name="al"> </text:p>
            <text:p text:style-name="al">b.       de archiefbewaarplaats                               de door het algemeen bestuur over-</text:p>
            <text:p text:style-name="al">                                                                              eenkomstig artikel 36 van de wet</text:p>
            <text:p text:style-name="al">                                                                              aangewezen archiefbewaarplaats;</text:p>
            <text:p text:style-name="al"> </text:p>
            <text:p text:style-name="al">c.      de deelnemers                                             de tot de gemeenschappelijke regeling Hefpunt toegetreden overheidsorganisaties;</text:p>
            <text:p text:style-name="al"> </text:p>
            <text:p text:style-name="al">d.       beheerder                                                    degene die ingevolge artikel 4 is </text:p>
            <text:p text:style-name="al">                                                                              belast met het beheer van de</text:p>
            <text:p text:style-name="al">                                                                              archiefbescheiden van Hefpunt, die  </text:p>
            <text:p text:style-name="al">                                                                              nog niet naar de archiefbewaarplaats  </text:p>
            <text:p text:style-name="al">                                                                              zijn overgebracht;</text:p>
            <text:p text:style-name="al"> </text:p>
            <text:p text:style-name="al">e.       beheerseenheid                                           een door het dagelijks bestuur als</text:p>
            <text:p text:style-name="al">                                                                              zodanig aan te wijzen organisatie-</text:p>
            <text:p text:style-name="al">                                                                              onderdeel;</text:p>
            <text:p text:style-name="al"> </text:p>
            <text:p text:style-name="al">f.       beheer                                                         de feitelijke werkzaamheden om de   </text:p>
            <text:p text:style-name="al">                                                                             archiefbescheiden in goede, </text:p>
            <text:p text:style-name="al">                                                                               geordende en toegankelijke staat te   </text:p>
            <text:p text:style-name="al">                                                                             brengen en te bewaren;</text:p>
            <text:p text:style-name="al"> </text:p>
            <text:p text:style-name="al">g.       zorg                                                              de bestuurlijke verantwoordelijkheid </text:p>
            <text:p text:style-name="al">                                                                              voor het beheer en de </text:p>
            <text:p text:style-name="al">                                                                              voorwaarden om goed beheer                                                                               mogelijk te maken; bij Hefpunt     </text:p>
            <text:p text:style-name="al">                                                                              is het dagelijks bestuur </text:p>
            <text:p text:style-name="al">                                                                              verantwoordelijk voor de zorg;</text:p>
            <text:p text:style-name="al"> </text:p>
            <text:p text:style-name="al">h.       informatiesysteem                                       systeem van documentatie, procedu-                                      res, apparatuur en programmatuur, </text:p>
            <text:p text:style-name="al">                                                                              met behulp waarvan archiefbeschei-</text:p>
            <text:p text:style-name="al">                                                                              den kunnen worden vervaardigd,</text:p>
            <text:p text:style-name="al">                                                                              bewerkt, verzonden, ontvangen en</text:p>
            <text:p text:style-name="al">                                                                              geraadpleegd.     </text:p>
            <text:p text:style-name="al"/>
            <text:p text:style-name="al">
            <text:span text:style-name="nadrukvet">II.       DE AANWIJZING VAN DE ARCHIEFBEWAARPLAATS</text:span>
 
</text:p>
            <text:p text:style-name="al">
            <text:span text:style-name="nadrukvet">Artikel 2</text:span>
          </text:p>
            <text:p text:style-name="al">
            <text:span text:style-name="nadrukvet"> </text:span>
          </text:p>
            <text:p text:style-name="al">Ingevolge artikel 36 van de wet is als archiefbewaarplaats aangewezen de bewaarplaats, die zich bevindt in het gebouw van het waterschap Noorderzijlvest, Stedumermaar 1 te Groningen.</text:p>
            <text:p text:style-name="al"> </text:p>
            <text:p text:style-name="al">III.      DE ZORG VAN HET DAGELIJKS BESTUUR VOOR DE  ARCHIEFBESCHEIDEN
</text:p>
            <text:p text:style-name="al">
            <text:span text:style-name="nadrukvet"> </text:span>
          </text:p>
            <text:p text:style-name="al">Artikel 3
</text:p>
            <text:p text:style-name="al"> </text:p>
            <text:p text:style-name="al">Het dagelijks bestuur draagt zorg voor het inrichten en instandhouden van een archiefbewaarplaats als bedoeld in artikel 2, alsmede voor voldoende en doelmatige archiefruimten.</text:p>
            <text:p text:style-name="al"> </text:p>
            <text:p text:style-name="al">Artikel 4
</text:p>
            <text:p text:style-name="al"> </text:p>
            <text:p text:style-name="al">Het dagelijks bestuur draagt zorg voor het aanwijzen van de beheerder.</text:p>
            <text:p text:style-name="al"> </text:p>
            <text:p text:style-name="al">Artikel 5
</text:p>
            <text:p text:style-name="al"> </text:p>
            <text:p text:style-name="al">Het dagelijks bestuur draagt zorg voor de aanstelling van deskundig personeel voor de werkzaamheden verbonden aan het beheer van de waterschapsarchiefbescheiden en documentaire verzamelingen.</text:p>
            <text:p text:style-name="al"> </text:p>
            <text:p text:style-name="al">Artikel 6
</text:p>
            <text:p text:style-name="al"> </text:p>
            <text:p text:style-name="al">1.       Het dagelijks bestuur draagt er zorg voor, dat de vervaardiging en de bewaring van de archiefbescheiden geschiedt op zodanige wijze, dat het behoud van deze bescheiden is gewaarborgd.</text:p>
            <text:p text:style-name="al">2.       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p text:style-name="al"> </text:p>
            <text:p text:style-name="al">Artikel 7
</text:p>
            <text:p text:style-name="al"> </text:p>
            <text:p text:style-name="al">Het dagelijks bestuur draagt er zorg voor, dat jaarlijks op de begroting voldoende  middelen worden geraamd ter bestrijding van de kosten die aan de zorg van de archiefbescheiden zijn verbonden.</text:p>
            <text:p text:style-name="al"> </text:p>
            <text:p text:style-name="al">Artikel 8
</text:p>
            <text:p text:style-name="al"> </text:p>
            <text:p text:style-name="al">Het dagelijks bestuur stelt voor het beheer van de archiefbescheiden, die nog niet naar de archiefbewaarplaats zijn overgebracht, voorschriften vast.</text:p>
            <text:p text:style-name="al"> </text:p>
            <text:p text:style-name="al">Artikel 9
</text:p>
            <text:p text:style-name="al"> </text:p>
            <text:p text:style-name="al">Het dagelijks bestuur doet periodiek verslag aan het algemeen bestuur van Hefpunt  omtrent hetgeen het heeft verricht ter uitvoering van artikel 35 van de wet.</text:p>
            <text:p text:style-name="al"> </text:p>
            <text:p text:style-name="al">
            <text:span text:style-name="nadrukvet">IV.     HET BEHEER VAN DE ARCHIEFBEWAARPLAATS</text:span>
          </text:p>
            <text:p text:style-name="al"> </text:p>
            <text:p text:style-name="al">Artikel 10
</text:p>
            <text:p text:style-name="al"> </text:p>
            <text:p text:style-name="al">Onder de bevelen van het dagelijks bestuur is de directeur belast met het beheer van de in de archiefbewaarplaats berustende archiefbescheiden en documentaire verzamelingen.</text:p>
            <text:p text:style-name="al"> </text:p>
            <text:p text:style-name="al">Artikel 11
</text:p>
            <text:p text:style-name="al"> </text:p>
            <text:p text:style-name="al">De directeur is bevoegd om in de archiefbewaarplaats archiefbescheiden en documentatie op te nemen afkomstig van particuliere organisaties of personen indien dit voor de kennis van de lokale of regionale geschiedenis van belang kan worden geacht.</text:p>
            <text:p text:style-name="al"> </text:p>
            <text:p text:style-name="al">Artikel 12
</text:p>
            <text:p text:style-name="al"> </text:p>
            <text:p text:style-name="al">Voor zover wettelijke voorschriften of voorwaarden bij de opneming in de archiefbewaarplaats gesteld zich daartegen niet verzetten, verricht de beheerseenheid desgevraagd onderzoek in de door hem beheerde archiefbescheiden en documentaire verzamelingen ten behoeve van Hefpunt en/of de deelnemers. Hij verstrekt daaruit op hun verzoek gegevens alsmede afbeeldingen, afschriften, uittreksels of bewerkingen.</text:p>
            <text:p text:style-name="al"> </text:p>
            <text:p text:style-name="al">Artikel 13
</text:p>
            <text:p text:style-name="al"> </text:p>
            <text:p text:style-name="al">Voorzover wettelijke voorschriften of voorwaarden bij de opneming in de archiefbewaarplaats gesteld zich daartegen niet verzetten, is de directeur bevoegd ten behoeve van derden onderzoek te doen in de archiefbewaarplaats berustende archieven en verzamelingen. Hij/zij verstrekt daaruit aan een ieder die zulks verzoekt afbeeldingen, afschriften, uittreksels of bewerkingen.</text:p>
            <text:p text:style-name="al"> </text:p>
            <text:p text:style-name="al">Artikel 14
</text:p>
            <text:p text:style-name="al"> </text:p>
            <text:p text:style-name="al">Het dagelijks bestuur kan nadere regels stellen omtrent de raadpleging van de </text:p>
            <text:p text:style-name="al">archiefbescheiden en het beheer van de ruimten waarin deze ter beschikking worden gesteld.</text:p>
            <text:p text:style-name="al"> </text:p>
            <text:p text:style-name="al">Artikel 15
</text:p>
            <text:p text:style-name="al"> </text:p>
            <text:p text:style-name="al">De directeur brengt periodiek verslag uit aan het dagelijks bestuur over het door hem/haar gevoerde beheer van de archiefbewaarplaats.</text:p>
            <text:p text:style-name="al"> </text:p>
            <text:p text:style-name="al"> </text:p>
            <text:p text:style-name="al">V.      SLOTBEPALINGEN</text:p>
            <text:p text:style-name="al">
            <text:span text:style-name="nadrukvet"> </text:span>
          </text:p>
            <text:p text:style-name="al">
            <text:span text:style-name="nadrukvet"> </text:span>
          </text:p>
            <text:p text:style-name="al">
            <text:span text:style-name="nadrukvet">Artikel 16</text:span>
          </text:p>
            <text:p text:style-name="al"> </text:p>
            <text:p text:style-name="al">Deze archiefverordening treedt met terugwerkende kracht in werking met ingang van 1 januari 2015.</text:p>
            <text:p text:style-name="al"> </text:p>
            <text:p text:style-name="al">
            <text:span text:style-name="nadrukvet">Artikel 17</text:span>
          </text:p>
            <text:p text:style-name="al"> </text:p>
            <text:p text:style-name="al">Deze verordening kan worden aangehaald als Archiefverordening 2015 Hefpunt.</text:p>
            <text:p text:style-name="al"> </text:p>
            <text:p text:style-name="al">  </text:p>
            <text:p text:style-name="al"> </text:p>
            <text:p text:style-name="al">Aldus vastgesteld in de vergadering van het algemeen bestuur van Hefpunt d.d. 16 maart 2015.</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deze"/></text:p>
            <text:p><text:span text:style-name="deze">Het algemeen bestuur van Hefpunt,</text:span></text:p>
            <text:p><text:span text:style-name="deze"/></text:p>
            <text:p><text:span text:style-name="deze">ir. J. Bartelds, voorzitter     </text:span></text:p>
            <text:p><text:span text:style-name="deze"/></text:p>
            <text:p><text:span text:style-name="deze">               drs. P.W. Geerdink, secretaris</text:span></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Hefpunt.</text:p>
            </table:table-cell>
            <table:table-cell office:value-type="string" table:style-name="header.C">
              <text:p text:style-name="headerright"><text:span text:style-name="nr">
                      Nr. 25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5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5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HEFPUNT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8-28</meta:user-defined>
    <meta:user-defined meta:name="OVERHEIDop.publicationIssue">251</meta:user-defined>
    <meta:user-defined meta:name="OVERHEIDop.BgrID/DC.identifier">bgr-2015-251</meta:user-defined>
    <meta:user-defined meta:name="OVERHEID.RegionaalSamenwerkingsorgaan/DC.creator">Hefpunt</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Hefpunt</meta:user-defined>
    <meta:user-defined meta:name="OVERHEIDgvop.Informatietype/DC.type">Verordeningen</meta:user-defined>
    <meta:user-defined meta:name="OVERHEID.RegionaalSamenwerkingsorgaan/DCTERMS.publisher">Hefpunt</meta:user-defined>
    <meta:user-defined meta:name="xs:date/OVERHEIDop.startdatum">2015-01-01</meta:user-defined>
    <meta:user-defined meta:name="OVERHEID.Provincie/DC.spatial">Groningen</meta:user-defined>
    <meta:user-defined meta:name="OVERHEIDop.versieInformatie"/>
  </office:meta>
</office:document-meta>
</file>