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elektronische bekendmaking en kennisgeving Veiligheidsregio Rotterdam-Rijnmond 2015</text:p>
      <text:section text:name="regeling_id1-3-2" text:style-name="regeling">
        <text:section text:name="aanhef_id1-3-2-1" text:style-name="aanhef">
          <text:p text:style-name="aanhef_wie">Het algemeen bestuur van de Veiligheidsregio Rotterdam-Rijnmond,</text:p>
          <text:section text:name="preambule_id1-3-2-1-2" text:style-name="preambule">
            <text:p text:style-name="al">gezien het voorstel van het dagelijks bestuur d.d. 27 mei 2015;</text:p>
            <text:p text:style-name="al">gelet op artikel 32ja en 32l Wet gemeenschappelijke regelingen;</text:p>
            <text:p text:style-name="al">gelet op de artikelen 2:14, 3:12 en 3:42 van de Algemene wet bestuursrecht;</text:p>
            <text:p text:style-name="al"/>
            <text:p text:style-name="al">Besluit:</text:p>
            <text:p text:style-name="al">vast te stellen de: VERORDENING ELEKTRONISCHE BEKENDMAKING EN KENNISGEVING VEILIGHEIDSREGIO ROTTERDAM-RIJNMOND 201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1.</text:number>
                <text:p text:style-name="al">Algemeen verbindende voorschriften, beleidsregels en andere besluiten van algemene strekking worden uitsluitend elektronisch bekendgemaakt, tenzij bij of krachtens wet anders is voorgeschreven.</text:p>
              </text:list-item>
              <text:list-item text:style-override="id1-3-2-2-1-2-2">
                <text:number>2.</text:number>
                <text:p text:style-name="al">Berichten als bedoeld in artikel 2:14, tweede lid van de Algemene wet bestuursrecht, die niet tot een of meer geadresseerden zijn gericht, worden uitsluitend elektronisch verzonden, tenzij de wet een andere wijze voorschrijft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list text:style-name="id1-3-2-2-2-2">
              <text:list-item text:style-override="id1-3-2-2-2-2-1">
                <text:number>1.</text:number>
                <text:p text:style-name="al">De elektronische bekendmaking en verzending van de berichten, bedoeld in artikel 1 geschiedt in het publicatieblad als bedoeld in artikel 32ja Wet gemeenschappelijke regelingen.</text:p>
              </text:list-item>
              <text:list-item text:style-override="id1-3-2-2-2-2-2">
                <text:number>2.</text:number>
                <text:p text:style-name="al">Indien verzending op de in het eerste lid bepaalde wijze niet mogelijk is, wordt gepubliceerd in de Staatscourant of op een andere geschikte wijze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Deze verordening treedt in werking op 6 juli 2015 en werkt terug tot en met 1 januari 2015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</text:p>
            <text:p text:style-name="al">Deze verordening kan worden aangehaald als de Verordening elektronische bekendmaking en kennisgeving Veiligheidsregio Rotterdam-Rijnmond 2015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besloten in de vergadering van het algemeen bestuur van de Veiligheidsregio Rotterdam-Rijnmond op 6 juli 2015,</text:p>
            <text:p text:style-name="al"/>
          </text:section>
          <text:section text:name="ondertekening_id1-3-2-3-2">
            <text:p><text:span text:style-name="functie">secretaris,</text:span></text:p>
            <text:p><text:span text:style-name="ondertekening_naam">
            <text:span text:style-name="voornaam">A.</text:span>
            <text:span text:style-name="achternaam">Littooij</text:span>
          </text:span></text:p>
            <text:p><text:span text:style-name="functie"/></text:p>
            <text:p><text:span text:style-name="functie">voorzitter,</text:span></text:p>
            <text:p><text:span text:style-name="ondertekening_naam">
            <text:span text:style-name="voornaam"> A. </text:span>
            <text:span text:style-name="achternaam">Aboutaleb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23.781212841854934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Veiligheidsregio Rotterdam-Rijnmond.</text:p>
            </table:table-cell>
            <table:table-cell office:value-type="string" table:style-name="header.C">
              <text:p text:style-name="headerright"><text:span text:style-name="nr">
                      Nr. 244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5<text:span> nr. </text:span>244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5<text:span> nr. </text:span>244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elektronische bekendmaking en kennisgeving Veiligheidsregio Rotterdam-Rijnmond 2015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5</meta:user-defined>
    <meta:user-defined meta:name="DCTERMS.W3CDTF/DCTERMS.available">2015-08-21</meta:user-defined>
    <meta:user-defined meta:name="OVERHEIDop.publicationIssue">244</meta:user-defined>
    <meta:user-defined meta:name="OVERHEIDop.BgrID/DC.identifier">bgr-2015-244</meta:user-defined>
    <meta:user-defined meta:name="OVERHEID.RegionaalSamenwerkingsorgaan/DC.creator">Veiligheidsregio Rotterdam-Rijnmond</meta:user-defined>
    <meta:user-defined meta:name="OVERHEID.TaxonomieBeleidsagenda/OVERHEID.category">Bestuur | Organisatie en belei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OVERHEID.authority">Veiligheidsregio Rotterdam-Rijnmond</meta:user-defined>
    <meta:user-defined meta:name="OVERHEIDgvop.Informatietype/DC.type">Verordeningen</meta:user-defined>
    <meta:user-defined meta:name="OVERHEID.RegionaalSamenwerkingsorgaan/DCTERMS.publisher">Veiligheidsregio Rotterdam-Rijnmond</meta:user-defined>
    <meta:user-defined meta:name="OVERHEID.Gemeente/DC.spatial">Rotterdam</meta:user-defined>
    <meta:user-defined meta:name="OVERHEIDop.versieInformatie"/>
  </office:meta>
</office:document-meta>
</file>