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sbesluit ODRA bij externe mandaatbesluit Lingewaard april 201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oelichting</text:p>
            <text:section text:name="paragraaf_id1-3-2-2-1-2" text:style-name="paragraaf">
              <text:p text:style-name="paragraaf_kop"><text:span text:style-name="label"/> <text:span text:style-name="nr"/> Algemeen</text:p>
              <text:section text:name="structuurtekst_id1-3-2-2-1-2-2" text:style-name="structuurtekst">
                <text:p text:style-name="al">Het college van burgemeester en wethouders van Lingewaard (hierna: B&amp;W) en de Burgemeester van Lingewaard (hierna: de Burgemeester) laten dagelijkse uitvoering van taken op het gebied van vergunningverlening, toezicht en handhaving in de sfeer van het omgevingsrecht over aan Omgevingsdienst Regio Arnhem (ODRA). Van die uitvoering maken ook handelingen met een specifiek juridisch karakter, doel of gevolg deel uit. Dit soort handelingen variëren van besluiten om vergunningen te verlenen en sancties voor handhaving van wet- en regelgeving op te leggen, tot allerlei formele handelingen daaromheen.</text:p>
                <text:p text:style-name="al"/>
              </text:section>
            </text:section>
            <text:section text:name="paragraaf_id1-3-2-2-1-3" text:style-name="paragraaf">
              <text:p text:style-name="paragraaf_kop"><text:span text:style-name="label"/> <text:span text:style-name="nr"/> Extern mandaatbesluit B&amp;W april 2015</text:p>
              <text:section text:name="structuurtekst_id1-3-2-2-1-3-2" text:style-name="structuurtekst">
                <text:p text:style-name="al">ODRA kan “juridische” handelingen als hiervoor bedoeld slechts uitvoeren op basis van een schriftelijk, formeel mandaat van B&amp;W of de Burgemeester<text:note text:id="noot_id1-3-2-2-1-3-2-1-1" text:note-class="footnote"><text:note-citation text:label="1">1</text:note-citation><text:note-body><text:p text:style-name="noot.al">N.B.: met de term “mandaat” wordt hier gedoeld zowel gedoeld op mandaten als bedoeld in afdeling 10.1.1 van de Algemene wet bestuursrecht voor besluiten, als gedoeld op volmachten in de zin van artikel 60 van Boek 3 van het Burgerlijk Wetboek voor privaatrechtelijke rechtshandelingen en machtigingen voor feitelijke handelingen.</text:p></text:note-body></text:note>.  Gebruikelijk is dat die mandaatverlening wordt opgenomen in een schriftelijk mandaatbesluit. In april 2015 hebben B&amp;W en de Burgemeester een dergelijk mandaatbesluit genomen (hierna: het mandaatbesluit)<text:note text:id="noot_id1-3-2-2-1-3-2-1-2" text:note-class="footnote"><text:note-citation text:label="2">2</text:note-citation><text:note-body><text:p text:style-name="noot.al">In artikel 4 van bijlage II van het Besluit omgevingsrecht zijn een aantal gevallen opgesomd waarin burgemeester en wethouders in de zin van artikel 2.1, eerste lid, onder c, van de Wet algemene bepalingen omgevingsrecht kan afwijken van een bestemmingsplan of beheersverordening, door artikel 2.12, eerste lid, onder a, onder onder 2°, van de Wabo toe te passen. Dit soort afwijkingen kan leiden tot planschade. Burgemeester en Wethouder kan besluiten dat de gemeente aan die planschaderisico’s tegemoet komt met een overeenkomst in de zin van artikel 6.4a van de Wet op de ruimtelijke ordening. Op grond van artikel 171, eerste lid, van de Gemeentewet tekent de burgemeester deze overeenkomsten. Het mandaat van de Burgemeester dat met het mandaatbesluit is verleend, beperkt zich in feite tot een mandaat (of eigenlijk: volmacht) voor die ondertekening.</text:p></text:note-body></text:note>.  </text:p>
                <text:p text:style-name="al"/>
              </text:section>
            </text:section>
            <text:section text:name="paragraaf_id1-3-2-2-1-4" text:style-name="paragraaf">
              <text:p text:style-name="paragraaf_kop"><text:span text:style-name="label"/> <text:span text:style-name="nr"/> Instemmingsbesluit</text:p>
              <text:section text:name="structuurtekst_id1-3-2-2-1-4-2" text:style-name="structuurtekst">
                <text:p text:style-name="al">Het mandaatbesluit is formeel gericht aan de directeur van ODRA. De directeur van ODRA is echter niet formeel in dienst van de gemeente Lingewaard. Daarom vergt de Algemene wet bestuursrecht dat de directeur van ODRA en het bestuur van ODRA (in dit geval: het Dagelijks Bestuur van ODRA) ieder voor zich formeel beslissen of zij (al dan niet) instemmen met het mandaatbesluit.</text:p>
                <text:p text:style-name="al"/>
              </text:section>
            </text:section>
            <text:section text:name="paragraaf_id1-3-2-2-1-5" text:style-name="paragraaf">
              <text:p text:style-name="paragraaf_kop"><text:span text:style-name="label"/> <text:span text:style-name="nr"/> Afwegingen</text:p>
              <text:section text:name="structuurtekst_id1-3-2-2-1-5-2" text:style-name="structuurtekst">
                <text:p text:style-name="al">Er zijn geen bezwaren tegen instemming met het mandaatbesluit. Doel van een omgevingsdienst is om uitvoeringshandelingen “op afstand” te kunnen laten verrichten voor – kort gezegd – gemeenten en provincies die aan de omgevingsdienst deelnemen. Met het mandaatbesluit maken B&amp;W en de Burgemeester mogelijk ODRA ook juridische handelingen die van die uitvoering deel uitmaken voor hen verricht. Voorts laat het mandaatbesluit juridische handelingen aan ODRA over waarvoor ODRA ook praktisch is toegerust. Het mandaatbesluit laat daarnaast onverlet dat als zich bijzondere omstandigheden voordoen, ODRA het gebruik van verleende mandaten afstemt met de gemeente Lingewaard of juridische handelingen uitsluitend voorbereidt en de handelingen formeel laat verrichten door B&amp;W of de Burgemeester zelf.</text:p>
                <text:p text:style-name="al"/>
              </text:section>
            </text:section>
            <text:section text:name="artikel_id1-3-2-2-1-6" text:style-name="artikel">
              <text:p text:style-name="artikel_kop_titel"><text:span text:style-name="artikel_kop_label"/> <text:span text:style-name="artikel_kop_nr"/> Besluiten</text:p>
              <text:p text:style-name="al">Gelet op de bepalingen in afdeling 10.1.1 van de Algemene wet bestuursrecht stemmen directeur van ODRA en het Dagelijks Bestuur van ODRA ieder voor zich in met het aangehechte besluit waarmee het college van burgemeester en wethouders van Lingewaard en de burgemeester van Lingewaard van 21 april 2015 mandaten, volmachten en machtigingen vaststelden.</text:p>
              <text:p text:style-name="al"/>
            </text:section>
            <text:section text:name="artikel_id1-3-2-2-1-7" text:style-name="artikel">
              <text:p text:style-name="artikel_kop_titel"><text:span text:style-name="artikel_kop_label"/> <text:span text:style-name="artikel_kop_nr"/> Overig </text:p>
              <text:p text:style-name="al">Dit besluiten tot instemming kan worden aangehaald als: “Instemmingsbesluit ODRA bij extern mandaatbesluit Lingewaard april 2015”.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de voorzitter,        </text:span></text:p>
            <text:p><text:span text:style-name="functie">de heer A. Mink                 </text:span></text:p>
            <text:p><text:span text:style-name="functie"/></text:p>
            <text:p><text:span text:style-name="functie">de waarnemend secretaris,</text:span></text:p>
            <text:p><text:span text:style-name="functie">de heer ing. J.B.H. Robben </text:span></text:p>
            <text:p><text:span text:style-name="functie"/></text:p>
            <text:p><text:span text:style-name="functie">Arnhem, d.d. 29 mei 2015 </text:span></text:p>
            <text:p><text:span text:style-name="functie"/></text:p>
            <text:p><text:span text:style-name="functie">De directeur van Omgevingsdienst Regio Arnhem,</text:span></text:p>
            <text:p><text:span text:style-name="functie">de heer ing. J.B.H. Robben</text:span></text:p>
            <text:p><text:span text:style-name="functie"/></text:p>
            <text:p><text:span text:style-name="functie">Arnhem, d.d. 29 mei 2015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regio Arnhem.</text:p>
            </table:table-cell>
            <table:table-cell office:value-type="string" table:style-name="header.C">
              <text:p text:style-name="headerright"><text:span text:style-name="nr">
                      Nr. 236</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36</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36</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sbesluit ODRA bij externe mandaatbesluit Lingewaard april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8-14</meta:user-defined>
    <meta:user-defined meta:name="OVERHEIDop.publicationIssue">236</meta:user-defined>
    <meta:user-defined meta:name="OVERHEIDop.BgrID/DC.identifier">bgr-2015-236</meta:user-defined>
    <meta:user-defined meta:name="OVERHEID.RegionaalSamenwerkingsorgaan/DC.creator">Omgevingsdienst regio Arnhem</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6828HZ 53</meta:user-defined>
    <meta:user-defined meta:name="OVERHEIDop.woonplaats">Arnhem</meta:user-defined>
    <meta:user-defined meta:name="OVERHEIDop.straatnaam">Eusebiusbuitensingel</meta:user-defined>
    <meta:user-defined meta:name="OVERHEID.RegionaalSamenwerkingsorgaan/OVERHEID.authority">Omgevingsdienst regio Arnhem</meta:user-defined>
    <meta:user-defined meta:name="OVERHEIDgvop.Informatietype/DC.type">Overige overheidsinformatie</meta:user-defined>
    <meta:user-defined meta:name="OVERHEID.RegionaalSamenwerkingsorgaan/DCTERMS.publisher">Omgevingsdienst regio Arnhem</meta:user-defined>
    <meta:user-defined meta:name="OVERHEID.EPSG28992/DC.spatial">191250 443285</meta:user-defined>
    <meta:user-defined meta:name="OVERHEIDop.versieInformatie"/>
  </office:meta>
</office:document-meta>
</file>