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sbesluit ODRA bij externe mandaatbesluiten subsidie woningisolatie en planschade Lingewaard januari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oelichting</text:p>
            <text:section text:name="paragraaf_id1-3-2-2-1-2" text:style-name="paragraaf">
              <text:p text:style-name="paragraaf_kop"><text:span text:style-name="label"/> <text:span text:style-name="nr"/> Behandeling subsidieaanvragen woningisolatie </text:p>
              <text:section text:name="structuurtekst_id1-3-2-2-1-2-2" text:style-name="structuurtekst">
                <text:p text:style-name="al">De gemeenteraad van Lingewaard kan op aanvraag van inwoners subsidie voor de isolatie van woningen ter beschikking stellen. Hiervoor heeft de gemeenteraad een subsidieverordening vastgesteld.<text:note text:id="noot_id1-3-2-2-1-2-2-1-1" text:note-class="footnote"><text:note-citation text:label="1">1</text:note-citation><text:note-body><text:p text:style-name="noot.al">Subsidieverordening woningisolatie eigen woningen gemeente Lingewaard 2015.</text:p></text:note-body></text:note> Daarin geeft de gemeenteraad aan Burgemeester en Wethouders van Lingewaard (B&amp;W) de taak om ervoor te zorgen dat dit soort subsidieaanvragen worden behandeld. </text:p>
                <text:p text:style-name="al"/>
                <text:p text:style-name="al">B&amp;W laten de dagelijkse uitvoering van deze taak over aan Omgevingsdienst Regio Arnhem (ODRA). Bij die dagelijkse uitvoering moet er formeel worden beslist op subsidieaanvragen. B&amp;W hebben daarom op 13 januari 2015 besloten dat ODRA namens B&amp;W zulke subsidiebeslissingen mogen nemen. Uit dat mandaatbesluit leid ik af dat B&amp;W ODRA ook machtigen om handelingen voor de voorbereiding van subsidiebesluiten te verrichten.</text:p>
                <text:p text:style-name="al"/>
              </text:section>
            </text:section>
            <text:section text:name="paragraaf_id1-3-2-2-1-3" text:style-name="paragraaf">
              <text:p text:style-name="paragraaf_kop"><text:span text:style-name="label"/> <text:span text:style-name="nr"/> Planschadeovereenkomsten</text:p>
              <text:section text:name="structuurtekst_id1-3-2-2-1-3-2" text:style-name="structuurtekst">
                <text:p text:style-name="al">Voor sommige (bouw)activiteiten is een omgevingsvergunning verplicht.<text:note text:id="noot_id1-3-2-2-1-3-2-1-1" text:note-class="footnote"><text:note-citation text:label="2">2</text:note-citation><text:note-body><text:p text:style-name="noot.al">Art. 2.1, lid 1, onder a, Wabo</text:p></text:note-body></text:note> Bij het aanvragen van zulke vergunningen vermelden aanvragers onder meer hoe zij de percelen waarop wordt gebouwd willen gebruiken. B&amp;W kunnen bij hun behandeling van die aanvragen vaststellen dat het voorgelegde gebruik strijdig is met een bestemmingsplan of een beheersverordening. In sommige gevallen kunnen B&amp;W er dan voor kiezen om de vergunningaanvraag toch in te willigen en de omgevingsvergunning mede te verlenen voor het strijdige gebruik.<text:note text:id="noot_id1-3-2-2-1-3-2-1-2" text:note-class="footnote"><text:note-citation text:label="3">3</text:note-citation><text:note-body><text:p text:style-name="noot.al">Art. 2.1, lid 1, onder c, juncto 2.12, lid, onder a, onder onder 2°, Wabo juncto bijlage II, art. 4, Bor</text:p></text:note-body></text:note> Het strijdige gebruik kan in de praktijk vervolgens leiden tot voorziene of onvoorziene schade. Daarom kunnen B&amp;W voorafgaand aan deze vergunningverlening een overeenkomst sluiten waarin wordt vastgelegd dat B&amp;W eventuele planschade kunnen verhalen op de vergunninghouder.<text:note text:id="noot_id1-3-2-2-1-3-2-1-3" text:note-class="footnote"><text:note-citation text:label="4">4</text:note-citation><text:note-body><text:p text:style-name="noot.al">Art. 6.4a Wro</text:p></text:note-body></text:note> De burgemeester van Lingewaard is bevoegd om die planschadeovereenkomsten te ondertekenen.</text:p>
                <text:p text:style-name="al"/>
                <text:p text:style-name="al">Lingewaard laat de taak om planschadeovereenkomsten te sluiten over aan ODRA. B&amp;W en de burgemeester van Lingewaard hebben daarom op 13 januari 2015 besloten om aan ODRA volmachten te geven om die overeenkomsten namens B&amp;W aan te gaan en namens de burgemeester te ondertekenen. Uit dezelfde besluiten tot volmachtverlening is af te leiden dat B&amp;W ODRA daarbij ook machtigen om namens B&amp;W handelingen voor de voorbereiding van dezelfde overeenkomsten te verrichten.</text:p>
              </text:section>
            </text:section>
            <text:section text:name="artikel_id1-3-2-2-1-4" text:style-name="artikel">
              <text:p text:style-name="artikel_kop_titel"><text:span text:style-name="artikel_kop_label"/> <text:span text:style-name="artikel_kop_nr"/> 
                <text:span text:style-name="nadrukcur"/>BESLUITEN </text:p>
              <text:p text:style-name="al">Gelet op de bepalingen in afdeling 10.1.1 van de Algemene wet bestuursrecht stemmen directeur van ODRA en het Dagelijks Bestuur van ODRA in met de aangehechte besluiten waarmee het college van burgemeester en wethouders van Lingewaard en de burgemeester van Lingewaard van 13 januari 2015 mandaten, volmachten en machtigingen vaststelden.</text:p>
              <text:p text:style-name="al"/>
            </text:section>
            <text:section text:name="artikel_id1-3-2-2-1-5" text:style-name="artikel">
              <text:p text:style-name="artikel_kop_titel"><text:span text:style-name="artikel_kop_label"/> <text:span text:style-name="artikel_kop_nr"/> Overig </text:p>
              <text:p text:style-name="al">Dit besluiten tot instemming kan worden aangehaald als: “Instemmingsbesluit ODRA bij externe mandaatbesluiten subsidie woningisolatie en planschadeovereenkomsten Lingewaard januari 2015”. </text:p>
              <text:p text:style-name="al"/>
              <text:p text:style-name="al"/>
              <text:p text:style-name="al"/>
              <text:p text:style-name="al">de voorzitter, de heer A. Mink      </text:p>
              <text:p text:style-name="al">de waarnemend secretaris, de heer ing. J.B.H. Robben </text:p>
              <text:p text:style-name="al"/>
              <text:p text:style-name="al"/>
              <text:p text:style-name="al">Arnhem, d.d. 6 februari 2015 </text:p>
              <text:p text:style-name="al"/>
              <text:p text:style-name="al">De directeur van Omgevingsdienst Regio Arnhem,</text:p>
              <text:p text:style-name="al">de heer ing. J.B.H. Robben</text:p>
              <text:p text:style-name="al"/>
              <text:p text:style-name="al">Arnhem, d.d. 6 februari 2015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regio Arnhem.</text:p>
            </table:table-cell>
            <table:table-cell office:value-type="string" table:style-name="header.C">
              <text:p text:style-name="headerright"><text:span text:style-name="nr">
                      Nr. 23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3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3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sbesluit ODRA bij externe mandaatbesluiten subsidie woningisolatie en planschade Lingewaard januari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14</meta:user-defined>
    <meta:user-defined meta:name="OVERHEIDop.publicationIssue">235</meta:user-defined>
    <meta:user-defined meta:name="OVERHEIDop.BgrID/DC.identifier">bgr-2015-235</meta:user-defined>
    <meta:user-defined meta:name="OVERHEID.RegionaalSamenwerkingsorgaan/DC.creator">Omgevingsdienst regio Arnhem</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828HZ 53</meta:user-defined>
    <meta:user-defined meta:name="OVERHEIDop.woonplaats">Arnhem</meta:user-defined>
    <meta:user-defined meta:name="OVERHEIDop.straatnaam">Eusebiusbuitensingel</meta:user-defined>
    <meta:user-defined meta:name="OVERHEID.RegionaalSamenwerkingsorgaan/OVERHEID.authority">Omgevingsdienst regio Arnhem</meta:user-defined>
    <meta:user-defined meta:name="OVERHEIDgvop.Informatietype/DC.type">Overige overheidsinformatie</meta:user-defined>
    <meta:user-defined meta:name="OVERHEID.RegionaalSamenwerkingsorgaan/DCTERMS.publisher">Omgevingsdienst regio Arnhem</meta:user-defined>
    <meta:user-defined meta:name="OVERHEID.EPSG28992/DC.spatial">191250 443285</meta:user-defined>
    <meta:user-defined meta:name="OVERHEIDop.versieInformatie"/>
  </office:meta>
</office:document-meta>
</file>