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11-1-1">
      <style:table-column-properties/>
    </style:style>
    <text:list-style style:name="id1-3-2-2-1-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elegatiebesluit </text:span>
                    </text:p>
                    <text:p text:style-name="table_al">
                      <text:span text:style-name="nadrukvet"> </text:span>
                    </text:p>
                  </table:table-cell>
                </table:table-row>
              </table:table>
              <text:p text:style-name="table_bottom"/>
            </text:section>
            <text:p text:style-name="al"> </text:p>
            <text:p text:style-name="al">Het algemeen bestuur van Hefpunt;</text:p>
            <text:p text:style-name="al"> </text:p>
            <text:p text:style-name="al"> </text:p>
            <text:p text:style-name="al">Gelezen het voorstel van het dagelijks bestuur van 22 januari 2015,</text:p>
            <text:p text:style-name="al"> </text:p>
            <text:p text:style-name="al">
            <text:span text:style-name="nadrukvet">BESLUIT:</text:span>
          </text:p>
            <text:p text:style-name="al"> </text:p>
            <text:section text:name="table_id1-3-2-2-1-11" text:style-name="table">
              <text:p text:style-name="table_top"/>
              <table:table table:style-name="tgroup">
                <table:table-column table:style-name="id1-3-2-2-1-11-1-1"/>
                <table:table-row table:style-name="row">
                  <table:table-cell table:style-name="entry" table:number-rows-spanned="1" table:number-columns-spanned="1">
                    <text:list text:style-name="id1-3-2-2-1-11-1-2-1-1-1">
                      <text:list-item text:style-override="id1-3-2-2-1-11-1-2-1-1-1-1">
                        <text:number>1.</text:number>
                        <text:p text:style-name="table_al">Het Delegatiebesluit vast te stellen.</text:p>
                      </text:list-item>
                    </text:list>
                  </table:table-cell>
                </table:table-row>
              </table:table>
              <text:p text:style-name="table_bottom"/>
            </text:section>
            <text:p text:style-name="al"> </text:p>
            <text:p text:style-name="al"> </text:p>
            <text:p text:style-name="al"> </text:p>
            <text:p text:style-name="al"> </text:p>
            <text:p text:style-name="al"> </text:p>
            <text:p text:style-name="al"> </text:p>
            <text:p text:style-name="al"> </text:p>
            <text:p text:style-name="al">ir. J.Bartelds, voorzitter</text:p>
            <text:p text:style-name="al"> </text:p>
            <text:p text:style-name="al"> </text:p>
            <text:p text:style-name="al"> </text:p>
            <text:p text:style-name="al"> </text:p>
            <text:p text:style-name="al"> </text:p>
            <text:p text:style-name="al"> </text:p>
            <text:p text:style-name="al">drs. P.W. Geerdink, secretaris</text:p>
            <text:p text:style-name="al"/>
            <text:p text:style-name="al"> </text:p>
            <text:p text:style-name="al">
            <text:span text:style-name="nadrukvet"> </text:span>
          </text:p>
            <text:p text:style-name="al">
            <text:span text:style-name="nadrukvet">DELEGATIEBESLUIT </text:span>
          </text:p>
            <text:p text:style-name="al"> </text:p>
            <text:p text:style-name="al"> </text:p>
            <text:p text:style-name="al">Het algemeen bestuur van Hefpunt;</text:p>
            <text:p text:style-name="al"> </text:p>
            <text:p text:style-name="al">overwegende dat het ter bevordering van een efficiënte en vlotte afdoening van zaken, die niet tot de hoofdlijnen van het beleid van Hefpunt behoren, gewenst is de mogelijkheden tot overdracht van bevoegdheden delegatie zo veel mogelijk te benutten welke door de Waterschapswet worden geboden;</text:p>
            <text:p text:style-name="al"> </text:p>
            <text:p text:style-name="al">dat door het hierboven genoemde beter kan worden ingespeeld op zaken of kwesties die binnen een kort tijdsbestek om een oplossing vragen en met kortere procedures kan worden volstaan zonder dat de sturende rol van het algemeen bestuur wordt aangetast;</text:p>
            <text:p text:style-name="al"> </text:p>
            <text:p text:style-name="al">gelezen het voorstel van het dagelijks bestuur van 22 januari 2015;</text:p>
            <text:p text:style-name="al"> </text:p>
            <text:p text:style-name="al">gelet op de artikelen 56, 77, 83 en 84 van de Waterschapswet en artikel 9 van de Gemeenschappelijke regeling Hefpunt;</text:p>
            <text:p text:style-name="al"> </text:p>
            <text:p text:style-name="al"> </text:p>
            <text:p text:style-name="al">
            <text:span text:style-name="nadrukvet">BESLUIT:</text:span>
          </text:p>
            <text:p text:style-name="al"> </text:p>
            <text:p text:style-name="al">I.             Aan het dagelijks bestuur de bevoegdheid over te dragen te besluiten tot: </text:p>
            <text:p text:style-name="al"> </text:p>
            <text:list text:style-name="id1-3-2-2-1-48">
              <text:list-item text:style-override="id1-3-2-2-1-48-1">
                <text:number>1.</text:number>
                <text:p text:style-name="al">het af- en overschrijven van begrotingsbedragen binnen de totale begroting;</text:p>
              </text:list-item>
              <text:list-item text:style-override="id1-3-2-2-1-48-2">
                <text:number>2.</text:number>
                <text:p text:style-name="al">het beschikken over de post onvoorzien, welke jaarlijks in de begroting wordt opgenomen;</text:p>
              </text:list-item>
              <text:list-item text:style-override="id1-3-2-2-1-48-3">
                <text:number>3.</text:number>
                <text:p text:style-name="al">het overschrijden van een investeringskrediet tot een hoogte van 5% van het totale investeringskrediet;</text:p>
              </text:list-item>
              <text:list-item text:style-override="id1-3-2-2-1-48-4">
                <text:number>4.</text:number>
                <text:p text:style-name="al">het beslissen tot en voeren van rechtsgedingen en het indienen van bezwaar en beroep;</text:p>
              </text:list-item>
              <text:list-item text:style-override="id1-3-2-2-1-48-5">
                <text:number>5.</text:number>
                <text:p text:style-name="al">het aangaan van leningen en privaatrechtelijke overeenkomsten, het uitzetten van geldmiddelen en het nader invullen van de administratieve organisatie conform het treasurybeleid, het Treasurystatuut en de treasuryparagrafen in de begroting en jaarrekening. </text:p>
              </text:list-item>
              <text:list-item text:style-override="id1-3-2-2-1-48-6">
                <text:number>6.</text:number>
                <text:p text:style-name="al">het aanvaarden van erfstelling, legaat of schenkingen voor zover hieraan geen bezwarende voorwaarden zijn gebonden; </text:p>
              </text:list-item>
              <text:list-item text:style-override="id1-3-2-2-1-48-7">
                <text:number>7.</text:number>
                <text:p text:style-name="al">het kopen, ruilen, vervreemden of bezwaren van onroerende zaken, vermogensrechten en persoonlijke rechten tot een bedrag van € 68.000, dan wel onder gebondenheid van de financiële begrenzingen door het algemeen bestuur;</text:p>
              </text:list-item>
            </text:list>
            <text:list text:style-name="id1-3-2-2-1-49">
              <text:list-item text:style-override="id1-3-2-2-1-49-1">
                <text:number>1.</text:number>
                <text:p text:style-name="al">het aanpassen van het inkoop- en aanbestedingsbeleid aan nieuwe wetswijzigingen.</text:p>
              </text:list-item>
            </text:list>
            <text:p text:style-name="al"> </text:p>
            <text:p text:style-name="al">II.           Dat het dagelijks bestuur van de gedelegeerde bevoegdheden slechts gebruik mag maken overeenkomstig vastgesteld beleid en gehouden is op verzoek van het algemeen bestuur verantwoording af te leggen over het gebruik van de verkregen bevoegdheden en de uitkomsten daarvan.</text:p>
            <text:p text:style-name="al"> </text:p>
            <text:p text:style-name="al">III.          Dat dit besluit met terugwerkende kracht op 1 januari 2015 in werking treedt.</text:p>
            <text:p text:style-name="al"> </text:p>
            <text:p text:style-name="al">IV .         Dat dit besluit kan worden aangehaald als het Delegatiebesluit Hefpunt.</text:p>
            <text:p text:style-name="al"> </text:p>
            <text:p text:style-name="al"> </text:p>
            <text:p text:style-name="al">Aldus vastgesteld in de vergadering van het algemeen bestuur van Hefpunt, gehouden op 22 januari 2015.</text:p>
            <text:p text:style-name="al"> </text:p>
            <text:p text:style-name="al"/>
          </text:section>
        </text:section>
        <text:section text:name="regeling-sluiting_id1-3-2-3" text:style-name="regeling-sluiting">
          <text:section text:name="ondertekening_id1-3-2-3-1">
            <text:p><text:span text:style-name="deze">Namens deze,</text:span></text:p>
            <text:p><text:span text:style-name="deze"/></text:p>
            <text:p><text:span text:style-name="deze">Het algemeen bestuur van Hefpunt,</text:span></text:p>
            <text:p><text:span text:style-name="deze"/></text:p>
            <text:p><text:span text:style-name="deze">ir. J. Bartelds, voorzitter</text:span></text:p>
            <text:p><text:span text:style-name="deze"/></text:p>
            <text:p><text:span text:style-name="deze">drs. P.W. Geerdink, secretaris</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2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2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2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11</meta:user-defined>
    <meta:user-defined meta:name="OVERHEIDop.publicationIssue">226</meta:user-defined>
    <meta:user-defined meta:name="OVERHEIDop.BgrID/DC.identifier">bgr-2015-226</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22</meta:user-defined>
    <meta:user-defined meta:name="OVERHEID.Provincie/DC.spatial">Groningen</meta:user-defined>
    <meta:user-defined meta:name="OVERHEIDop.versieInformatie"/>
  </office:meta>
</office:document-meta>
</file>