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tegenwoordiging en mandaten werkgevers CGO</text:p>
      <text:section text:name="regeling_id1-3-2" text:style-name="regeling">
        <text:section text:name="aanhef_id1-3-2-1" text:style-name="aanhef">
          <text:section text:name="preambule_id1-3-2-1-1" text:style-name="preambule">
            <text:p text:style-name="al">Het Algemeen Bestuur van Omgevingsdienst Regio Arnhem;</text:p>
            <text:p text:style-name="al"/>
            <text:p text:style-name="al">gelet op het bepaalde in de Gemeenschappelijke Regeling Omgevingsdienst Regio Arnhem;</text:p>
            <text:p text:style-name="al">gelet op afdeling 10.1.1 Algemene wet bestuursrecht;</text:p>
            <text:p text:style-name="al"/>
            <text:p text:style-name="al"/>
          </text:section>
        </text:section>
        <text:section text:name="regeling-tekst_id1-3-2-2" text:style-name="regeling-tekst">
          <text:section text:name="artikel_id1-3-2-2-1" text:style-name="artikel">
            <text:p text:style-name="artikel_kop_titel"><text:span text:style-name="artikel_kop_label">BESLUIT:</text:span> </text:p>
            <text:p text:style-name="al"/>
            <text:p text:style-name="al">1. de heer Ben Visser (ODDV), de heer Kees Zondag (ODR) en de heer Jan Jacob van Dijk (ODRN) te benoemen tot lid van het CGO;</text:p>
            <text:p text:style-name="al"/>
            <text:p text:style-name="al">2. het mandaatbesluit (met kenmerk 30900032) zoals op 20 november 2013 is verleend aan mevrouw J.G. Kunst, de heer R. de Vries en de heer J. Markink in te trekken; </text:p>
            <text:p text:style-name="al"/>
            <text:p text:style-name="al">3. deze leden de bevoegdheden te geven om een regeling CGO op te stellen en om in overleg te treden met de leden van de vakorganisaties over alle aangelegenheden van algemeen belang voor de rechtstoestand van de ambtenaren met inbegrip van de algemene regels volgens welke de werkgevers het personeelsbeleid voeren. Daarvan uitgezonderd zijn die onderwerpen die voorbehouden zijn aan het LOGA tussen het College voor Arbeidszaken van de Vereniging van Nederlandse Gemeenten en de centrales van overheidspersoneel;</text:p>
            <text:p text:style-name="al"/>
            <text:p text:style-name="al">4. dit besluit wordt gepubliceerd in het Provinciaal Blad.</text:p>
            <text:p text:style-name="al"/>
          </text:section>
        </text:section>
        <text:section text:name="regeling-sluiting_id1-3-2-3" text:style-name="regeling-sluiting">
          <text:section text:name="ondertekening_id1-3-2-3-1">
            <text:p><text:span text:style-name="functie">Aldus besloten bij vergadering van het Algemeen Bestuur van Omgevingsdienst Regio Arnhem van 3 oktober 2014,</text:span></text:p>
            <text:p><text:span text:style-name="functie"/></text:p>
            <text:p><text:span text:style-name="functie">de voorzitter, de heer A. Mink</text:span></text:p>
            <text:p><text:span text:style-name="functie">de waarnemend secretaris, de heer ing. J.B.H. Robbe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23.781212841854934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Omgevingsdienst regio Arnhem.</text:p>
            </table:table-cell>
            <table:table-cell office:value-type="string" table:style-name="header.C">
              <text:p text:style-name="headerright"><text:span text:style-name="nr">
                      Nr. 215</text:span><text:line-break/><text:date style:data-style-name="dag" text:fixed="true" text:date-value="2015-07-27"/><text:line-break/><text:date style:data-style-name="jaar" text:fixed="true" text:date-value="2015-07-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215</text:span><text:date style:data-style-name="nicedate" text:fixed="true" text:date-value="2015-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215</text:span><text:date style:data-style-name="nicedate" text:fixed="true" text:date-value="2015-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egenwoordiging en mandaten werkgevers CGO</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07-27</meta:user-defined>
    <meta:user-defined meta:name="OVERHEIDop.publicationIssue">215</meta:user-defined>
    <meta:user-defined meta:name="OVERHEIDop.BgrID/DC.identifier">bgr-2015-215</meta:user-defined>
    <meta:user-defined meta:name="OVERHEID.RegionaalSamenwerkingsorgaan/DC.creator">Omgevingsdienst regio Arnhem</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PostcodeHuisnummer/OVERHEIDop.postcodeHuisnummer">6828HZ 53</meta:user-defined>
    <meta:user-defined meta:name="OVERHEIDop.woonplaats">Arnhem</meta:user-defined>
    <meta:user-defined meta:name="OVERHEIDop.straatnaam">Eusebiusbuitensingel</meta:user-defined>
    <meta:user-defined meta:name="OVERHEID.RegionaalSamenwerkingsorgaan/OVERHEID.authority">Omgevingsdienst regio Arnhem</meta:user-defined>
    <meta:user-defined meta:name="OVERHEIDgvop.Informatietype/DC.type">Overige besluiten van algemene strekking</meta:user-defined>
    <meta:user-defined meta:name="OVERHEID.RegionaalSamenwerkingsorgaan/DCTERMS.publisher">Omgevingsdienst regio Arnhem</meta:user-defined>
    <meta:user-defined meta:name="OVERHEID.EPSG28992/DC.spatial">191250 443285</meta:user-defined>
    <meta:user-defined meta:name="OVERHEIDop.versieInformatie"/>
  </office:meta>
</office:document-meta>
</file>