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lachtenregeling ongewenst gedrag voor de decentrale overheid 2011 (ODRA)</text:p>
      <text:section text:name="regeling_id1-3-2" text:style-name="regeling">
        <text:section text:name="aanhef_id1-3-2-1" text:style-name="aanhef">
          <text:section text:name="preambule_id1-3-2-1-1" text:style-name="preambule">
            <text:p text:style-name="al">Het Algemeen Bestuur van Omgevingsdienst Regio Arnhem,</text:p>
            <text:p text:style-name="al"/>
            <text:p text:style-name="al">gelet op het bepaalde in artikel 3 van de Arbeidsomstandighedenwet;</text:p>
            <text:p text:style-name="al">gelet op artikel 14 van de Gemeenschappelijke Regeling Omgevingsdienst Regio Arnhem;</text:p>
            <text:p text:style-name="al"/>
            <text:p text:style-name="al">besluit vast te stellen de:</text:p>
            <text:p text:style-name="al"/>
            <text:p text:style-name="al">Klachtenregeling ongewenst gedrag voor de decentrale overheid 2011 (ODR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a. bevoegd gezag: het orgaan dat in eerste instantie dan wel daartoe gemandateerd bevoegd is tot afdoening van een klacht met betrekking tot ongewenst gedrag;</text:p>
            <text:p text:style-name="al">b. commissie: de Landelijke Klachtencommissie Ongewenst Gedrag voor de decentrale overheid;</text:p>
            <text:p text:style-name="al">c. decentrale overheid: de gemeente, de provincie, het waterschap, de Omgevingsdienst of een door</text:p>
            <text:p text:style-name="al"> deze overheden ingestelde instelling die zich heeft aangesloten bij de commissie en deze Regeling van toepassing heeft verklaard op de behandeling van klachten op het gebied van ongewenst gedrag;</text:p>
            <text:p text:style-name="al">d. aangesloten organisatie: de decentrale overheid die is aangesloten bij de Regeling van de commissie, dan wel een andere organisatie die deze Regeling van toepassing heeft verklaard;</text:p>
            <text:p text:style-name="al">e. ongewenst gedrag: gedrag dat valt binnen de begrippen discriminatie, (seksuele) intimidatie zoals verwoord in artikel 1, 1 a en 2 van de Algemene wet gelijke behandeling en agressie geweld en pesten zoals bedoeld in de Arbowet artikel 3 lid 2 j in samenhang met artikel 1 lid 3 sub e en f; </text:p>
            <text:p text:style-name="al">f. klacht: een door de klager ondertekend en van naam- en adresgegevens voorzien geschrift waarin het jegens hem ongewenste gedrag waarop de klacht betrekking heeft is omschreven, behoudens een klacht op grond van artikel 11; </text:p>
            <text:p text:style-name="al">g. klager: een persoon, niet zijnde een politieke ambtsdrager van een aangesloten organisatie, die </text:p>
            <text:p text:style-name="al"> werkzaam is of werkzaam is geweest in deze organisatie en een klacht over ongewenst gedrag </text:p>
            <text:p text:style-name="al"> indient;</text:p>
            <text:p text:style-name="al">h. aangeklaagde: een persoon, niet zijnde een politieke ambtsdrager van een aangesloten </text:p>
            <text:p text:style-name="al"> organisatie, die werkzaam is of werkzaam is geweest in deze organisatie en over wiens gedrag </text:p>
            <text:p text:style-name="al"> geklaagd wordt;</text:p>
            <text:p text:style-name="al">i. informant: degene die namens het bevoegd gezag informatie verstrekt aan de commissie;</text:p>
            <text:p text:style-name="al">j. getuigen: andere dan onder h genoemde personen die door de commissie worden verzocht </text:p>
            <text:p text:style-name="al"> informatie te verstrekken;</text:p>
            <text:p text:style-name="al">k. college: het College voor Arbeidszaken van de Vereniging Nederlandse Gemeenten dat deze klachtencommissie heeft ingesteld.</text:p>
            <text:p text:style-name="al"/>
          </text:section>
          <text:section text:name="artikel_id1-3-2-2-2" text:style-name="artikel">
            <text:p text:style-name="artikel_kop_titel"><text:span text:style-name="artikel_kop_label">Artikel</text:span> <text:span text:style-name="artikel_kop_nr">1a.</text:span> Klachten over politiek ambtsdragers </text:p>
            <text:p text:style-name="al">Het bevoegd gezag kan in afwijking van artikel 1 onder h. de commissie ad hoc belasten met onderzoek naar en advies over een klacht, die betrekking heeft op ongewenst gedrag van een politiek ambtsdrager van een aangesloten organisatie jegens klager.</text:p>
            <text:p text:style-name="al"/>
            <text:p text:style-name="al"/>
          </text:section>
          <text:section text:name="artikel_id1-3-2-2-3" text:style-name="artikel">
            <text:p text:style-name="artikel_kop_titel"><text:span text:style-name="artikel_kop_label">Artikel</text:span> <text:span text:style-name="artikel_kop_nr">2.</text:span> Taakstelling en samenstelling van de commissie</text:p>
            <text:p text:style-name="al">1. De commissie heeft tot taak een klacht te onderzoeken en daarover advies uit te brengen aan het bevoegd gezag.</text:p>
            <text:p text:style-name="al">2. Uit de commissie worden door de voorzitter van de commissie drie leden aangewezen om een klacht te onderzoeken, waaronder een (plaatsvervangend) voorzitter.</text:p>
            <text:p text:style-name="al">3. Deze leden beslissen bij gewone meerderheid van stemmen over het uit te brengen advies.</text:p>
            <text:p text:style-name="al">4. Een lid wordt vervangen als deze direct of indirect betrokken is geweest bij enige vorm van ongewenst gedrag waarover de klacht is ingediend dan wel een persoonlijk belang heeft bij de afhandeling van de klacht.</text:p>
            <text:p text:style-name="al">5. Benoeming, schorsing en ontslag van de voorzitter, overige leden en hun plaatsvervangers </text:p>
            <text:p text:style-name="al"> geschiedt door de voorzitter van het college.</text:p>
            <text:p text:style-name="al">6. De voorzitter, overige leden en hun plaatsvervangers worden benoemd voor een periode van zes </text:p>
            <text:p text:style-name="al"> jaar.</text:p>
            <text:p text:style-name="al">7. De commissie kan een nadere werkwijze bepalen.</text:p>
            <text:p text:style-name="al"/>
          </text:section>
          <text:section text:name="artikel_id1-3-2-2-4" text:style-name="artikel">
            <text:p text:style-name="artikel_kop_titel"><text:span text:style-name="artikel_kop_label">Artikel</text:span> <text:span text:style-name="artikel_kop_nr">3.</text:span> Secretaris en administratie</text:p>
            <text:p text:style-name="al">1. De voorzitter van het college wijst na overleg met de voorzitter van de commissie een secretaris</text:p>
            <text:p text:style-name="al"> en een of meer plaatsvervangend secretarissen aan.</text:p>
            <text:p text:style-name="al">2. De administratie ten behoeve van de commissie wordt gevoerd door het secretariaat van het college.</text:p>
            <text:p text:style-name="al"/>
          </text:section>
          <text:section text:name="artikel_id1-3-2-2-5" text:style-name="artikel">
            <text:p text:style-name="artikel_kop_titel"><text:span text:style-name="artikel_kop_label">Artikel</text:span> <text:span text:style-name="artikel_kop_nr">4.</text:span> Indienen van de klacht</text:p>
            <text:p text:style-name="al">1. De klager kan de klacht zowel rechtstreeks bij de commissie indienen als bij het bevoegd gezag.</text:p>
            <text:p text:style-name="al">2. De klager vermeldt in de klacht zo mogelijk de datum, tijd, plaats van het ongewenst gedrag, de </text:p>
            <text:p text:style-name="al">omstandigheden, de namen van aangeklaagde en eventuele getuigen, alsmede de stappen die hij reeds heeft ondernomen. </text:p>
            <text:p text:style-name="al">3. 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 </text:p>
            <text:p text:style-name="al">4. 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p text:style-name="al"/>
          </text:section>
          <text:section text:name="artikel_id1-3-2-2-6" text:style-name="artikel">
            <text:p text:style-name="artikel_kop_titel"><text:span text:style-name="artikel_kop_label">Artikel</text:span> <text:span text:style-name="artikel_kop_nr">5.</text:span> In behandeling nemen van de klacht </text:p>
            <text:p text:style-name="al">1 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p text:style-name="al">2 De commissie neemt een klacht niet in behandeling indien verplichte stappen uit de klachtenprocedure van de betreffende aangesloten organisatie niet zijn doorlopen.</text:p>
            <text:p text:style-name="al">3 De commissie verklaart de klacht niet ontvankelijk indien deze niet valt binnen de begripsbepalingen van artikel 1 onder c, e, f, g en h van deze regeling.</text:p>
            <text:p text:style-name="al">4 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text:p>
            <text:p text:style-name="al">5 De commissie kan de klacht voorts niet in behandeling nemen indien:</text:p>
            <text:p text:style-name="al">A de klacht niet binnen een redelijke termijn nadat het ongewenste gedrag heeft plaatsgevonden aan de commissie is voorgelegd;</text:p>
            <text:p text:style-name="al">B er sprake is van een uitzondering als bedoeld in artikel 9:8 lid 1 en 2 Awb;</text:p>
            <text:p text:style-name="al">C wanneer niet in voldoende mate voldaan is aan het bepaalde in artikel 4 lid 2.</text:p>
            <text:p text:style-name="al"/>
          </text:section>
          <text:section text:name="artikel_id1-3-2-2-7" text:style-name="artikel">
            <text:p text:style-name="artikel_kop_titel"><text:span text:style-name="artikel_kop_label">Artikel</text:span> <text:span text:style-name="artikel_kop_nr">6.</text:span> Onderzoek naar de klacht</text:p>
            <text:p text:style-name="al">1. Indien de commissie dit voor de uitoefening van haar taak noodzakelijk acht stelt zij een onderzoek in.</text:p>
            <text:p text:style-name="al">2. 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p text:style-name="al">3. Het bevoegd gezag stelt personen werkzaam binnen de aangesloten organisatie in de gelegenheid te worden gehoord.</text:p>
            <text:p text:style-name="al">4. Personen als bedoeld in lid 3 die door de commissie worden opgeroepen, zijn verplicht te verschijnen.</text:p>
            <text:p text:style-name="al">5. De commissie kan het bevoegd gezag adviseren tussentijdse maatregelen te nemen indien en voor zover dit in het belang is van het onderzoek of van de positie van de in het onderzoek betrokken personen.</text:p>
            <text:p text:style-name="al">6 De commissie kan op verzoek van klager en op door klager te motiveren gronden de behandeling van de klacht voor een periode van ten hoogste twee maanden opschorten.</text:p>
            <text:p text:style-name="al"/>
          </text:section>
          <text:section text:name="artikel_id1-3-2-2-8" text:style-name="artikel">
            <text:p text:style-name="artikel_kop_titel"><text:span text:style-name="artikel_kop_label">Artikel</text:span> <text:span text:style-name="artikel_kop_nr">7.</text:span> Horen </text:p>
            <text:p text:style-name="al">1. Alvorens een advies uit te brengen stelt de commissie de klager, de aangeklaagde en zo nodig de informant en getuigen in de gelegenheid om te worden gehoord. De commissie kan het horen opdragen aan de voorzitter of een ander lid van de commissie of aan beiden.</text:p>
            <text:p text:style-name="al">2. Van het horen kan worden afgezien indien de klacht kennelijk ongegrond is.</text:p>
            <text:p text:style-name="al">3. De zittingen van de commissie zijn niet openbaar.</text:p>
            <text:p text:style-name="al">4. Van het horen wordt een verslag gemaakt. </text:p>
            <text:p text:style-name="al">5. De zittingen vinden zoveel mogelijk plaats op een voor partijen goed bereikbare locatie die voldoende rust en discretie biedt aan alle betrokkenen.</text:p>
            <text:p text:style-name="al">6. De commissie zendt tijdig voorafgaand aan de hoorzitting aan de aangeklaagde - en voor zover nodig aan klager en informant - een afschrift van de klacht en van andere stukken die op de klacht betrekking hebben. </text:p>
            <text:p text:style-name="al">7. 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 </text:p>
            <text:p text:style-name="al">8 . De klager en aangeklaagde kunnen zich op eigen kosten ter zitting laten bijstaan door een (raads)persoon.</text:p>
            <text:p text:style-name="al">9 . De commissie is bevoegd om getuigen, andere betrokkenen en deskundigen schriftelijk of mondeling te raadplegen. </text:p>
            <text:p text:style-name="al"/>
          </text:section>
          <text:section text:name="artikel_id1-3-2-2-9" text:style-name="artikel">
            <text:p text:style-name="artikel_kop_titel"><text:span text:style-name="artikel_kop_label">Artikel</text:span> <text:span text:style-name="artikel_kop_nr">8.</text:span> Omgang met persoonsgegevens </text:p>
            <text:p text:style-name="al">1. De commissie verzamelt en verwerkt uitsluitend persoonsgegevens die noodzakelijk zijn voor het uitbrengen van een advies. Bij de verwerking van persoonsgegevens zorgt de commissie voor beveiliging van de gegevens tegen verlies en onrechtmatige verwerking.</text:p>
            <text:p text:style-name="al">2. 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p text:style-name="al">3. De commissie wijst personen die worden gehoord of geraadpleegd op de vertrouwelijkheid van hetgeen ter zitting aan de orde komt. </text:p>
            <text:p text:style-name="al"/>
          </text:section>
          <text:section text:name="artikel_id1-3-2-2-10" text:style-name="artikel">
            <text:p text:style-name="artikel_kop_titel"><text:span text:style-name="artikel_kop_label">Artikel</text:span> <text:span text:style-name="artikel_kop_nr">9.</text:span> Advies over de klacht</text:p>
            <text:p text:style-name="al">1. 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p text:style-name="al">2. De commissie kan het bevoegd gezag verzoeken de in eerste lid genoemde termijn met 4 weken te verdagen.</text:p>
            <text:p text:style-name="al">3. Met schriftelijke instemming van de klager kan de commissie het bevoegd gezag op basis van artikel 9:11 lid 3 Algemene wet bestuursrecht verzoeken om verder uitstel. </text:p>
            <text:p text:style-name="al">4. In het advies kunnen aanbevelingen worden gedaan over door het bevoegd gezag te nemen maatregelen.</text:p>
            <text:p text:style-name="al"/>
          </text:section>
          <text:section text:name="artikel_id1-3-2-2-11" text:style-name="artikel">
            <text:p text:style-name="artikel_kop_titel"><text:span text:style-name="artikel_kop_label">Artikel</text:span> <text:span text:style-name="artikel_kop_nr">10.</text:span> Afdoening van de klacht</text:p>
            <text:p text:style-name="al">1. Het bevoegd gezag handelt de klacht binnen tien weken na ontvangst van het klaagschrift af. </text:p>
            <text:p text:style-name="al">2. Het bevoegd gezag kan op verzoek van de commissie de afdoening voor ten hoogste vier weken verdagen. Van de verdaging wordt schriftelijk mededeling gedaan aan klager en aangeklaagde. </text:p>
            <text:p text:style-name="al">3. Onverminderd het bepaalde in artikel 9 lid 2 en 3 , stelt het bevoegd gezag binnen twee weken na ontvangst van het advies van de commissie bedoeld in artikel 9 lid 1, klager en aangeklaagde schriftelijk en gemotiveerd in kennis van zijn besluit alsmede de conclusies die het daaraan verbindt. </text:p>
            <text:p text:style-name="al">4. Het bevoegd gezag zendt een afschrift van het ter afdoening van de klacht genomen besluit naar </text:p>
            <text:p text:style-name="al"> de commissie.</text:p>
            <text:p text:style-name="al"/>
          </text:section>
          <text:section text:name="artikel_id1-3-2-2-12" text:style-name="artikel">
            <text:p text:style-name="artikel_kop_titel"><text:span text:style-name="artikel_kop_label">Artikel</text:span> <text:span text:style-name="artikel_kop_nr">11.</text:span> Klachten betreffende het functioneren van de commissie</text:p>
            <text:p text:style-name="al">1. Ingeval een klager of het bevoegd gezag een klacht heeft over enig handelen of nalaten van de </text:p>
            <text:p text:style-name="al">commissie betreffende de uitvoering van haar taak, wordt deze klacht behandeld door tenminste twee leden uit de commissie die niet aan het betreffende onderzoek hebben deelgenomen.</text:p>
            <text:p text:style-name="al">2. Voornoemde leden doen binnen vier weken na ontvangst van de klacht, bedoeld in lid 1 uitspraak</text:p>
            <text:p text:style-name="al"> over de (on)gegrondheid daarvan. </text:p>
            <text:p text:style-name="al"/>
          </text:section>
          <text:section text:name="artikel_id1-3-2-2-13" text:style-name="artikel">
            <text:p text:style-name="artikel_kop_titel"><text:span text:style-name="artikel_kop_label">Artikel</text:span> <text:span text:style-name="artikel_kop_nr">12.</text:span> Jaarverslag</text:p>
            <text:p text:style-name="al">1. Jaarlijks wordt een verslag opgesteld door de commissie.</text:p>
            <text:p text:style-name="al">2. In dat verslag worden in geanonimiseerde zin en met in achtneming van de ter zake geldende wettelijke bepalingen vermeld:</text:p>
            <text:p text:style-name="al">a. het aantal klachten dat de commissie heeft ontvangen; </text:p>
            <text:p text:style-name="al">b. het aantal niet-ontvankelijk, (gedeeltelijk) gegrond en ongegrond geachte klachten;</text:p>
            <text:p text:style-name="al">c. de aard van de klachten; </text:p>
            <text:p text:style-name="al">d. statistische gegevens over klagers en aangeklaagden; </text:p>
            <text:p text:style-name="al">e. de doorlooptijd van de adviezen;</text:p>
            <text:p text:style-name="al">f. aanbevelingen en tendensen.</text:p>
            <text:p text:style-name="al">3. Het verslag wordt gepubliceerd op de website van de VNG.</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 ‘Klachtenregeling ongewenst gedrag voor de decentrale overheid 2011 (ODRA)’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Omgevingsdienst Regio Arnhem van 3 oktober 2014.</text:span></text:p>
            <text:p><text:span text:style-name="functie"/></text:p>
            <text:p><text:span text:style-name="functie">de voorzitter, de heer A. Mink </text:span></text:p>
            <text:p><text:span text:style-name="functie">de waarnemend secretaris, de heer ing. J.B.H. Robben </text:span></text:p>
          </text:section>
        </text:section>
        <text:section text:name="bijlage_id1-3-2-4" text:style-name="bijlage">
          <text:p text:style-name="bijlage_top"/>
          <text:p text:style-name="artikel_kop_titel"><text:span text:style-name="label">Toelichting Klachtenregeling ongewenst gedrag voor de Omgevingsdiensten in Gelderland</text:span> </text:p>
          <text:p text:style-name="al"/>
          <text:p text:style-name="al">Deze Regeling voorziet in de instelling en procedure van de Klachtencommissie ongewenst gedrag voor de decentrale overheid. Deze landelijke commissie geeft advies aan het bevoegd gezag van aangesloten gemeenten, provincies, waterschappen en Omgevingsdiensten met betrekking tot klachten op het gebied van ongewenst gedrag. Bij afzonderlijk besluit kunnen decentrale overheden zich op vrijwillige basis aansluiten bij de commissie. Ook door deze overheden ingestelde instellingen zoals gemeentelijke samenwerkingsverbanden kunnen zich aansluiten bij de commissie.</text:p>
          <text:p text:style-name="al"/>
          <text:p text:style-name="al">Arbeidsomstandighedenwet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 . </text:p>
          <text:p text:style-name="al">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 </text:p>
          <text:p text:style-name="al"/>
          <text:p text:style-name="al">Gelijke behandelingswetgeving</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 </text:p>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 </text:p>
          <text:p text:style-name="al"/>
          <text:p text:style-name="al">Algemene wet bestuursrecht</text:p>
          <text:p text:style-name="al">De verantwoordelijkheid van de werkgever komt ook tot uitdrukking in de Algemene wet bestuursrecht waarin bepaald is dat een gedraging van een persoon werkzaam onder de verantwoordelijkheid van een bestuursorgaan wordt aangemerkt als een gedraging van dat bestuursorgaan (artikel 9:1, lid 2). </text:p>
          <text:p text:style-name="al">De procedure van de Klachtencommissie ongewenst gedrag is deels gebaseerd op hoofdstuk 9 van de Algemene wet bestuursrecht (Awb) over klachtbehandeling door een bestuursorgaan. Het gaat in de Awb in de eerste plaats om klachten van burgers, maar het kan ook gaan om klachten van ambtenaren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text:p>
          <text:p text:style-name="al">De Awb regelt voorts het recht van een klager om zich na interne behandeling van een klacht tot een externe adviesinstantie te wenden zoals de Ombudsman.</text:p>
          <text:p text:style-name="al"/>
          <text:p text:style-name="al">Andere werkgevers dan gemeenten.</text:p>
          <text:p text:style-name="al">Instellingen (werkgevers) die geen lid zijn van de VNG kunnen zich ook aansluiten bij de klachtencommissie. De bovenstaande tekst is gelijk aan die van het model van de VNG, met enkele uitzonderingen. De belangrijkste uitzondering is: “college is veranderd in “bestuur van de Omgevingsdienst”.</text:p>
          <text:p text:style-name="al"/>
          <text:p text:style-name="al">Artikelsgewijze toelichting</text:p>
          <text:p text:style-name="al"/>
          <text:p text:style-name="al">Toelichting artikel 1 Begripsbepalingen</text:p>
          <text:p text:style-name="al">Artikel 1 sub a: bevoegd gezag</text:p>
          <text:p text:style-name="al">Het college, gedeputeerde staten, het dagelijks bestuur van het waterschap of het bestuur van de Omgevingsdienst is bevoegd om besluiten te nemen over de afdoening van klachten. Deze bevoegdheid kan gemandateerd zijn aan een ambtenaar, bijvoorbeeld een directeur.</text:p>
          <text:p text:style-name="al"/>
          <text:p text:style-name="al">Artikel 1 sub b: commissie</text:p>
          <text:p text:style-name="al">De klachtencommissie ongewenst gedrag voor de gemeentelijke overheid heet nu vanwege uitbreiding van het werkgebied klachtencommissie ongewenst gedrag voor de decentrale overheid.</text:p>
          <text:p text:style-name="al"/>
          <text:p text:style-name="al">Artikel 1 sub c en d: decentrale overheid en aangesloten organisatie</text:p>
          <text:p text:style-name="al">Vanwege verbreding van het werkgebied is de omschrijving verbreed en het begrip “aangesloten organisatie” opgenomen. Ook organisaties die geen onderdeel uitmaken van de decentrale overheid kunnen zich aansluiten. </text:p>
          <text:p text:style-name="al"/>
          <text:p text:style-name="al">Artikel 1 sub e: ongewenst gedrag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 </text:p>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 </text:p>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text:p>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text:p>
          <text:p text:style-name="al">• Sociaal isoleren</text:p>
          <text:p text:style-name="al">• Werken onaangenaam of onmogelijk maken</text:p>
          <text:p text:style-name="al">• Bespotten</text:p>
          <text:p text:style-name="al">• Roddelen/geruchten verspreiden</text:p>
          <text:p text:style-name="al">• Dreigementen</text:p>
          <text:p text:style-name="al">• Lichamelijk geweld</text:p>
          <text:p text:style-name="al">• Seksuele intimidatie</text:p>
          <text:p text:style-name="al"/>
          <text:p text:style-name="al">Deze opsomming is niet limitatief. Veelal is het doel van de dader om opzettelijk een andere persoon te kwetsen, te vernederen en de waardigheid van die persoon aan te tasten.</text:p>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text:p>
          <text:p text:style-name="al">Naast seksuele intimidatie, pesten, agressie en geweld wordt uitdrukkelijk ook discriminatie tot ongewenst gedrag in de zin van deze Regeling gerekend. Voor uitleg van het begrip discriminatie wordt verwezen naar de Algemene wet gelijke behandeling (Awgb). Wettelijk is het begrip discriminatie overigens niet gedefinieerd. De Awgb noemt de gronden waarop het maken van onderscheid verboden is.</text:p>
          <text:p text:style-name="al"/>
          <text:p text:style-name="al">Artikel 1 sub f: klacht</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 </text:p>
          <text:p text:style-name="al"/>
          <text:p text:style-name="al">Artikel 1 sub g: klager</text:p>
          <text:p text:style-name="al">De personen die een beroep kunnen doen op de klachtenregeling dienen werkzaam te zijn in de organisatie van de aangesloten organisatie. Dit kan betreffen ambtenaren, arbeidscontractanten, stagiairs, gedetacheerden, personeel werkzaam op basis van inhuur, uitzendkrachten en vrijwilligers. </text:p>
          <text:p text:style-name="al">Daarnaast is de Regeling ook van toepassing op personen die in het verleden werkzaam waren bij de aangesloten organisatie. De ervaring leert dat er vaak pas na verloop van tijd een formele klacht over ongewenst gedrag wordt geuit, soms pas na beëindiging van het dienstverband. Voor de aangesloten organisatie als werkgever zijn dergelijke klachten ook dan nog relevant. Behandeling van de klacht kan aanleiding zijn om de aangeklaagde alsnog met maatregelen te confronteren of om de werking van het beleid tegen ongewenst gedrag te evalueren. </text:p>
          <text:p text:style-name="al">Niet binnen deze Regeling vallen klachten van en over politieke ambtsdragers van de aangesloten organisatie en burgers. </text:p>
          <text:p text:style-name="al"/>
          <text:p text:style-name="al">Artikel 1 sub h: aangeklaagde </text:p>
          <text:p text:style-name="al">Net als de klager dient ook de aangeklaagde werkzaam te zijn of te zijn geweest in de organisatie van de aangesloten organisatie.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 </text:p>
          <text:p text:style-name="al"/>
          <text:p text:style-name="al">Zie voor klachten over politieke ambtsdragers ook de toelichting bij artikel 1a.</text:p>
          <text:p text:style-name="al"/>
          <text:p text:style-name="al">Overige niet binnen de Regeling vallende klachten </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lgemene wet bestuursrecht zorg dient te dragen voor een behoorlijke behandeling van zowel mondelinge en schriftelijke klachten. </text:p>
          <text:p text:style-name="al"/>
          <text:p text:style-name="al">Toelichting artikel 1a Klachten over politieke ambtsdragers </text:p>
          <text:p text:style-name="al">De klachtenregeling is niet van toepassing op burgemeester, wethouders,raadsleden, de commissaris van de koningin, gedeputeerden, leden van provinciale staten, dijkgraven, leden van het algemeen en dagelijks bestuur van waterschappen, noch als klager noch als aangeklaagde. De aangesloten organisatie heeft met bestuurders juridisch een andere relatie dan met medewerkers. Anderzijds kan in de (hiërarchische) relatie tussen een medewerker en een bestuurder sprake zijn van ongewenst gedrag waartegen de medewerker beschermd dient te worden. Om deze reden is in de Regeling de mogelijkheid opgenomen dat het bevoegd gezag in voorkomende gevallen een beroep kan doen op de klachtencommissie voor het behandelen van een klacht over ongewenst gedrag van een bestuurder (of gekozen lid). Indien van deze mogelijkheid gebruik wordt gemaakt geldt de procedure uit deze Regeling in beginsel niet maar wordt de werkwijze zoveel mogelijk analoog toegepast. Het bevoegd gezag en de klachtencommissie dienen ad hoc een procedure af te spreken.</text:p>
          <text:p text:style-name="al"/>
          <text:p text:style-name="al">Toelichting artikel 2 Taak- en samenstelling commissie</text:p>
          <text:p text:style-name="al">De commissie fungeert als adviesorgaan van het bevoegd gezag bij klachten over ongewenst gedrag indien het bevoegd gezag zich heeft aangesloten bij de commissie en de Regeling klachtencommissie lokaal heeft vastgesteld. </text:p>
          <text:p text:style-name="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text:p>
          <text:p text:style-name="al"/>
          <text:p text:style-name="al">Toelichting artikel 3 Secretaris en administratie</text:p>
          <text:p text:style-name="al">De klachtencommissie wordt bij de behandeling van een klacht inhoudelijk ondersteund door een extern secretaris. </text:p>
          <text:p text:style-name="al">Het algemeen secretariaat en de administratie rondom aansluitingen en declaratie van de kosten van een 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text:p>
          <text:p text:style-name="al">Landelijke Klachtencommissie Ongewenst Gedrag</text:p>
          <text:p text:style-name="al">Postbus 30435</text:p>
          <text:p text:style-name="al">2500 GK Den Haag</text:p>
          <text:p text:style-name="al">070 373 8530</text:p>
          <text:p text:style-name="al">klachtencommissie.ongewenstgedrag@vng.nl</text:p>
          <text:p text:style-name="al">www.vng.nl/ongewenstgedrag </text:p>
          <text:p text:style-name="al"/>
          <text:p text:style-name="al">Toelichting artikel 4 Het indienen van de klacht </text:p>
          <text:p text:style-name="al">Het bevoegd gezag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text:p>
          <text:p text:style-name="al">De adressering voor klachten is </text:p>
          <text:p text:style-name="al">Landelijke Klachtencommissie Ongewenst Gedrag</text:p>
          <text:p text:style-name="al">Postbus 30435</text:p>
          <text:p text:style-name="al">2500 GK Den Haag </text:p>
          <text:p text:style-name="al">klachtencommissie.ongewenstgedrag@vng.nl</text:p>
          <text:p text:style-name="al"/>
          <text:p text:style-name="al">Na ontvangst wordt aan de klager een ontvangstbevestiging gestuurd en aan het bevoegd gezag wordt, zonder vermelding van betrokkenen, mededeling gedaan van de ontvangst van een klacht. Bij doorzending van een klacht wordt een overeenkomstige werkwijze gevolgd. Alle correspondentie geschiedt onder aantekening van persoonlijk en vertrouwelijk.</text:p>
          <text:p text:style-name="al"/>
          <text:p text:style-name="al">Toelichting artikel 5 In behandeling nemen</text:p>
          <text:p text:style-name="al">Het is de taak van de commissie om het bestuur van de Omgevingsdienst te adviseren in de beoordeling en afdoening van een klacht. Daartoe behoort ook de ontvankelijkheidtoetsing. Hierbij zijn vier situaties te onderscheiden:</text:p>
          <text:p text:style-name="al">- 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5, lid 1 en artikel 6, lid 2). De aangeklaagde wordt ten behoeve van de behandeling tijdig op de hoogte gesteld (artikel 7 lid 6).</text:p>
          <text:p text:style-name="al">- De klacht valt niet binnen de Regeling of wordt niet binnen redelijke termijn voorgelegd of valt onder de uitzonderingen van artikel 9:8 Awb. De commissie adviseert (dan wel: kan adviseren) het bevoegd gezag de klacht niet-ontvankelijk te verklaren (artikel 5, leden 2 en 5 A en B). De aangeklaagde wordt in beginsel niet op de hoogte gesteld.</text:p>
          <text:p text:style-name="al">- 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5, lid 2). </text:p>
          <text:p text:style-name="al">- De commissie kan de klager de mogelijkheid geven om aan niet-ontvankelijkheid op basis van artikel 5 lid 5 C te ontkomen door de gegevens van de klacht aan te vullen. De termijn van behandeling begint te lopen op het moment dat de gegevens van de klacht voldoende zijn aangevuld (zie Art. 4: 15 Awb).</text:p>
          <text:p text:style-name="al"/>
          <text:p text:style-name="al">Verplichte stappen uit de klachtenprocedure (artikel 5, lid 3)</text:p>
          <text:p text:style-name="al">Bij lokale stappen kan gedacht worden aan overleg met of bemiddeling door de vertrouwenspersoon of de leidinggevende. De commissie zal alleen dan afzien van behandeling als een actie in de Regeling van de aangesloten organisatie uitdrukkelijk verplicht is gesteld. In de meeste Regelingen is dat overigens niet het geval. Wel is het beleid er doorgaans op gericht dat de medewerkers eerst contact zoeken met een vertrouwenspersoon om de zaak te overleggen en zo mogelijk op te lossen. </text:p>
          <text:p text:style-name="al"/>
          <text:p text:style-name="al">Indieningstermijn (artikel 5, lid 5, sub a)</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text:p>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text:p>
          <text:p text:style-name="al">Wel moet er rekening mee worden gehouden dat een onderzoek naar de feiten moeilijker wordt naarmate het langer geleden is dat ongewenst gedrag heeft plaats gevonden. </text:p>
          <text:p text:style-name="al"/>
          <text:p text:style-name="al">Andere gronden voor niet-ontvankelijkheid (artikel 5, lid 5, sub b en artikel 9:8 Awb)</text:p>
          <text:p text:style-name="al">In de Algemene wet bestuursrecht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kan adviseren om een dergelijke klacht niet-ontvankelijk te verklaren. Het ligt voor de hand dat in dergelijke gevallen overleg gepleegd wordt tussen de commissie en het bevoegd gezag. Voorts geldt dat het een derde (in dit geval: de commissie) op grond van de Wet bescherming persoonsgegevens in beginsel niet is toegestaan om strafrechtelijke gegevens te verwerken.</text:p>
          <text:p text:style-name="al">Een derde uitzonderingsgrond op de verplichte klachtbehandeling betreft de situatie dat het belang van de klager dan wel het gewicht van het ongewenst gedrag kennelijk onvoldoende is.</text:p>
          <text:p text:style-name="al"/>
          <text:p text:style-name="al">Toelichting artikel 7 Horen</text:p>
          <text:p text:style-name="al">Informant (artikel 1, sub h en artikel 7, lid 1)</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P&amp;O, een manager of de vertrouwenspersoon.</text:p>
          <text:p text:style-name="al">Hoor en wederhoor</text:p>
          <text:p text:style-name="al">De commissie past hoor en wederhoor toe. De commissie dient er met het oog hierop voor te zorgen dat de aangeklaagde tijdig op de hoogte is van de klacht en eventuele andere voor hem relevante stukken. </text:p>
          <text:p text:style-name="al">Er zullen doorgaans één of meer zittingen gehouden worden waarop betrokkenen gehoord worden. Omdat betrokkenen in beginsel buiten elkaars aanwezigheid worden gehoord (artikel 7, lid 4) kan het nodig zijn dat men tweemaal tijdens de zitting wordt gehoord om te reageren op nieuwe informatie en op de zienswijzen van andere betrokkenen. Een andere mogelijkheid is dat men reageert op gespreksverslagen. Aan de commissie wordt overgelaten op welke wijze het wederhoor wordt gerealiseerd.</text:p>
          <text:p text:style-name="al"/>
          <text:p text:style-name="al">Verplichting tot medewerking</text:p>
          <text:p text:style-name="al">Ten behoeve van het onderzoek van de commissie stelt het bevoegd gezag van de desbetreffende aangesloten organisatie zijn medewerkers in de gelegenheid te worden gehoord (artikel 6,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 </text:p>
          <text:p text:style-name="al">Voor de aangeklaagde geldt dat deze niet verplicht kan worden om informatie te verstrekken die zijn positie kan schaden.</text:p>
          <text:p text:style-name="al"/>
          <text:p text:style-name="al">Bijstand </text:p>
          <text:p text:style-name="al">Indien een klager of een aangeklaagde zich laat bijstaan door een raadsman of -vrouw (advocaat, rechtsbijstandjurist) zijn de kosten daarvan voor eigen rekening. Betrokkenen kunnen ook kiezen voor een niet-professionele raadspersoon. </text:p>
          <text:p text:style-name="al">In sommige organisaties is het mogelijk dat de vertrouwenspersoon tevens als raadspersoon van de klager fungeert bij een zitting. Of dit mogelijk en wenselijk is hangt af van de rolopvatting/functiebeschrijving van vertrouwenspersoon die de betreffende organisatie hanteert.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 betrokken personen bijstaan.</text:p>
          <text:p text:style-name="al">Voor de bijstand van een raadsman of vrouw kan bij gemeenten een beroep gedaan worden op de voor gemeenten verplichte rechtsbijstandsverzekering. Medewerkers bij de waterschappen en de provincies kunnen hierover informatie inwinnen bij de afdeling personeelszaken, de vertrouwenspersoon of de verzekeringsmaatschappij bij wie wel door de waterschappen en provincies een rechtsbijstandsverzekering voor werknemers is gesloten. </text:p>
          <text:p text:style-name="al">Betrokkene doet de commissie tijdig opgave van de naam en de hoedanigheid van degene(n), die hij meeneemt naar het hoorgesprek.</text:p>
          <text:p text:style-name="al"/>
          <text:p text:style-name="al">Toelichting artikel 8 Omgang met persoonsgegevens </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 </text:p>
          <text:p text:style-name="al">De commissie verwerkt de gegevens op een veilige wijze. In de praktijk betekent dit dat de secretaris van de commissie de gegevens op zodanige wijze opslaat en communiceert dat er geen risico is op onbevoegde kennisname. </text:p>
          <text:p text:style-name="al"/>
          <text:p text:style-name="al">Toelichting artikel 9 Advies van de commissie</text:p>
          <text:p text:style-name="al">Het bevoegd gezag dient de klacht binnen 10 weken af te doen. Daarbinnen geldt de termijn van 8 weken voor het advies van de commissie aan het bevoegd gezag. Dat is alleen anders als de commissie op grond van artikel 5, tweede of derde lid, besluit een klacht niet in behandeling te nemen (lid 2) dan wel niet ontvankelijk te verklaren (lid3). In dat geval meldt de commissie dat binnen twee weken aan het bevoegd gezag (zie art 5, lid 4).</text:p>
          <text:p text:style-name="al">Er zijn twee soorten advies mogelijk: het advies over de gegrondheid van de klacht (artikel 9, lid 1) en het advies om de klacht niet ontvankelijk te verklaren (artikel 5, lid 3). </text:p>
          <text:p text:style-name="al">De commissie is niet verplicht het afschrift van een advies tot niet ontvankelijkverklaring aan de aangeklaagde te zenden. Dit wordt niet nodig geacht omdat het niet tot klachtbehandeling komt. </text:p>
          <text:p text:style-name="al"/>
          <text:p text:style-name="al">Toelichting artikel 10 Afdoening van de klacht</text:p>
          <text:p text:style-name="al"/>
          <text:p text:style-name="al">Termijnen</text:p>
          <text:p text:style-name="al">De wettelijke termijnen gelden, hetgeen wil zeggen dat de klacht binnen 10 weken wordt afgedaan, met de mogelijkheid van verdaging voor ten hoogste 4 weken. Er kan bijvoorbeeld verdaagd worden indien de klachtencommissie niet binnen 8 weken advies uitbrengt. In uitzonderlijke gevallen kan de commissie klager verzoeken schriftelijk in te stemmen met een verder uitstel van de termijn.</text:p>
          <text:p text:style-name="al"/>
          <text:p text:style-name="al">Bezwaar en beroep</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text:p>
          <text:p text:style-name="al">Een klager kan zich in tweede instantie wenden tot een externe klachtinstantie met een klacht over het bestuursorgaan. Het bevoegd gezag dient klager in de afdoeningsbrief op deze externe klachtenprocedure (zoals de (nationale Ombudsman) te wijzen.</text:p>
          <text:p text:style-name="al"/>
          <text:p text:style-name="al">Niet-ontvankelijkheid</text:p>
          <text:p text:style-name="al">Indien het bevoegd gezag concludeert dat een klacht niet ontvankelijk is in de zin van deze Regeling dient de klacht op andere wijze te worden behandeld. Op grond van de Awb is een bestuursorgaan verplicht om een klacht behoorlijk te behandelen.</text:p>
          <text:p text:style-name="al">Openbaarheid</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 </text:p>
          <text:p text:style-name="al"/>
          <text:p text:style-name="al">Toelichting artikel 11 Klacht over het functioneren van de commissie</text:p>
          <text:p text:style-name="al">De commissie voorziet door dit artikel in een klachtregeling betreffende haar eigen functioneren. Deze beoordeling geschiedt door leden van de commissie die niet deelgenomen hebben aan de werkzaamheden van de commissie waartegen de klacht zich richt. In deze fase vindt geen nieuwe inhoudelijke beoordeling van de primaire melding plaats. Afhankelijk van de conclusies over de klacht met betrekking tot de procedure kan in tweede instantie wel een nieuwe inhoudelijke beoordeling van de oorspronkelijke klacht plaatsvinden.</text:p>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regio Arnhem.</text:p>
            </table:table-cell>
            <table:table-cell office:value-type="string" table:style-name="header.C">
              <text:p text:style-name="headerright"><text:span text:style-name="nr">
                      Nr. 213</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13</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13</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regeling ongewenst gedrag voor de decentrale overheid 2011 (ODRA)</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23</meta:user-defined>
    <meta:user-defined meta:name="OVERHEIDop.publicationIssue">213</meta:user-defined>
    <meta:user-defined meta:name="OVERHEIDop.BgrID/DC.identifier">bgr-2015-213</meta:user-defined>
    <meta:user-defined meta:name="OVERHEID.RegionaalSamenwerkingsorgaan/DC.creator">Omgevingsdienst regio Arnhem</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6828HZ 53</meta:user-defined>
    <meta:user-defined meta:name="OVERHEIDop.woonplaats">Arnhem</meta:user-defined>
    <meta:user-defined meta:name="OVERHEIDop.straatnaam">Eusebiusbuitensingel</meta:user-defined>
    <meta:user-defined meta:name="OVERHEID.RegionaalSamenwerkingsorgaan/OVERHEID.authority">Omgevingsdienst regio Arnhem</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EPSG28992/DC.spatial">191250 443285</meta:user-defined>
    <meta:user-defined meta:name="OVERHEIDop.versieInformatie"/>
  </office:meta>
</office:document-meta>
</file>