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ob RUD Zee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Regionale uitvoeringsdienst Zeeland,</text:p>
            <text:p text:style-name="al">Gelet op</text:p>
            <text:p text:style-name="al">- afdeling 10.1.2 van de Algemene wet bestuursrecht;</text:p>
            <text:p text:style-name="al">- artikel 1a lid 1 sub d en hoofdstuk III van de Wet openbaarheid bestuur;</text:p>
            <text:p text:style-name="al">- artikel 36 van de Gemeenschappelijke regeling Regionale uitvoeringsdienst Zeeland;</text:p>
            <text:p text:style-name="al"/>
            <text:p text:style-name="al">Besluit vast te stellen:</text:p>
            <text:p text:style-name="al">
            <text:span text:style-name="nadrukvet">het Delegatiebesluit</text:span>
            <text:span text:style-name="nadrukvet"> Wob </text:span>
            <text:span text:style-name="nadrukvet">RUD Zeeland 201</text:span>
            <text:span text:style-name="nadrukvet">5</text:span>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artikel_id1-3-2-2-1-2" text:style-name="artikel">
              <text:p text:style-name="artikel_kop_titel"><text:span text:style-name="artikel_kop_label">Artikel</text:span> <text:span text:style-name="artikel_kop_nr">1:</text:span> Begripsbepaling</text:p>
              <text:p text:style-name="al">Artikel 1 van de Gemeenschappelijke regeling Regionale uitvoeringsdienst Zeeland is van toepassing op dit besluit<text:span text:style-name="nadrukvet">.</text:span>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:</text:span> Wob-verzoeken</text:p>
              <text:p text:style-name="al">Het beslissen inzake aangelegenheden op het gebied van de Wet openbaarheid van bestuur gericht aan het algemeen bestuur geschiedt door het dagelijks bestuur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:</text:span> Mandaat en ondermandaat</text:p>
              <text:list text:style-name="id1-3-2-2-1-4-2">
                <text:list-item text:style-override="id1-3-2-2-1-4-2">
                  <text:number>1.</text:number>
                  <text:p text:style-name="al">Het dagelijks bestuur kan de in artikel 2 genoemde aan hem gedelegeerde bevoegdheid in mandaat opdragen aan de directeur.</text:p>
                </text:list-item>
                <text:list-item text:style-override="id1-3-2-2-1-4-3">
                  <text:number>2.</text:number>
                  <text:p text:style-name="al">De directeur kan de in artikel 2 genoemde aan hem gemandateerde bevoegdheid in ondermandaat opdragen aan het overig personeel, werkzaam bij de Regionale uitvoeringsdienst Zeeland.</text:p>
                </text:list-item>
                <text:list-item text:style-override="id1-3-2-2-1-4-4">
                  <text:number>3.</text:number>
                  <text:p text:style-name="al">Een mandaat wordt schriftelijk gegeven, overeenkomstig artikel 10:5 van de Algemene wet bestuursrecht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:</text:span> Citeertitel</text:p>
              <text:p text:style-name="al">Dit besluit wordt aangehaald als: Delegatiebesluit Wob RUD Zeeland 2015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:</text:span> Bekendmaking en inwerkingtreding</text:p>
              <text:list text:style-name="id1-3-2-2-1-6-2">
                <text:list-item text:style-override="id1-3-2-2-1-6-2-1">
                  <text:number>1.</text:number>
                  <text:p text:style-name="al">Dit besluit treedt in werking op de dag volgend op de dag van bekendmaking.</text:p>
                </text:list-item>
                <text:list-item text:style-override="id1-3-2-2-1-6-2-2">
                  <text:number>2.</text:number>
                  <text:p text:style-name="al">Op die datum wordt het Delegatiebesluit Wob RUD Zeeland 2013 ingetrokken.</text:p>
                </text:list-item>
              </text:list>
              <text:p text:style-name="al"/>
              <text:p text:style-name="al">
              <text:span text:style-name="nadrukvet">Aldus vastgesteld door het </text:span>
              <text:span text:style-name="nadrukvet">algemeen bestuur van</text:span>
              <text:span text:style-name="nadrukvet"> RUD Zeeland </text:span>
              <text:span text:style-name="nadrukvet">op</text:span>
              <text:span text:style-name="nadrukvet"> 29 juni</text:span>
              <text:span text:style-name="nadrukvet"> 2015</text:span>
              <text:span text:style-name="nadrukvet">.</text:span>
            </text:p>
              <text:p text:style-name="al">De voorzitter , </text:p>
              <text:p text:style-name="al">A.van der Maas </text:p>
              <text:p text:style-name="al"/>
              <text:p text:style-name="al">De secretaris,</text:p>
              <text:p text:style-name="al">ing. A. van Leeuwen MPA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Regionale uitvoeringsdienst Zeeland.</text:p>
            </table:table-cell>
            <table:table-cell office:value-type="string" table:style-name="header.C">
              <text:p text:style-name="headerright"><text:span text:style-name="nr">
                      Nr. 208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20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20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egatiebesluit Wob RUD Zeeland 2015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7-17</meta:user-defined>
    <meta:user-defined meta:name="OVERHEIDop.publicationIssue">208</meta:user-defined>
    <meta:user-defined meta:name="OVERHEIDop.BgrID/DC.identifier">bgr-2015-208</meta:user-defined>
    <meta:user-defined meta:name="OVERHEID.RegionaalSamenwerkingsorgaan/DC.creator">Regionale uitvoeringsdienst Zeeland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Regionale uitvoeringsdienst Zeeland</meta:user-defined>
    <meta:user-defined meta:name="OVERHEIDgvop.Informatietype/DC.type">Verordeningen</meta:user-defined>
    <meta:user-defined meta:name="OVERHEID.RegionaalSamenwerkingsorgaan/DCTERMS.publisher">Regionale uitvoeringsdienst Zeeland</meta:user-defined>
    <meta:user-defined meta:name="OVERHEID.Gemeente/DC.spatial">Terneuzen</meta:user-defined>
    <meta:user-defined meta:name="OVERHEIDop.versieInformatie"/>
  </office:meta>
</office:document-meta>
</file>