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OMMISSIE BEZWAARSCHRIF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SONELE AANGELEGENHEDEN</text:span>
          </text:p>
            <text:p text:style-name="al">
            <text:span text:style-name="nadrukvet">RUD GRONINGEN</text:span>
          </text:p>
            <text:p text:style-name="al">Stuurgroep RUD</text:p>
            <text:p text:style-name="al">Groningen</text:p>
            <text:p text:style-name="al">Januari 2013 </text:p>
            <text:p text:style-name="al">Vastgesteld bij besluit het Algemeen Bestuur d.d. 19-06-2015</text:p>
            <text:p text:style-name="al">Inwerkingtreding: 01-11-2013 </text:p>
            <text:p text:style-name="al">1</text:p>
            <text:p text:style-name="al">
            <text:span text:style-name="nadrukvet">Tekst van de regeling</text:span>
          </text:p>
            <text:p text:style-name="al">Gelezen het voorstel van de stuurgroep RUD;</text:p>
            <text:p text:style-name="al">Gelet op de bepalingen van de Algemene wet bestuursrecht (Awb), en de bepalingen van de CAR-UWO ; </text:p>
            <text:p text:style-name="al">Gehoord de commissie Bijzonder Georganiseerd Overleg;</text:p>
            <text:p text:style-name="al">B e s l u i t :</text:p>
            <text:p text:style-name="al">vast te stellen de volgende regeling:</text:p>
            <text:p text:style-name="al">“Regeling commissie bezwaarschriften personele aangelegenheden RUD Groningen” </text:p>
            <text:p text:style-name="al">luidende als volgt:</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1. Medewerker(s): De (voormalig(e) ambtena(a)r(en) in de zin van de CAR-UWO en de CAP</text:p>
            <text:p text:style-name="al">2. Commissie: De bezwarencommissie personele aangelegenheden, als bedoeld in artikel 2 van deze regeling.</text:p>
            <text:p text:style-name="al">3. (Plaatsvervangend) lid: Een persoon die is aangewezen om zitting te nemen in de commissie en die geen deel uitmaakt van en niet werkzaam is onder verantwoordelijkheid van de RUD Groningen.</text:p>
            <text:p text:style-name="al">4. Awb: De Algemene wet bestuursrecht.</text:p>
            <text:p text:style-name="al">5. Het bestuur: Het dagelijks bestuur van de RUD Groningen.</text:p>
          </text:section>
          <text:section text:name="artikel_id1-3-2-2-3" text:style-name="artikel">
            <text:p text:style-name="artikel_kop_titel"><text:span text:style-name="artikel_kop_label">Artikel</text:span> <text:span text:style-name="artikel_kop_nr">2.</text:span> Inleidende bepaling commissie</text:p>
            <text:p text:style-name="al">Er is een bezwarencommissie personele aangelegenheden. Deze commissie is belast met de voorbereiding van de beslissing op gemaakte bezwaren als bedoeld in artikel 1:5 van de Awb op het gebied van de rechtspositie van personeel, dat is aangesteld op grond van de CAR.</text:p>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drie leden bestaande uit een lid, aangewezen door de centrales van overheidspersoneel en een lid,  aangewezen door het bestuur; beide leden kiezen een onafhankelijke voorzitter.</text:p>
              </text:list-item>
              <text:list-item text:style-override="id1-3-2-2-4-3">
                <text:number>2.</text:number>
                <text:p text:style-name="al">Het bestuur benoemt overeenkomstig het eerste lid een plaatsvervangend voorzitter en een voldoende aantal plaatsvervangende leden.</text:p>
              </text:list-item>
              <text:list-item text:style-override="id1-3-2-2-4-4">
                <text:number>3.</text:number>
                <text:p text:style-name="al">De commissieleden worden benoemd, geschorst en ontslagen door het bestuur.</text:p>
              </text:list-item>
              <text:list-item text:style-override="id1-3-2-2-4-5">
                <text:number>4.</text:number>
                <text:p text:style-name="al">De voorzitter en de leden van de commissie alsmede de plaatsvervangend voorzitter en de plaatsvervangende leden kunnen geen deel uitmaken van of werkzaam zijn onder verantwoordelijkheid van een bestuursorgaan.</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Aan de commissie voegt het bestuur een ambtelijk secretaris toe.</text:p>
              </text:list-item>
              <text:list-item text:style-override="id1-3-2-2-5-3">
                <text:number>2.</text:number>
                <text:p text:style-name="al">De ambtelijk secretaris is geen lid van de commissie en heeft geen stemrecht.</text:p>
              </text:list-item>
              <text:list-item text:style-override="id1-3-2-2-5-4">
                <text:number>3.</text:number>
                <text:p text:style-name="al">De secretaris heeft mede tot taak de commissie juridisch en vakinhoudelijk te advisere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hebben zitting voor drie jaar met de mogelijkheid van verlenging.</text:p>
              </text:list-item>
              <text:list-item text:style-override="id1-3-2-2-6-3">
                <text:number>2.</text:number>
                <text:p text:style-name="al">De voorzitter en de leden van de commissie kunnen op elk moment ontslag nemen.</text:p>
              </text:list-item>
              <text:list-item text:style-override="id1-3-2-2-6-4">
                <text:number>3.</text:number>
                <text:p text:style-name="al">De aftredend voorzitter en de aftredende leden van de commissie blijven hun functie vervullen totdat in de opvolging is voorzien.</text:p>
              </text:list-item>
              <text:list-item text:style-override="id1-3-2-2-6-5">
                <text:number>4.</text:number>
                <text:p text:style-name="al">Een lid, de voorzitter inbegrepen, verliest zijn lidmaatschap, indien hij deel gaat uitmaken of gaat werken onder verantwoordelijkheid van de GR RUD.</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De indiener krijgt binnen uiterlijk binnen 10 werkdagen na ontvangst van het bezwaarschrift een </text:p>
                <text:p text:style-name="al">bevestiging. </text:p>
              </text:list-item>
            </text:list>
          </text:section>
          <text:section text:name="artikel_id1-3-2-2-8" text:style-name="artikel">
            <text:p text:style-name="artikel_kop_titel"><text:span text:style-name="artikel_kop_label">Artikel</text:span> <text:span text:style-name="artikel_kop_nr">7.</text:span> Overdracht bevoegdheden</text:p>
            <text:p text:style-name="al">De bevoegdheden op grond van de volgende artikelen van de Awb, worden voor de toepassing van deze regeling uitgeoefend door de voorzitter van de commissie:</text:p>
            <text:p text:style-name="al">a.artikel 2:1, lid 2, (schriftelijke machtiging)</text:p>
            <text:p text:style-name="al">a.b. 	artikel 6:6, voor wat betreft het, ten aanzien van de indiener, stellen van een termijn waarbinnen het verzuim in de zin van het voldoen aan de vereisten gesteld in artikel 6:5 van de Awb, kan worden hersteld;</text:p>
            <text:p text:style-name="al">a.c. artikel 6:17, voor zover het betreft de verzending van de stukken tijdens de behandeling door de commissie;</text:p>
            <text:p text:style-name="al">a.d. artikel 7:4, lid 2, (stukken ter inzage leggen);</text:p>
            <text:p text:style-name="al">a.e. artikel 7:6, lid 4, (geheimhouding horen).</text:p>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is in verband met de voorbereiding van de behandeling van het bezwaarschrift bevoegd rechtstreeks alle gewenste inlichtingen in te winnen of te doen inwinnen.</text:p>
              </text:list-item>
              <text:list-item text:style-override="id1-3-2-2-9-3">
                <text:number>2.</text:number>
                <text:p text:style-name="al">De voorzitter kan uit eigen beweging of op verlangen van de commissie bij deskundigen advies of inlichtingen inwinnen en dezen zo nodig uitnodigen daartoe in de zitting te verschijnen. </text:p>
              </text:list-item>
              <text:list-item text:style-override="id1-3-2-2-9-4">
                <text:number>3.</text:number>
                <text:p text:style-name="al">De voorzitter kan de bevoegdheden van dit artikel opdragen aan de secretaris.</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van de commissie bepaalt plaats en tijdstip van de zitting waarin de medewerker(s) en het verwerend orgaan in de gelegenheid worden gesteld zich door de commissie te doen horen.</text:p>
              </text:list-item>
              <text:list-item text:style-override="id1-3-2-2-10-3">
                <text:number>2.</text:number>
                <text:p text:style-name="al">De voorzitter beslist over de toepassing van artikel 7:3 van de Awb (afzien van horen). </text:p>
              </text:list-item>
              <text:list-item text:style-override="id1-3-2-2-10-4">
                <text:number>3.</text:number>
                <text:p text:style-name="al">Indien de voorzitter, op grond van het in het tweede lid genoemde artikel, besluit van het horen af te zien, doet hij daarvan mededeling aan de medewerker(s) en het verwerend orgaan.</text:p>
              </text:list-item>
            </text:list>
          </text:section>
          <text:section text:name="artikel_id1-3-2-2-11" text:style-name="artikel">
            <text:p text:style-name="artikel_kop_titel"><text:span text:style-name="artikel_kop_label">Artikel</text:span> <text:span text:style-name="artikel_kop_nr">10.</text:span> Uitnodiging hoorzitting</text:p>
            <text:list text:style-name="id1-3-2-2-11-2">
              <text:list-item text:style-override="id1-3-2-2-11-2">
                <text:number>1.</text:number>
                <text:p text:style-name="al">De voorzitter deelt de medewerker(s) en het verwerend orgaan tenminste drie weken voor de zitting schriftelijk mee, dat zij in de gelegenheid worden gesteld zich te doen horen tijdens de zitting.</text:p>
              </text:list-item>
              <text:list-item text:style-override="id1-3-2-2-11-3">
                <text:number>2.</text:number>
                <text:p text:style-name="al">Binnen drie dagen na de in het eerste lid bedoelde mededeling kan een medewerker of het verwerende orgaan, onder opgaaf van redenen de voorzitter verzoeken het tijdstip van de zitting te wijzigen.</text:p>
              </text:list-item>
              <text:list-item text:style-override="id1-3-2-2-11-4">
                <text:number>3.</text:number>
                <text:p text:style-name="al">De beslissing van de voorzitter op een verzoek als bedoeld in het tweede lid wordt zo spoedig mogelijk, doch in ieder geval twee weken voor het tijdstip van de zitting aan de medewerker(s) en het verwerend orgaan medegedeeld.</text:p>
              </text:list-item>
              <text:list-item text:style-override="id1-3-2-2-11-5">
                <text:number>4.</text:number>
                <text:p text:style-name="al">De voorzitter is bevoegd in bijzondere gevallen af te wijken of afwijking toe te staan van de termijnen als genoemd in de leden 1 tot en met 3. </text:p>
              </text:list-item>
            </text:list>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minimaal twee leden, onder wie in elk geval de voorzitter, of zijn plaatsvervanger, aanwezig zijn.</text:p>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3.</text:span> Openbaarheid zitting</text:p>
            <text:p text:style-name="al">De zittingen van de commissie zijn niet openbaar.</text:p>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
                <text:number>1.</text:number>
                <text:p text:style-name="al">Het verslag als bedoeld in artikel 7:7 van de Awb vermeldt de namen van de aanwezigen, met daarbij een vermelding van hun hoedanigheid.</text:p>
              </text:list-item>
              <text:list-item text:style-override="id1-3-2-2-15-3">
                <text:number>2.</text:number>
                <text:p text:style-name="al">Het verslag houdt een zakelijke vermelding in van hetgeen is aangevoerd en de overige voorvallen tijdens de zitting.</text:p>
              </text:list-item>
              <text:list-item text:style-override="id1-3-2-2-15-4">
                <text:number>3.</text:number>
                <text:p text:style-name="al">Het verslag verwijst naar de op de zitting overgelegde bescheiden, die aan het verslag worden gehecht.</text:p>
              </text:list-item>
              <text:list-item text:style-override="id1-3-2-2-15-5">
                <text:number>4.</text:number>
                <text:p text:style-name="al">Het verslag wordt ondertekend door de voorzitter en de secretaris.</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
                <text:number>1.</text:number>
                <text:p text:style-name="al">.Indien na afloop van de zitting, maar voordat het advies wordt opgesteld, nader onderzoek wenselijk blijkt te zijn, kan de voorzitter op eigen initiatief of op verzoek van de commissie, dit onderzoek instellen.</text:p>
              </text:list-item>
              <text:list-item text:style-override="id1-3-2-2-16-3">
                <text:number>2.</text:number>
                <text:p text:style-name="al">De uit het nader onderzoek verkregen informatie wordt in afschrift aan de leden van de commissie, het verwerend orgaan en de medewerker(s) toegezonden.</text:p>
              </text:list-item>
              <text:list-item text:style-override="id1-3-2-2-16-4">
                <text:number>3.</text:number>
                <text:p text:style-name="al">De leden van de commissie, het verwerend orgaan en de medewerker(s) kunnen binnen een week na verzending van de in het tweede lid bedoelde nadere informatie aan de voorzitter van de commissie een verzoek richten tot het beleggen van een nieuwe hoorzitting. De voorzitter neemt een beslissing over een dergelijk verzoek.</text:p>
              </text:list-item>
              <text:list-item text:style-override="id1-3-2-2-16-5">
                <text:number>4.</text:number>
                <text:p text:style-name="al">Op een nieuwe hoorzitting als bedoeld in het derde lid, zijn de bepalingen in dit reglement, die betrekking hebben op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
                <text:number>1.</text:number>
                <text:p text:style-name="al">De commissie beraadslaagt en beslist achter gesloten deuren over het uit te brengen advies.</text:p>
              </text:list-item>
              <text:list-item text:style-override="id1-3-2-2-17-3">
                <text:number>2.</text:number>
                <text:p text:style-name="al">De commissie beslist bij meerderheid van stemmen. Van een minderheidsstandpunt wordt bij advies melding gemaakt indien de minderheid dit verlangt.</text:p>
              </text:list-item>
              <text:list-item text:style-override="id1-3-2-2-17-4">
                <text:number>3.</text:number>
                <text:p text:style-name="al">Het uit te brengen advies is gemotiveerd en omvat een voorstel voor de te nemen beslissing op het ingestelde bezwaar.</text:p>
              </text:list-item>
              <text:list-item text:style-override="id1-3-2-2-17-5">
                <text:number>4.</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7.</text:span> Uitbrengen advies</text:p>
            <text:list text:style-name="id1-3-2-2-18-2">
              <text:list-item text:style-override="id1-3-2-2-18-2">
                <text:number>1.</text:number>
                <text:p text:style-name="al">Het advies wordt, met verzending van het verslag als bedoeld in artikel 14 van deze regeling en eventueel door de commissie ontvangen nadere informatie, tijdig uitgebracht aan het bestuur dat op het bezwaarschrift dient te beslissen.</text:p>
              </text:list-item>
              <text:list-item text:style-override="id1-3-2-2-18-3">
                <text:number>2.</text:number>
                <text:p text:style-name="al">Indien naar het oordeel van de voorzitter de termijn van tien weken, als bedoeld in artikel 7:10, lid 1 van de Awb, ontoereikend is voor achtereenvolgens het uitbrengen van een advies en het nemen van een beslissing verzoekt hij het in het eerste lid bedoelde bestuur tijdig de beslissing te verdagen.</text:p>
              </text:list-item>
              <text:list-item text:style-override="id1-3-2-2-18-4">
                <text:number>3.</text:number>
                <text:p text:style-name="al">Van een besluit tot verdaging ontvangt de commissie en de medewerker(s) een afschrift.</text:p>
              </text:list-item>
            </text:list>
          </text:section>
          <text:section text:name="artikel_id1-3-2-2-19" text:style-name="artikel">
            <text:p text:style-name="artikel_kop_titel"><text:span text:style-name="artikel_kop_label">Artikel</text:span> <text:span text:style-name="artikel_kop_nr">18.</text:span> Onvoorziene gevallen</text:p>
            <text:p text:style-name="al">In gevallen waarin deze regeling niet of niet in redelijkheid voorziet, kan het bestuur een bijzondere voorziening treffen.</text:p>
          </text:section>
          <text:section text:name="artikel_id1-3-2-2-20" text:style-name="artikel">
            <text:p text:style-name="artikel_kop_titel"><text:span text:style-name="artikel_kop_label">Artikel</text:span> <text:span text:style-name="artikel_kop_nr">19.</text:span> Inwerkingtreding</text:p>
            <text:p text:style-name="al">Deze regeling treedt, na vaststelling en bekendmaking van een nader te bepalen datum door het bestuur, in werking.</text:p>
          </text:section>
          <text:section text:name="artikel_id1-3-2-2-21" text:style-name="artikel">
            <text:p text:style-name="artikel_kop_titel"><text:span text:style-name="artikel_kop_label">Artikel</text:span> <text:span text:style-name="artikel_kop_nr">21.</text:span> Citeertitel</text:p>
            <text:p text:style-name="al">Deze regeling kan worden aangehaald als: Regeling commissie bezwaarschriften personele aangelegenheden RUD Gronin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9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9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COMMISSIE BEZWAARSCHRIFT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90</meta:user-defined>
    <meta:user-defined meta:name="OVERHEIDop.BgrID/DC.identifier">bgr-2015-190</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3-11-01</meta:user-defined>
    <meta:user-defined meta:name="OVERHEID.Gemeente/DC.spatial">Veendam</meta:user-defined>
    <meta:user-defined meta:name="OVERHEIDop.versieInformatie"/>
  </office:meta>
</office:document-meta>
</file>