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1-3-6">
      <text:list-level-style-bullet text:bullet-char="•" text:level="1">
        <style:list-level-properties text:min-label-width="10mm"/>
      </text:list-level-style-bullet>
    </text:list-style>
    <text:list-style style:name="id1-3-2-2-1-11-1-3-7">
      <text:list-level-style-bullet text:bullet-char="•" text:level="1">
        <style:list-level-properties text:min-label-width="10mm"/>
      </text:list-level-style-bullet>
    </text:list-style>
    <text:list-style style:name="id1-3-2-2-1-11-1-3-8">
      <text:list-level-style-bullet text:bullet-char="•" text:level="1">
        <style:list-level-properties text:min-label-width="10mm"/>
      </text:list-level-style-bullet>
    </text:list-style>
    <text:list-style style:name="id1-3-2-2-1-11-1-3-9">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Buitengewoon verlo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Ter uitvoering van artikel 6:4, lid 2, van de Collectieve Arbeidsvoorwaardenregeling (CAR) en de bepalingen van de Uitwerkingsovereenkomst (UWO);</text:p>
            <text:p text:style-name="common-al">Vastgesteld bij besluit van het Algemeen Bestuur d.d. 19-06-2015</text:p>
            <text:p text:style-name="common-al">Datum inwerkingtreding: 01-11-2013</text:p>
            <text:p text:style-name="common-al"/>
            <text:p text:style-name="common-al">Doel</text:p>
            <text:p text:style-name="common-al">Duidelijkheid verschaffen omtrent het buitengewoon verlof voor medewerkers van de van de Omgevingsdienst Groningen.</text:p>
            <text:p text:style-name="common-al">Artikel 1 Begripsomschrijving.</text:p>
            <text:p text:style-name="common-al">Voor de toepassing van deze regeling wordt verstaan onder:</text:p>
            <text:list text:style-name="id1-3-2-2-1-9">
              <text:list-item text:style-override="id1-3-2-2-1-9-1">
                <text:number>1.</text:number>
                <text:p text:style-name="al">Medewerker: de ambtenaar in de zin van artikel 1:1 lid 1 sub a van de CAR.</text:p>
              </text:list-item>
              <text:list-item text:style-override="id1-3-2-2-1-9-2">
                <text:number>2.</text:number>
                <text:p text:style-name="al">Levenspartner: de persoon, als bedoeld in artikel 21:1:1 van de UWO.</text:p>
              </text:list-item>
              <text:list-item text:style-override="id1-3-2-2-1-9-3">
                <text:number>3.</text:number>
                <text:p text:style-name="al">Graden van bloed-en aanverwantschap (eigen-en aangetrouwde familie):</text:p>
                <text:list text:style-name="id1-3-2-2-1-9-3-3">
                  <text:list-item text:style-override="id1-3-2-2-1-9-3-3-1">
                    <text:number>a.</text:number>
                    <text:p text:style-name="al">1e graad: ouders en kinderen;</text:p>
                  </text:list-item>
                  <text:list-item text:style-override="id1-3-2-2-1-9-3-3-2">
                    <text:number>b.</text:number>
                    <text:p text:style-name="al">2e graad: grootouders, broers, zussen en kleinkinderen.</text:p>
                  </text:list-item>
                </text:list>
              </text:list-item>
            </text:list>
            <text:p text:style-name="common-al">Artikel 2 Buitengewoon verlof medewerkers.</text:p>
            <text:list text:style-name="id1-3-2-2-1-11">
              <text:list-item text:style-override="id1-3-2-2-1-11-1">
                <text:number>1.</text:number>
                <text:p text:style-name="al">Algemeen erkende feestdagen van de Omgevingsdienst Groningen zijn:</text:p>
                <text:list text:style-name="id1-3-2-2-1-11-1-3">
                  <text:list-item text:style-override="id1-3-2-2-1-11-1-3-1">
                    <text:number>•</text:number>
                    <text:p text:style-name="al">Nieuwjaarsdag</text:p>
                  </text:list-item>
                  <text:list-item text:style-override="id1-3-2-2-1-11-1-3-2">
                    <text:number>•</text:number>
                    <text:p text:style-name="al">Goede Vrijdag</text:p>
                  </text:list-item>
                  <text:list-item text:style-override="id1-3-2-2-1-11-1-3-3">
                    <text:number>•</text:number>
                    <text:p text:style-name="al">Tweede Paasdag</text:p>
                  </text:list-item>
                  <text:list-item text:style-override="id1-3-2-2-1-11-1-3-4">
                    <text:number>•</text:number>
                    <text:p text:style-name="al">27 april (Koningsdag)</text:p>
                  </text:list-item>
                  <text:list-item text:style-override="id1-3-2-2-1-11-1-3-5">
                    <text:number>•</text:number>
                    <text:p text:style-name="al">1 mei (dag van de arbeid)</text:p>
                  </text:list-item>
                  <text:list-item text:style-override="id1-3-2-2-1-11-1-3-6">
                    <text:number>•</text:number>
                    <text:p text:style-name="al">5 mei (Bevrijdingsdag)</text:p>
                  </text:list-item>
                  <text:list-item text:style-override="id1-3-2-2-1-11-1-3-7">
                    <text:number>•</text:number>
                    <text:p text:style-name="al">Hemelvaartsdag</text:p>
                  </text:list-item>
                  <text:list-item text:style-override="id1-3-2-2-1-11-1-3-8">
                    <text:number>•</text:number>
                    <text:p text:style-name="al">Tweede Pinksterdag</text:p>
                  </text:list-item>
                  <text:list-item text:style-override="id1-3-2-2-1-11-1-3-9">
                    <text:number>•</text:number>
                    <text:p text:style-name="al">Eerste en tweede Kerstdag</text:p>
                  </text:list-item>
                </text:list>
              </text:list-item>
              <text:list-item text:style-override="id1-3-2-2-1-11-2">
                <text:number>1.</text:number>
                <text:p text:style-name="al">Een dokters- en tandartsbezoek en dergelijke vindt in principe, in eigen tijd plaats. Uitgezonderd zijn bijvoorbeeld spoedgevallen en ziekenhuisbezoeken.</text:p>
              </text:list-item>
              <text:list-item text:style-override="id1-3-2-2-1-11-3">
                <text:number>2.</text:number>
                <text:p text:style-name="al">Tenzij de belangen van de dienst zich daartegen verzetten, wordt door het Dagelijks Bestuur aan de medewerker, naast het gestelde in artikel 6:4 t/m 6:5 CAR/UWO, verlof met behoud van bezoldiging verleend in de volgende gevallen:</text:p>
                <text:list text:style-name="id1-3-2-2-1-11-3-3">
                  <text:list-item text:style-override="id1-3-2-2-1-11-3-3-1">
                    <text:number>a.</text:number>
                    <text:p text:style-name="al">voor het deelnemen aan examens of tentamens voor opleidingen, die opgenomen zijn in het persoonlijk ontwikkelingsplan en passen binnen het opleidingsplan;</text:p>
                  </text:list-item>
                  <text:list-item text:style-override="id1-3-2-2-1-11-3-3-2">
                    <text:number>b.</text:number>
                    <text:p text:style-name="al">bij het in ondertrouw gaan of aangifte doen van geregistreerd partnerschap tot een maximum van één werkdag;</text:p>
                  </text:list-item>
                  <text:list-item text:style-override="id1-3-2-2-1-11-3-3-3">
                    <text:number>c.</text:number>
                    <text:p text:style-name="al">bij een huwelijk of geregistreerd partnerschap van bloed-aanverwanten van de 1e en 2 e graad tot een maximum van 1 dag;</text:p>
                  </text:list-item>
                  <text:list-item text:style-override="id1-3-2-2-1-11-3-3-4">
                    <text:number>e.</text:number>
                    <text:p text:style-name="al">bij overlijden van bloed-aanverwanten in de 1e graad (ouders en kinderen) 6 dagen zijnde de periode als genoemd in artikel 16 van de Wet op de Lijkbezorging;</text:p>
                  </text:list-item>
                  <text:list-item text:style-override="id1-3-2-2-1-11-3-3-5">
                    <text:number>f.</text:number>
                    <text:p text:style-name="al">Bij overlijden van bloed-aanverwanten in de 2e graad (grootouders, broers en zusters en kleinkinderen) 2 dagen. Wanneer je belast bent met het regelen van de begrafenis/crematie 6 dagen zijnde de periode als genoemd in artikel 16 van de Wet op de Lijkbezorging;</text:p>
                  </text:list-item>
                  <text:list-item text:style-override="id1-3-2-2-1-11-3-3-6">
                    <text:number>g.</text:number>
                    <text:p text:style-name="al">Voor de dag waarop de medewerker zijn 25-, 40-, of 50-, jarig ambts-, huwelijks-of geregistreerd partnerschapjubileum viert, dan wel de dag waarop zijn ouders, pleegouders, stief-of schoonouders hun 25-, 40-, 50-, of 60-, jarig huwelijksjubileum vieren tot een maximum van 1 werkdag;</text:p>
                  </text:list-item>
                </text:list>
              </text:list-item>
            </text:list>
            <text:p text:style-name="common-al">Artikel 3 Onvoorziene gevallen.</text:p>
            <text:p text:style-name="last-al">In gevallen waarin deze regeling niet of niet in redelijkheid voorziet, kan het Dagelijks Bestuur in individuele gevallen een bijzondere voorziening treffen. In alle overige gevallen dient de ondernemingsraad te worden gehoo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Groningen.</text:p>
            </table:table-cell>
            <table:table-cell office:value-type="string" table:style-name="header.C">
              <text:p text:style-name="headerright"><text:span text:style-name="nr">
                      Nr. 189</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89</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89</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uitengewoon verlof</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14</meta:user-defined>
    <meta:user-defined meta:name="OVERHEIDop.publicationIssue">189</meta:user-defined>
    <meta:user-defined meta:name="OVERHEIDop.BgrID/DC.identifier">bgr-2015-189</meta:user-defined>
    <meta:user-defined meta:name="OVERHEID.RegionaalSamenwerkingsorgaan/DC.creator">Omgevingsdienst Groningen</meta:user-defined>
    <meta:user-defined meta:name="OVERHEID.TaxonomieBeleidsagenda/OVERHEID.category">Werk | Arbeidsvoorwaard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Groningen</meta:user-defined>
    <meta:user-defined meta:name="OVERHEIDgvop.Informatietype/DC.type">Beleidsregels</meta:user-defined>
    <meta:user-defined meta:name="OVERHEID.RegionaalSamenwerkingsorgaan/DCTERMS.publisher">Omgevingsdienst Groningen</meta:user-defined>
    <meta:user-defined meta:name="xs:date/OVERHEIDop.startdatum">2013-11-01</meta:user-defined>
    <meta:user-defined meta:name="OVERHEID.Gemeente/DC.spatial">Veendam</meta:user-defined>
    <meta:user-defined meta:name="OVERHEIDop.versieInformatie"/>
  </office:meta>
</office:document-meta>
</file>