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lgemene Dien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oel</text:p>
            <text:section text:name="structuurtekst_id1-3-2-2-1-2" text:style-name="structuurtekst">
              <text:p text:style-name="al">(Ter uitvoering van artikel 2:1a,1b, lid 2 van de CAR-UWO)</text:p>
              <text:p text:style-name="al">Vastgesteld bij besluit van het Dagelijks Bestuur d.d. 19-06-2015</text:p>
              <text:p text:style-name="al">Datum inwerkingtreding: 01-11-2013</text:p>
            </text:section>
            <text:section text:name="artikel_id1-3-2-2-1-3" text:style-name="artikel">
              <text:p text:style-name="artikel_kop_titel"><text:span text:style-name="artikel_kop_label">Artikel</text:span> <text:span text:style-name="artikel_kop_nr">1</text:span> Begripsomschrijving</text:p>
              <text:p text:style-name="al">In deze regeling wordt verstaan onder:</text:p>
              <text:p text:style-name="al">a.<text:span text:style-name="nadrukondlijn">Mede</text:span><text:span text:style-name="nadrukondlijn">werker:</text:span></text:p>
              <text:p text:style-name="al">de ambtenaar in de zin van de CAR-UWO, dan wel degene met wie een arbeidsovereenkomst naar burgerlijk recht is gesloten;</text:p>
              <text:p text:style-name="al">a.<text:span text:style-name="nadrukondlijn">Passende functie:</text:span></text:p>
              <text:p text:style-name="al">een functie die de ambtenaar redelijkerwijs in verband met zijn persoonlijke omstandigheden, kennis, vaardigheden en vooruitzichten kan vervullen; onder persoonlijke omstandigheden en vooruitzichten kunnen worden verstaan: interesse, gezondheid, opleiding, scholing en salarispositie.</text:p>
            </text:section>
            <text:section text:name="artikel_id1-3-2-2-1-4" text:style-name="artikel">
              <text:p text:style-name="artikel_kop_titel"><text:span text:style-name="artikel_kop_label">Artikel</text:span> <text:span text:style-name="artikel_kop_nr">2</text:span> Inzetbaarheid</text:p>
              <text:p text:style-name="al">Medewerkers in algemene dienst zijn in principe inzetbaar binnen de gehele organisatie op</text:p>
              <text:p text:style-name="al">passende structurele en -tijdelijke functies en op projecten met passende werkzaamheden.</text:p>
            </text:section>
            <text:section text:name="artikel_id1-3-2-2-1-5" text:style-name="artikel">
              <text:p text:style-name="artikel_kop_titel"><text:span text:style-name="artikel_kop_label">Artikel</text:span> <text:span text:style-name="artikel_kop_nr">3</text:span> Termijnen</text:p>
              <text:list text:style-name="id1-3-2-2-1-5-2">
                <text:list-item text:style-override="id1-3-2-2-1-5-2">
                  <text:number>1.</text:number>
                  <text:p text:style-name="al">Nieuw in dienst tredende medewerkers en zittende medewerkers waarvan de functiegebonden aanstelling per 1 januari 2013 van rechtswege wordt omgezet in een aanstelling in algemene dienst, worden voor een periode van ongeveer 5 jaar in de functie geplaatst waarop ze respectievelijk hebben gesolliciteerd of die ze op de dag voor omzetting vervulden.</text:p>
                </text:list-item>
                <text:list-item text:style-override="id1-3-2-2-1-5-3">
                  <text:number>2.</text:number>
                  <text:p text:style-name="al">De termijn bedoeld in het eerste lid kan na afloop worden verlengd. Leidinggevende en medewerker bepalen in overleg de duur van de verlenging.</text:p>
                </text:list-item>
                <text:list-item text:style-override="id1-3-2-2-1-5-4">
                  <text:number>3.</text:number>
                  <text:p text:style-name="al">De termijn wordt telkens automatisch met één jaar verlengd, indien de medewerker voor of met het aflopen van de termijn niet in een andere functie is geplaatst of ingeval er geen nieuwe afspraken zijn gemaakt over de termijn van voortzetting/verlenging van de plaatsing in de huidige functie (artikel 1b CAR UWO)</text:p>
                </text:list-item>
              </text:list>
            </text:section>
            <text:section text:name="artikel_id1-3-2-2-1-6" text:style-name="artikel">
              <text:p text:style-name="artikel_kop_titel"><text:span text:style-name="artikel_kop_label">Artikel</text:span> <text:span text:style-name="artikel_kop_nr">4</text:span> Jaarplancyclus</text:p>
              <text:list text:style-name="id1-3-2-2-1-6-2">
                <text:list-item text:style-override="id1-3-2-2-1-6-2">
                  <text:number>1.</text:number>
                  <text:p text:style-name="al">Gesprekken over de inzetbaarheid van de medewerker binnen de organisatie worden gevoerd binnen het kader van de Jaarplancyclus.</text:p>
                </text:list-item>
                <text:list-item text:style-override="id1-3-2-2-1-6-3">
                  <text:number>2.</text:number>
                  <text:p text:style-name="al">Leidinggevende en medewerker maken jaarlijks concrete afspraken over ontwikkeling en opleiding gericht op inzetbaarheid in de huidige functie (effectiviteit) of over doorstroom naar een andere passende functie (loopbaanplan). De leidinggevende houdt bij het maken van de afspraken over ontwikkeling, opleiding of doorstroming, voor zover relevant, rekening met de persoonlijke situatie van de medewerker (leeftijd, gezondheid, gezinssituatie enz.)</text:p>
                </text:list-item>
                <text:list-item text:style-override="id1-3-2-2-1-6-4">
                  <text:number>3.</text:number>
                  <text:p text:style-name="al">De leidinggevende faciliteert de medewerker in het realiseren van de afspraken over opleiding en ontwikkeling met inachtneming van het gestelde in Hoofdstuk 17 CAR-UWO.</text:p>
                </text:list-item>
                <text:list-item text:style-override="id1-3-2-2-1-6-5">
                  <text:number>4.</text:number>
                  <text:p text:style-name="al">De medewerker kan in het kader van mobiliteit (doorstroom ten bate van blijvende inzetbaarheid en effectiviteit) niet worden verplicht een hem/haar aangeboden passende functie te accepteren. De medewerker behoort een weigering echter wel te beargumenteren.</text:p>
                </text:list-item>
              </text:list>
            </text:section>
            <text:section text:name="artikel_id1-3-2-2-1-7" text:style-name="artikel">
              <text:p text:style-name="artikel_kop_titel"><text:span text:style-name="artikel_kop_label">Artikel</text:span> <text:span text:style-name="artikel_kop_nr">5</text:span> Ondersteuning</text:p>
              <text:list text:style-name="id1-3-2-2-1-7-2">
                <text:list-item text:style-override="id1-3-2-2-1-7-2">
                  <text:number>1.</text:number>
                  <text:p text:style-name="al">De afdeling P&amp;O ondersteunt de leidinggevende en de medewerker bij het opstellen en het realiseren van een loopbaanplan.</text:p>
                </text:list-item>
                <text:list-item text:style-override="id1-3-2-2-1-7-3">
                  <text:number>2.</text:number>
                  <text:p text:style-name="al">Medewerkers die zich willen oriënteren op een vervolgfunctie, worden in de gelegenheid gesteld een loopbaantest af te leggen.</text:p>
                </text:list-item>
              </text:list>
            </text:section>
            <text:section text:name="artikel_id1-3-2-2-1-8" text:style-name="artikel">
              <text:p text:style-name="artikel_kop_titel"><text:span text:style-name="artikel_kop_label">Artikel</text:span> <text:span text:style-name="artikel_kop_nr">6</text:span> Voorkeurspositie</text:p>
              <text:p text:style-name="al">Medewerkers in algemene dienst, die in overleg met hun leidinggevende een loopbaanplan hebben opgesteld, hebben na herplaatsingskandidaten (als gevolg van reorganisatie of</text:p>
              <text:p text:style-name="al">arbeidsongeschiktheid) een voorkeurspositie bij het vervullen van vacatures op hetzelfde niveau als de functie die zij vervullen, mits zij voldoen aan de functie-eisen.</text:p>
            </text:section>
            <text:section text:name="artikel_id1-3-2-2-1-9" text:style-name="artikel">
              <text:p text:style-name="artikel_kop_titel"><text:span text:style-name="artikel_kop_label">Artikel</text:span> <text:span text:style-name="artikel_kop_nr">7</text:span> Hardheidsclausule</text:p>
              <text:p text:style-name="al">In die gevallen waarin (de toepassing van) deze regeling voor de medewerker onbedoeld tot een onbillijke of onredelijke situatie leidt, kan het Dagelijks Bestuur van deze regeling afwijk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Groningen.</text:p>
            </table:table-cell>
            <table:table-cell office:value-type="string" table:style-name="header.C">
              <text:p text:style-name="headerright"><text:span text:style-name="nr">
                      Nr. 188</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88</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88</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Algemene Dienst</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14</meta:user-defined>
    <meta:user-defined meta:name="OVERHEIDop.publicationIssue">188</meta:user-defined>
    <meta:user-defined meta:name="OVERHEIDop.BgrID/DC.identifier">bgr-2015-188</meta:user-defined>
    <meta:user-defined meta:name="OVERHEID.RegionaalSamenwerkingsorgaan/DC.creator">Omgevingsdienst Groningen</meta:user-defined>
    <meta:user-defined meta:name="OVERHEID.TaxonomieBeleidsagenda/OVERHEID.category">Werk | Arbeidsvoorwaard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Omgevingsdienst Groningen</meta:user-defined>
    <meta:user-defined meta:name="OVERHEIDgvop.Informatietype/DC.type">Overige besluiten van algemene strekking</meta:user-defined>
    <meta:user-defined meta:name="OVERHEID.RegionaalSamenwerkingsorgaan/DCTERMS.publisher">Omgevingsdienst Groningen</meta:user-defined>
    <meta:user-defined meta:name="xs:date/OVERHEIDop.startdatum">2013-11-01</meta:user-defined>
    <meta:user-defined meta:name="OVERHEID.Gemeente/DC.spatial">Veendam</meta:user-defined>
    <meta:user-defined meta:name="OVERHEIDop.versieInformatie"/>
  </office:meta>
</office:document-meta>
</file>