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gebruik dienstauto's en elektronische rittenregistratie Omgevingsdienst Gr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bij besluit het Algemeen Bestuur d.d. 19-06-2015</text:p>
            <text:p text:style-name="al">Inwerkingtreding: 01-01-2015 </text:p>
            <text:p text:style-name="al"/>
            <text:p text:style-name="al">
            <text:span text:style-name="nadrukvet"/>
          </text:p>
            <text:p text:style-name="al">
            <text:span text:style-name="nadrukvet">Protocol</text:span>
            <text:span text:style-name="nadrukvet"> gebruik dienstauto's en </text:span>
            <text:span text:style-name="nadrukvet">elektronische rittenregistratie </text:span>
            <text:span text:style-name="nadrukvet">Omgevingsdienst Groningen</text:span>
          </text:p>
            <text:p text:style-name="al"/>
            <text:p text:style-name="al">Het Algemeen Bestuur van de Omgevingsdienst Groningen,</text:p>
            <text:p text:style-name="al">Overwegende dat het wenselijk is een regeling vast te stellen over het gebruik van dienstauto’s van de Omgevingsdienst Groningen;</text:p>
            <text:p text:style-name="al">Gelet op:</text:p>
            <text:list text:style-name="id1-3-2-2-1-11">
              <text:list-item text:style-override="id1-3-2-2-1-11-1">
                <text:number>-</text:number>
                <text:p text:style-name="al">het feit dat de Omgevingsdienst Groningen dienstauto’s beschikbaar stelt aan medewerkers die ten behoeve van de uitvoering van hun werkzaamheden dienstritten dienen te maken;</text:p>
              </text:list-item>
              <text:list-item text:style-override="id1-3-2-2-1-11-2">
                <text:number>-</text:number>
                <text:p text:style-name="al">de wenselijkheid een sluitende kilometerregistratie te verkrijgen die voldoet aan de fiscale voorwaarden;</text:p>
              </text:list-item>
              <text:list-item text:style-override="id1-3-2-2-1-11-3">
                <text:number>-</text:number>
                <text:p text:style-name="al">de wenselijkheid een protocol vast te stellen met daarin de doelen en regels over de elektronische rittenregistratie;</text:p>
              </text:list-item>
              <text:list-item text:style-override="id1-3-2-2-1-11-4">
                <text:number>-</text:number>
                <text:p text:style-name="al">het bepaalde in de Wet bescherming persoonsgegevens;</text:p>
              </text:list-item>
              <text:list-item text:style-override="id1-3-2-2-1-11-5">
                <text:number>-</text:number>
                <text:p text:style-name="al">de instemming met het protocol door de Ondernemingsraad 11-12-2014</text:p>
              </text:list-item>
            </text:list>
          </text:section>
          <text:section text:name="artikel_id1-3-2-2-2" text:style-name="artikel">
            <text:p text:style-name="artikel_kop_titel"><text:span text:style-name="artikel_kop_label">Artikel</text:span> <text:span text:style-name="artikel_kop_nr">1</text:span> Definities</text:p>
            <text:p text:style-name="al">In dit protocol wordt verstaan onder:</text:p>
            <text:p text:style-name="al">1.<text:span text:style-name="nadrukvet">Beheerder</text:span> : door de directeur aangewezen </text:p>
            <text:p text:style-name="al">medewerkers die zorg dragen voor het functioneel en technisch beheer voor de controle van de rittenregistratie.</text:p>
            <text:p text:style-name="al">1.<text:span text:style-name="nadrukvet">Black Box</text:span> : in de dienstauto gemonteerde elektronische </text:p>
            <text:p text:style-name="al">rittenregistratie-apparatuur</text:p>
            <text:p text:style-name="al">1.<text:span text:style-name="nadrukvet">Dagelijks Bestuur</text:span> : het Dagelijks Bestuur van de Omgevingsdienst </text:p>
            <text:p text:style-name="al">Groningen</text:p>
            <text:p text:style-name="al">1.<text:span text:style-name="nadrukvet">Dienstauto</text:span>: een auto in eigendom van de Omgevingsdienst </text:p>
            <text:p text:style-name="al">Groningen, dan wel een auto geleased of gehuurd door de Omgevingsdienst Groningen;</text:p>
            <text:p text:style-name="al">1.<text:span text:style-name="nadrukvet">Dienstrit</text:span> : een naar het oordeel van de Omgevingsdienst </text:p>
            <text:p text:style-name="al">Groningen noodzakelijke verplaatsing van de medewerker ten behoeve van het uitoefenen van zijn werkzaamheden;</text:p>
            <text:list text:style-name="id1-3-2-2-2-13">
              <text:list-item text:style-override="id1-3-2-2-2-13-1">
                <text:number>1.</text:number>
                <text:p text:style-name="al">
                <text:span text:style-name="nadrukvet">Medewerker</text:span> : degene die aan te merken is als: </text:p>
                <text:list text:style-name="id1-3-2-2-2-13-1-3">
                  <text:list-item text:style-override="id1-3-2-2-2-13-1-3-1">
                    <text:number>a.</text:number>
                    <text:p text:style-name="al">werknemer in dienst van de Omgevingsdienst Groningen; </text:p>
                  </text:list-item>
                  <text:list-item text:style-override="id1-3-2-2-2-13-1-3-2">
                    <text:number>b.</text:number>
                    <text:p text:style-name="al">persoon die (betaalde of onbetaalde) werkzaamheden voor de Omgevingsdienst Groningen verricht </text:p>
                  </text:list-item>
                </text:list>
              </text:list-item>
              <text:list-item text:style-override="id1-3-2-2-2-13-2">
                <text:number>1.</text:number>
                <text:p text:style-name="al">
                <text:span text:style-name="nadrukvet">Onrechtmatig gebruik,</text:span> een doen of een nalaten in strijd met dit protocol</text:p>
              </text:list-item>
            </text:list>
            <text:p text:style-name="al">
            <text:span text:style-name="nadrukvet">dan wel misbruik van</text:span> of andere wet- en regelgeving of een inbreuk</text:p>
            <text:p text:style-name="al">
            <text:span text:style-name="nadrukvet">de dienstauto</text:span>
            <text:span text:style-name="nadrukvet">:</text:span> op een recht.</text:p>
            <text:p text:style-name="al">1.<text:span text:style-name="nadrukvet">Persoonsgegevens</text:span>: alle gegevens betreffende een geïdentificeerde of</text:p>
            <text:p text:style-name="al">identificeerbare natuurlijke persoon in de zin van de Wbp.</text:p>
            <text:p text:style-name="al">1.<text:span text:style-name="nadrukvet">Rittenregistratie</text:span> : gegevens met betrekking tot de met de dienstauto</text:p>
            <text:p text:style-name="al">gemaakte ritten, door middel van in de dienstauto gemonteerde elektronische rittenregistratie-apparatuur (black box).</text:p>
            <text:p text:style-name="al">1.<text:span text:style-name="nadrukvet">Verwerken van</text:span> elke handeling of elk geheel van</text:p>
            <text:p text:style-name="al">
            <text:span text:style-name="nadrukvet">Persoonsgegevens</text:span> : handelingen met betrekking tot </text:p>
            <text:p text:style-name="al">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1.<text:span text:style-name="nadrukvet">Werkgever</text:span><text:span text:style-name="nadrukvet"> :</text:span>het Dagelijks Bestuur van de Omgevingsdienst </text:p>
            <text:p text:style-name="al">Groningen</text:p>
            <text:p text:style-name="al">1.<text:span text:style-name="nadrukvet">Wbp</text:span> : Wet bescherming persoonsgegevens.</text:p>
          </text:section>
          <text:section text:name="artikel_id1-3-2-2-3" text:style-name="artikel">
            <text:p text:style-name="artikel_kop_titel"><text:span text:style-name="artikel_kop_label">Artikel</text:span> <text:span text:style-name="artikel_kop_nr">2</text:span> Reikwijdte van het protocol</text:p>
            <text:p text:style-name="al">1.Dit protocol is van toepassing op het verwerken van persoonsgegevens inzake het</text:p>
            <text:p text:style-name="al">gebruik van de dienstauto van de Omgevingsdienst Groningen. Dit protocol geeft de wijze aan waarop binnen de organisatie wordt omgegaan met de elektronische rittenregistratie en omvat regels ten aanzien van verantwoord gebruik hiervan en regels over de wijze waarop controle hiervan plaatsvindt. </text:p>
            <text:p text:style-name="al">2.Dit protocol geldt voor alle medewerkers van de Omgevingsdienst Groningen.</text:p>
          </text:section>
          <text:section text:name="artikel_id1-3-2-2-4" text:style-name="artikel">
            <text:p text:style-name="artikel_kop_titel"><text:span text:style-name="artikel_kop_label">Artikel</text:span> <text:span text:style-name="artikel_kop_nr">3</text:span> Doeleinden</text:p>
            <text:p text:style-name="al">De verwerking van persoonsgegevens betreffende het gebruik van de dienstauto heeft tot doel:</text:p>
            <text:list text:style-name="id1-3-2-2-4-3">
              <text:list-item text:style-override="id1-3-2-2-4-3-1">
                <text:number>1.</text:number>
                <text:p text:style-name="al">te voldoen aan de door de Belastingdienst gestelde eisen ten aanzien van het gebruik van dienstauto’s;</text:p>
              </text:list-item>
              <text:list-item text:style-override="id1-3-2-2-4-3-2">
                <text:number>2.</text:number>
                <text:p text:style-name="al">het verkrijgen van inzicht in het gebruik van de dienstauto waardoor een meer efficiënte en effectieve bedrijfsvoering mogelijk wordt;</text:p>
              </text:list-item>
              <text:list-item text:style-override="id1-3-2-2-4-3-3">
                <text:number>3.</text:number>
                <text:p text:style-name="al">ter ondersteuning van het onderhoud van de dienstauto’s.</text:p>
              </text:list-item>
              <text:list-item text:style-override="id1-3-2-2-4-3-4">
                <text:number>4.</text:number>
                <text:p text:style-name="al">het voorkomen van onrechtmatig gebruik dan wel misbruik van de dienstauto.</text:p>
              </text:list-item>
            </text:list>
          </text:section>
          <text:section text:name="artikel_id1-3-2-2-5" text:style-name="artikel">
            <text:p text:style-name="artikel_kop_titel"><text:span text:style-name="artikel_kop_label">Artikel</text:span> <text:span text:style-name="artikel_kop_nr">4</text:span> Verantwoordelijkheden en beheer</text:p>
            <text:list text:style-name="id1-3-2-2-5-2">
              <text:list-item text:style-override="id1-3-2-2-5-2">
                <text:number>1.</text:number>
                <text:p text:style-name="al">Daar waar in dit protocol staat ‘directeur’ wordt bedoeld ‘de directeur of een door hem aangewezen functionaris’.</text:p>
              </text:list-item>
              <text:list-item text:style-override="id1-3-2-2-5-3">
                <text:number>2.</text:number>
                <text:p text:style-name="al">Door de directeur worden de nodige maatregelen getroffen opdat persoonsgegevens, gelet op de doeleinden waarvoor zij worden verwerkt juist en nauwkeurig zijn.</text:p>
              </text:list-item>
              <text:list-item text:style-override="id1-3-2-2-5-4">
                <text:number>3.</text:number>
                <text:p text:style-name="al">Door de directeur worden passende technische en organisatorische maatregelen ten uitvoer gelegd om persoonsgegevens te beveiligen tegen verlies of tegen enige vorm van onrechtmatige verwerking.</text:p>
              </text:list-item>
              <text:list-item text:style-override="id1-3-2-2-5-5">
                <text:number>4.</text:number>
                <text:p text:style-name="al">Door de directeur worden een of meerdere beheerders aangewezen die belast zijn met het beheer van het (de) bestand(en). Deze beheerders zijn, op grond van artikel 125a, derde lid, Ambtenarenwet, verplicht tot geheimhouding van persoonsgegevens en al het andere hetgeen hen in verband met hun functie ter kennis is gekomen, voor zover die verplichting uit de aard van de zaak volgt en behoudens voor zover enig wettelijk voorschrift hen tot mededeling verplicht of uit hun taak de noodzaak tot mededeling voortvloeit.</text:p>
              </text:list-item>
            </text:list>
          </text:section>
          <text:section text:name="artikel_id1-3-2-2-6" text:style-name="artikel">
            <text:p text:style-name="artikel_kop_titel"><text:span text:style-name="artikel_kop_label">Artikel</text:span> <text:span text:style-name="artikel_kop_nr">5</text:span> Gebruik van de dienstauto</text:p>
            <text:p text:style-name="al">1.De dienstauto wordt uitsluitend gebruikt voor het uitvoeren van werkzaamheden in</text:p>
            <text:p text:style-name="al">opdracht van de werkgever.</text:p>
            <text:list text:style-name="id1-3-2-2-6-4">
              <text:list-item text:style-override="id1-3-2-2-6-4-1">
                <text:number>2.</text:number>
                <text:p text:style-name="al">De medewerkers krijgen een persoonsgebonden sleutel. Deze sleutel is niet overdraagbaar.</text:p>
              </text:list-item>
              <text:list-item text:style-override="id1-3-2-2-6-4-2">
                <text:number>3.</text:number>
                <text:p text:style-name="al">Indien de elektronische rittenregistratie-apparatuur in de dienstauto niet functioneert, houdt de medewerker handmatig een rittenadministratie bij en levert deze zo spoedig mogelijk in bij de beheerder.</text:p>
              </text:list-item>
            </text:list>
          </text:section>
          <text:section text:name="artikel_id1-3-2-2-7" text:style-name="artikel">
            <text:p text:style-name="artikel_kop_titel"><text:span text:style-name="artikel_kop_label">Artikel</text:span> <text:span text:style-name="artikel_kop_nr">6</text:span> Registratie</text:p>
            <text:p text:style-name="al">1.De rittenregistratie vindt plaats in het kader van de in artikel 3 genoemde doelen.</text:p>
            <text:p text:style-name="al">Voor de rittenregistratie worden de volgende benodigde gegevens vastgelegd:</text:p>
            <text:list text:style-name="id1-3-2-2-7-4">
              <text:list-item text:style-override="id1-3-2-2-7-4-1">
                <text:number/>
                <text:list text:style-name="id1-3-2-2-7-4-1-2">
                  <text:list-item text:style-override="id1-3-2-2-7-4-1-2-1">
                    <text:number>a)</text:number>
                    <text:p text:style-name="al">Het merk, type en kenteken van de dienstauto.</text:p>
                  </text:list-item>
                  <text:list-item text:style-override="id1-3-2-2-7-4-1-2-2">
                    <text:number>a)</text:number>
                    <text:p text:style-name="al">De datum waarop de dienstauto gebruikt is.</text:p>
                  </text:list-item>
                  <text:list-item text:style-override="id1-3-2-2-7-4-1-2-3">
                    <text:number>b)</text:number>
                    <text:p text:style-name="al">De naam van de medewerker.</text:p>
                  </text:list-item>
                  <text:list-item text:style-override="id1-3-2-2-7-4-1-2-4">
                    <text:number>c)</text:number>
                    <text:p text:style-name="al">Het volledige adres van vertrek en aankomst.</text:p>
                  </text:list-item>
                  <text:list-item text:style-override="id1-3-2-2-7-4-1-2-5">
                    <text:number>d)</text:number>
                    <text:p text:style-name="al">De begin- en eindstand van de kilometerteller per rit.</text:p>
                  </text:list-item>
                  <text:list-item text:style-override="id1-3-2-2-7-4-1-2-6">
                    <text:number>e)</text:number>
                    <text:p text:style-name="al">De gereden route als niet de meest gebruikelijke route is gereden.</text:p>
                  </text:list-item>
                </text:list>
                <text:list text:style-name="id1-3-2-2-7-4-1-3">
                  <text:list-item text:style-override="id1-3-2-2-7-4-1-3-1">
                    <text:number>2.</text:number>
                    <text:p text:style-name="al">Het is nadrukkelijk niet de bedoeling om de gegevens te gebruiken om het individueel functioneren van medewerkers te beoordelen, tenzij sprake is van een vermoeden van onrechtmatig gebruik of misbruik van de dienstauto.</text:p>
                  </text:list-item>
                </text:list>
              </text:list-item>
            </text:list>
          </text:section>
          <text:section text:name="artikel_id1-3-2-2-8" text:style-name="artikel">
            <text:p text:style-name="artikel_kop_titel"><text:span text:style-name="artikel_kop_label">Artikel</text:span> <text:span text:style-name="artikel_kop_nr">7</text:span> Controle</text:p>
            <text:list text:style-name="id1-3-2-2-8-2">
              <text:list-item text:style-override="id1-3-2-2-8-2">
                <text:number>1.</text:number>
                <text:p text:style-name="al">Controle op het gebruik van de rittenregistratie vindt slechts plaats in het kader van de in artikel 3 genoemde doeleinden. Deze doeleinden stellen beperkingen aan de omvang en wijze van controle:</text:p>
                <text:list text:style-name="id1-3-2-2-8-2-3">
                  <text:list-item text:style-override="id1-3-2-2-8-2-3-1">
                    <text:number>a.</text:number>
                    <text:p text:style-name="al">Controle ter verkrijging van inzicht in de mate van gebruik van de dienstauto wordt zoveel mogelijk beperkt tot de gegevens uit de kilometeradministratie. </text:p>
                  </text:list-item>
                  <text:list-item text:style-override="id1-3-2-2-8-2-3-2">
                    <text:number>a.</text:number>
                    <text:p text:style-name="al">Controle ter voorkoming van onrechtmatig gebruik van de dienstauto, wordt zo beperkt mogelijk gehouden, in die zin dat deze in redelijke verhouding staat tot het doel waarvoor deze wordt aangewend.</text:p>
                  </text:list-item>
                  <text:list-item text:style-override="id1-3-2-2-8-2-3-3">
                    <text:number>b.</text:number>
                    <text:p text:style-name="al">Controle ten behoeve van de effectiviteit en efficiency van de bedrijfsprocessen en de inzet van vervoersmiddelen vindt alleen op voertuigniveau plaats.</text:p>
                  </text:list-item>
                  <text:list-item text:style-override="id1-3-2-2-8-2-3-4">
                    <text:number>c.</text:number>
                    <text:p text:style-name="al">Controle ten behoeve van het onderhoud van het wagenpark vindt plaats door de geanonimiseerde gegevens uit de rittenadministratie te koppelen aan een onderhoudsplanning.</text:p>
                  </text:list-item>
                </text:list>
              </text:list-item>
              <text:list-item text:style-override="id1-3-2-2-8-3">
                <text:number>2.</text:number>
                <text:p text:style-name="al">Controle ter verkrijging van inzicht in de mate van gebruik van de dienstauto gebeurt op medewerkersniveau.</text:p>
              </text:list-item>
              <text:list-item text:style-override="id1-3-2-2-8-4">
                <text:number>3.</text:number>
                <text:p text:style-name="al">Indien een medewerker of een groep medewerkers wordt verdacht van het overtreden van de regels in dit protocol zal gedurende een vastgestelde (korte) periode gericht controle plaatsvinden. Voor deze controle –hieronder mede verstaan de wijze waarop en de periode waarin de controle plaatsvindt- is toestemming nodig van de Directeur.</text:p>
              </text:list-item>
              <text:list-item text:style-override="id1-3-2-2-8-5">
                <text:number>4.</text:number>
                <text:p text:style-name="al">Indien geconstateerd wordt dat een medewerker dit protocol overtreedt, dan wordt de betrokken medewerker zo spoedig mogelijk hierop aangesproken door zijn/haar leidinggevende.</text:p>
              </text:list-item>
            </text:list>
          </text:section>
          <text:section text:name="artikel_id1-3-2-2-9" text:style-name="artikel">
            <text:p text:style-name="artikel_kop_titel"><text:span text:style-name="artikel_kop_label">Artikel</text:span> <text:span text:style-name="artikel_kop_nr">8</text:span> Bewaring en verwijdering</text:p>
            <text:list text:style-name="id1-3-2-2-9-2">
              <text:list-item text:style-override="id1-3-2-2-9-2">
                <text:number>1.</text:number>
                <text:p text:style-name="al">Persoonsgegevens, betreffende de rittenregistratie, die worden gebruikt voor de vaststelling van de loonheffing worden conform de richtlijnen van de Belastingdienst zeven jaar bewaard. Gegevens die ouder zijn dan in deze richtlijnen is aangegeven worden automatisch verwijderd, tenzij er bijzondere redenen zijn, bijvoorbeeld een zwaarwegend vermoeden van onrechtmatig gebruik, dan wel misbruik van de dienstauto, om de gegevens langer te bewaren.</text:p>
              </text:list-item>
              <text:list-item text:style-override="id1-3-2-2-9-3">
                <text:number>2.</text:number>
                <text:p text:style-name="al">Indien de beheerder om technische redenen persoonsgegevens niet kan verwijderen, wordt onder verwijderen verstaan, het niet meer verstrekken van deze gegevens voor de in artikel 3 genoemde doelen.</text:p>
              </text:list-item>
            </text:list>
          </text:section>
          <text:section text:name="artikel_id1-3-2-2-10" text:style-name="artikel">
            <text:p text:style-name="artikel_kop_titel"><text:span text:style-name="artikel_kop_label">Artikel</text:span> <text:span text:style-name="artikel_kop_nr">9</text:span> Rechten van de medewerker</text:p>
            <text:list text:style-name="id1-3-2-2-10-2">
              <text:list-item text:style-override="id1-3-2-2-10-2">
                <text:number>1.</text:number>
                <text:p text:style-name="al">Aan de medewerker die daarom aan de Directeur verzoekt, wordt een overzicht verschaft van de hem betreffende persoonsgegevens die worden verwerkt.</text:p>
              </text:list-item>
              <text:list-item text:style-override="id1-3-2-2-10-3">
                <text:number>2.</text:number>
                <text:p text:style-name="al">De medewerker kan de Directeur verzoeken de 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10-4">
                <text:number>3.</text:number>
                <text:p text:style-name="al">De Directeur bericht de verzoeker binnen 4 weken na ontvangst van het in het tweede lid genoemde verzoek schriftelijk of, dan wel in hoeverre, hij daaraan voldoet. Een weigering is met redenen omkleed. Een beslissing op een verzoek geldt als een besluit in de zin van artikel 1:3 van de Algemene wet bestuursrecht.</text:p>
              </text:list-item>
              <text:list-item text:style-override="id1-3-2-2-10-5">
                <text:number>4.</text:number>
                <text:p text:style-name="al">De Directeur draagt er zorg voor dat een beslissing tot verbetering, aanvulling, verwijdering of afscherming zo spoedig mogelijk wordt uitgevoerd.</text:p>
              </text:list-item>
            </text:list>
          </text:section>
          <text:section text:name="artikel_id1-3-2-2-11" text:style-name="artikel">
            <text:p text:style-name="artikel_kop_titel"><text:span text:style-name="artikel_kop_label">Artikel</text:span> <text:span text:style-name="artikel_kop_nr">10</text:span> Sancties</text:p>
            <text:p text:style-name="al">Bij overtreding wordt conform het gestelde in de Arbeidsvoorwaardenregeling van de Omgevingsdienst Groningen gehandeld.</text:p>
          </text:section>
          <text:section text:name="artikel_id1-3-2-2-12" text:style-name="artikel">
            <text:p text:style-name="artikel_kop_titel"><text:span text:style-name="artikel_kop_label">Artikel</text:span> <text:span text:style-name="artikel_kop_nr">11</text:span> Onvoorziene omstandigheden</text:p>
            <text:p text:style-name="al">In gevallen waarin dit protocol niet voorziet of bij twijfel omtrent de toepassing van dit protocol, beslist de Directeur.</text:p>
          </text:section>
          <text:section text:name="artikel_id1-3-2-2-13" text:style-name="artikel">
            <text:p text:style-name="artikel_kop_titel"><text:span text:style-name="artikel_kop_label">Artikel</text:span> <text:span text:style-name="artikel_kop_nr">12</text:span> Bekendmaking en inwerkingtreding</text:p>
            <text:list text:style-name="id1-3-2-2-13-2">
              <text:list-item text:style-override="id1-3-2-2-13-2">
                <text:number>1.</text:number>
                <text:p text:style-name="al">Dit protocol wordt elektronisch beschikking gesteld aan alle medewerkers van de Omgevingsdienst Groningen.</text:p>
              </text:list-item>
              <text:list-item text:style-override="id1-3-2-2-13-3">
                <text:number>2.</text:number>
                <text:p text:style-name="al">Dit protocol treedt inwerking op &lt;datum&gt; <text:span text:style-name="nadrukcur">.</text:span></text:p>
              </text:list-item>
              <text:list-item text:style-override="id1-3-2-2-13-4">
                <text:number>3.</text:number>
                <text:p text:style-name="al">Dit protocol is bekendgemaakt op &lt;datum&gt;.</text:p>
              </text:list-item>
            </text:list>
          </text:section>
          <text:section text:name="artikel_id1-3-2-2-14" text:style-name="artikel">
            <text:p text:style-name="artikel_kop_titel"><text:span text:style-name="artikel_kop_label">Artikel</text:span> <text:span text:style-name="artikel_kop_nr">13</text:span> Slotbepaling</text:p>
            <text:p text:style-name="al">Dit protocol kan worden aangehaald als protocol elektronische rittenregistratie Omgevingsdienst Groningen.</text:p>
            <text:p text:style-name="al">Veendam, d.d. 19 juni 2015</text:p>
            <text:p text:style-name="al">de voorzitter,</text:p>
            <text:p text:style-name="al">de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Groningen.</text:p>
            </table:table-cell>
            <table:table-cell office:value-type="string" table:style-name="header.C">
              <text:p text:style-name="headerright"><text:span text:style-name="nr">
                      Nr. 187</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7</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87</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tocol gebruik dienstauto's en elektronische rittenregistratie Omgevingsdienst Groning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4</meta:user-defined>
    <meta:user-defined meta:name="OVERHEIDop.publicationIssue">187</meta:user-defined>
    <meta:user-defined meta:name="OVERHEIDop.BgrID/DC.identifier">bgr-2015-187</meta:user-defined>
    <meta:user-defined meta:name="OVERHEID.RegionaalSamenwerkingsorgaan/DC.creator">Omgevingsdienst Groning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Groningen</meta:user-defined>
    <meta:user-defined meta:name="OVERHEIDgvop.Informatietype/DC.type">Overige besluiten van algemene strekking</meta:user-defined>
    <meta:user-defined meta:name="OVERHEID.RegionaalSamenwerkingsorgaan/DCTERMS.publisher">Omgevingsdienst Groningen</meta:user-defined>
    <meta:user-defined meta:name="xs:date/OVERHEIDop.startdatum">2015-07-01</meta:user-defined>
    <meta:user-defined meta:name="OVERHEID.Gemeente/DC.spatial">Veendam</meta:user-defined>
    <meta:user-defined meta:name="OVERHEIDop.versieInformatie"/>
  </office:meta>
</office:document-meta>
</file>