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Omgevingsdienst Gron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rtikelsgewijze toelichting</text:p>
            <text:section text:name="structuurtekst_id1-3-2-2-1-2" text:style-name="structuurtekst">
              <text:p text:style-name="al">Artikel 1 	Begripsbepalingen</text:p>
              <text:p text:style-name="al">a:	bevoegd gezag: Het college, gedeputeerde staten of het dagelijks bestuur van het waterschap is bevoegd om besluiten te nemen over de afdoening van klachten. Deze bevoegdheid kan gemandateerd zijn aan een ambtenaar, bijvoorbeeld een diensthoofd.</text:p>
              <text:p text:style-name="al">b:	commissie: De klachtencommissie ongewenst gedrag voor de gemeentelijke overheid heet nu vanwege uitbreiding van het werkgebied klachtencommissie ongewenst gedrag voor de decentrale overheid.</text:p>
              <text:p text:style-name="al">c en d: decentrale overheid en aangesloten organisatie. Vanwege verbreding van het werkgebied is de omschrijving verbreed en het begrip “aangesloten organisatie” opgenomen. Ook organisaties die geen onderdeel uitmaken van de decentrale overheid kunnen zich aansluiten. </text:p>
              <text:p text:style-name="al">e:	ongewenst gedrag: 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	Sociaal isoleren</text:p>
              <text:p text:style-name="al">•	Werken onaangenaam of onmogelijk maken</text:p>
              <text:p text:style-name="al">•	Bespotten</text:p>
              <text:p text:style-name="al">•	Roddelen/geruchten verspreiden</text:p>
              <text:p text:style-name="al">•	Dreigementen</text:p>
              <text:p text:style-name="al">•	Lichamelijk geweld</text:p>
              <text:p text:style-name="al">•	Seksuele intimidatie</text:p>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f: 	klacht: Een klacht is schriftelijk en mag niet anoniem worden ingediend. Bij de omschrijving van het begrip klacht is aangesloten op de ontvankelijkheideisen die de Awb stelt. In artikel 4 van deze regeling is opgenomen dat de klacht indien mogelijk nog nadere gegevens bevat. </text:p>
              <text:p text:style-name="al">g:	klager: 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 </text:p>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 </text:p>
              <text:p text:style-name="al">Niet binnen deze regeling vallen klachten van en over onderwijspersoneel (in de zin van het rechtspositiebesluit onderwijspersoneel), politieke ambtsdragers van de aangesloten organisatie en burgers. </text:p>
              <text:p text:style-name="al">h:	aangeklaagde: 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Zie voor klachten over politieke ambtsdragers ook de toelichting bij artikel 1a.</text:p>
              <text:p text:style-name="al">Overige niet binnen de regeling vallende klachte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 </text:p>
              <text:p text:style-name="al">Artikel 1a	Klachten over politieke ambtsdragers </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Artikel 2	Taak- en samenstelling commissie</text:p>
              <text:p text:style-name="al">De commissie fungeert als adviesorgaan van het bevoegd gezag bij klachten over ongewenst gedrag indien het bevoegd gezag zich heeft aangesloten bij de commissie en de regeling klachtencommissie lokaal heeft vastgesteld. </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Artikel 3	Secretaris en administratie</text:p>
              <text:p text:style-name="al">De klachtencommissie wordt bij de behandeling van een klacht inhoudelijk ondersteund door een extern secretaris. </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Artikel 4	Indienen van de klacht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 </text:p>
              <text:p text:style-name="al">Landelijke Klachtencommissie Ongewenst Gedrag</text:p>
              <text:p text:style-name="al">Postbus 30435</text:p>
              <text:p text:style-name="al">2500 GK Den Haag </text:p>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Artikel 5	In behandeling nemen van de klacht</text:p>
              <text:p text:style-name="al">Het is de taak van de commissie om het college te adviseren in de beoordeling en afdoening van een klacht. Daartoe behoort ook de ontvankelijkheidtoetsing. Hierbij zijn vier situaties te onderscheiden:</text:p>
              <text:list text:style-name="id1-3-2-2-1-2-48">
                <text:list-item text:style-override="id1-3-2-2-1-2-48-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2-1-2-48-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2-1-2-48-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2-1-2-48-4">
                  <text:number>-</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al">Artikel 5 lid 3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 </text:p>
              <text:p text:style-name="al">Artikel 5,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Artikel 5,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Artikel 7 	Horen</text:p>
              <text:p text:style-name="al">Artikel 1, sub h en artikel 7,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Hoor en wederhoor</text:p>
              <text:p text:style-name="al">De commissie past hoor en wederhoor toe. De commissie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Bijstand </text:p>
              <text:p text:style-name="al">Indien een klager of een aangeklaagde zich laat bijstaan door een raadsman of -vrouw (advocaat, rechtsbijstandjurist) zijn de kosten daarvan voor eigen rekening. Betrokkenen kunnen ook kiezen voor een niet-professionele raadspersoon. </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Betrokkene doet de commissie tijdig opgave van de naam en de hoedanigheid van degene(n), die hij meeneemt naar het hoorgesprek.</text:p>
              <text:p text:style-name="al">Over het algemeen kan geen beroep worden gedaan op juridische bijstand op basis van de door gemeente afgesloten rechtsbijstandsverzekering voor medewerkers. Deze verzekering is bedoeld voor rechtsbijstand inzake procedures tegen derden, niet zijnde de gemeente of medewerkers van de gemeente. </text:p>
              <text:p text:style-name="al">Artikel 8	Omgang met persoonsgegevens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 </text:p>
              <text:p text:style-name="al">De commissie verwerkt de gegevens op een veilige wijze. In de praktijk betekent dit dat de secretaris van de commissie de gegevens op zodanige wijze opslaat en communiceert dat er geen risico is op onbevoegde kennisname. </text:p>
              <text:p text:style-name="al">Artikel 9	Advies van de commissie</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 </text:p>
              <text:p text:style-name="al">De commissie is niet verplicht het afschrift van een advies tot niet ontvankelijk verklaring aan de aangeklaagde te zenden. Dit wordt niet nodig geacht omdat het niet tot klachtbehandeling komt. </text:p>
              <text:p text:style-name="al">Artikel 10	Afdoening van de klacht</text:p>
              <text:p text:style-name="al">Termijnen</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Artikel 11  Klacht over het functioneren van de commissie</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ngewenst Gedrag Omgevingsdienst Groningen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5</meta:user-defined>
    <meta:user-defined meta:name="OVERHEIDop.BgrID/DC.identifier">bgr-2015-185</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5-01-01</meta:user-defined>
    <meta:user-defined meta:name="OVERHEID.Gemeente/DC.spatial">Veendam</meta:user-defined>
    <meta:user-defined meta:name="OVERHEIDop.versieInformatie"/>
  </office:meta>
</office:document-meta>
</file>