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28-1-3-5">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Gedragscode Internet en Email 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mgevingsdienst Groningen</text:p>
            <text:p text:style-name="common-al">Vastgesteld bij besluit van het Algemeen Bestuur d.d. 19-06-2015</text:p>
            <text:p text:style-name="common-al"> Datum inwerkingtreding: 01-11-2013</text:p>
            <text:p text:style-name="common-al">
            <text:span text:style-name="nadrukvet"/>
          </text:p>
            <text:p text:style-name="common-al">
            <text:span text:style-name="nadrukvet">Gedragscode Internet en Email gebruik </text:span>
            <text:span text:style-name="nadrukvet">Omgevingsdienst</text:span>
            <text:span text:style-name="nadrukvet">Groningen</text:span>
          </text:p>
            <text:p text:style-name="common-al">Gelet op:</text:p>
            <text:p text:style-name="common-al">het feit dat de omgevingsdienst Groningen aan degenen die bij haar organisatie werkzaam zijn </text:p>
            <text:p text:style-name="common-al">e-mail- en Internetfaciliteiten ter beschikking stelt om met behulp daarvan hun functie of ambt uit te oefenen;</text:p>
            <text:list text:style-name="id1-3-2-2-1-9">
              <text:list-item text:style-override="id1-3-2-2-1-9-1">
                <text:number>•</text:number>
                <text:p text:style-name="al">de wenselijkheid een privacyreglement vast te stellen waarin naast regels voor e-mail- en Internetgebruik eveneens regels zijn opgenomen voor het vastleggen en monitoren van dit gebruik;</text:p>
              </text:list-item>
              <text:list-item text:style-override="id1-3-2-2-1-9-2">
                <text:number>•</text:number>
                <text:p text:style-name="al">de Wet bescherming persoonsgegevens (WBP);</text:p>
              </text:list-item>
              <text:list-item text:style-override="id1-3-2-2-1-9-3">
                <text:number>•</text:number>
                <text:p text:style-name="al">de instemming van de Ondernemingsraad;</text:p>
              </text:list-item>
            </text:list>
            <text:p text:style-name="common-al">
            <text:span text:style-name="nadrukvet"/>
          </text:p>
            <text:p text:style-name="common-al">
            <text:span text:style-name="nadrukvet">B E S L U I T</text:span>
            <text:span text:style-name="nadrukvet">E N:</text:span>
          </text:p>
            <text:p text:style-name="common-al">Vast te stellen de Gedragscode Internet- en e-mail gebruik.</text:p>
            <text:p text:style-name="common-al">
            <text:span text:style-name="nadrukvet"/>
          </text:p>
            <text:p text:style-name="common-al">
            <text:span text:style-name="nadrukvet">1. Werkingssfeer</text:span>
          </text:p>
            <text:p text:style-name="common-al">De gedragscode "Internet en e-mail gebruik" is van toepassing op personen in dienst van of werkzaam voor de omgevingsdienst Groningen, inclusief bestuurders die gebruik maken van de centrale Internet- en e-mailfaciliteiten van de omgevingsdienst Groningen, hierna te noemen gebruikers.</text:p>
            <text:p text:style-name="common-al">
            <text:span text:style-name="nadrukvet">2. Uitgangspunten</text:span>
          </text:p>
            <text:list text:style-name="id1-3-2-2-1-17">
              <text:list-item text:style-override="id1-3-2-2-1-17-1">
                <text:number>•</text:number>
                <text:p text:style-name="al">Gebruik van Internet- en e-mailfaciliteiten impliceert dat de gebruiker zich overeenkomstig de inhoud en de strekking van deze gedragscode zal gedragen.</text:p>
              </text:list-item>
              <text:list-item text:style-override="id1-3-2-2-1-17-2">
                <text:number>•</text:number>
                <text:p text:style-name="al">Iedere gebruiker is zelf verantwoordelijk voor zijn/haar Internet en e-mailgebruik en kan hierop door het management worden aangesproken.</text:p>
              </text:list-item>
              <text:list-item text:style-override="id1-3-2-2-1-17-3">
                <text:number>•</text:number>
                <text:p text:style-name="al">Gestreefd wordt naar een goede balans tussen controle op verantwoord Internet- en </text:p>
                <text:p text:style-name="al">e-mailgebruik en bescherming van de privacy van de gebruiker.</text:p>
              </text:list-item>
              <text:list-item text:style-override="id1-3-2-2-1-17-4">
                <text:number>•</text:number>
                <text:p text:style-name="al">De controle op Internet- en e-mailgebruik zal overeenkomstig deze gedragscode worden uitgevoerd. Indien er zich situaties voordoen waarin deze regeling niet voorziet, zal conform het arbeidsrechtelijk kader en de WBP en in overleg met de ondernemingsraad gehandeld worden.</text:p>
              </text:list-item>
              <text:list-item text:style-override="id1-3-2-2-1-17-5">
                <text:number>•</text:number>
                <text:p text:style-name="al">Persoonsgegevens over Internet- en e-mailgebruik worden niet langer bewaard dan noodzakelijk, met een maximum bewaartermijn van 1 maand.</text:p>
              </text:list-item>
              <text:list-item text:style-override="id1-3-2-2-1-17-6">
                <text:number>•</text:number>
                <text:p text:style-name="al">De werkgever treft voorzieningen over de positie en integriteit van de systeembeheerder en/of afdeling ICT en de controle daarop.</text:p>
              </text:list-item>
            </text:list>
            <text:p text:style-name="common-al">
            <text:span text:style-name="nadrukvet">3. Doel</text:span>
          </text:p>
            <text:p text:style-name="common-al">Het doel van de gedragscode is om gebruikers te informeren over de regels die binnen de Omgevingsdienst Groningen worden gehanteerd met betrekking tot verantwoord gebruik van Internet en e-mail c.q. controle daarvan en bescherming van de privacy van de gebruiker.</text:p>
            <text:p text:style-name="common-al">
            <text:span text:style-name="nadrukvet">4. Internet- en e-mailgebruik</text:span>
          </text:p>
            <text:list text:style-name="id1-3-2-2-1-21">
              <text:list-item text:style-override="id1-3-2-2-1-21-1">
                <text:number>•</text:number>
                <text:p text:style-name="al">Het Internet- en e-mailsysteem wordt aan de gebruiker voor zakelijk gebruik beschikbaar gesteld. Gebruik is derhalve verbonden aan taken die voortvloeien uit ambt of functie en voor wat betreft e- mailgebruik met inachtneming van het correspondentieprotocol.</text:p>
              </text:list-item>
              <text:list-item text:style-override="id1-3-2-2-1-21-2">
                <text:number>•</text:number>
                <text:p text:style-name="al">Persoonlijk gebruik van het Internet- en e-mailsysteem is evenwel toegestaan, mits dit niet storend is voor de dagelijkse werkzaamheden en/of het computernetwerk en dit geen verboden gebruik in de zin van punt 5 en 6 oplevert.</text:p>
              </text:list-item>
            </text:list>
            <text:p text:style-name="common-al">
            <text:span text:style-name="nadrukvet">5</text:span>
            <text:span text:style-name="nadrukvet">. Verboden Internetgebruik</text:span>
          </text:p>
            <text:list text:style-name="id1-3-2-2-1-23">
              <text:list-item text:style-override="id1-3-2-2-1-23-1">
                <text:number>•</text:number>
                <text:p text:style-name="al">Het is de gebruiker niet toegestaan:</text:p>
                <text:list text:style-name="id1-3-2-2-1-23-1-3">
                  <text:list-item text:style-override="id1-3-2-2-1-23-1-3-1">
                    <text:number>∘</text:number>
                    <text:p text:style-name="al">op Internet sites te bezoeken die pornografisch, racistisch, discriminerend, beledigend of anderszins aanstootgevend materiaal bevatten. Noch is het toegestaan dergelijk materiaal te downloaden;</text:p>
                  </text:list-item>
                  <text:list-item text:style-override="id1-3-2-2-1-23-1-3-2">
                    <text:number>∘</text:number>
                    <text:p text:style-name="al">zich ongeoorloofd toegang tot niet openbare bronnen op Internet te verschaffen;</text:p>
                  </text:list-item>
                  <text:list-item text:style-override="id1-3-2-2-1-23-1-3-3">
                    <text:number>∘</text:number>
                    <text:p text:style-name="al">software en applicaties te downloaden en/of te installeren;</text:p>
                  </text:list-item>
                  <text:list-item text:style-override="id1-3-2-2-1-23-1-3-4">
                    <text:number>∘</text:number>
                    <text:p text:style-name="al">op Internet onethisch of in strijd met de wet te handelen.</text:p>
                  </text:list-item>
                </text:list>
              </text:list-item>
              <text:list-item text:style-override="id1-3-2-2-1-23-2">
                <text:number>•</text:number>
                <text:p text:style-name="al">Bestellen via Internet verloopt uitsluitend via de daartoe geautoriseerde budgethouder. Opgave van een creditcardnummer van een creditcard van de Omgevingsdienst Groningen en of machtiging voor automatische afschrijving van een bankrekening van de Omgevingsdienst Groningen is niet toegestaan.</text:p>
              </text:list-item>
            </text:list>
            <text:p text:style-name="common-al">
            <text:span text:style-name="nadrukvet">6. Verboden e-mail gebruik</text:span>
          </text:p>
            <text:p text:style-name="common-al">Het is de gebruiker niet toegestaan het e-mailsysteem te gebruiken voor het verzenden en ontvangen van:</text:p>
            <text:list text:style-name="id1-3-2-2-1-26">
              <text:list-item text:style-override="id1-3-2-2-1-26-1">
                <text:number>•</text:number>
                <text:p text:style-name="al">berichten met een pornografische, racistische, discriminerende, beledigende, bedreigende (seksueel) intimiderende inhoud, of anderszins aanstootgevende inhoud;</text:p>
              </text:list-item>
              <text:list-item text:style-override="id1-3-2-2-1-26-2">
                <text:number>•</text:number>
                <text:p text:style-name="al">berichten die (kunnen) aanzetten tot haat en/of geweld;</text:p>
              </text:list-item>
              <text:list-item text:style-override="id1-3-2-2-1-26-3">
                <text:number>•</text:number>
                <text:p text:style-name="al">kettingbrieven.</text:p>
              </text:list-item>
            </text:list>
            <text:p text:style-name="common-al">
            <text:span text:style-name="nadrukvet">7. Voorwaarden voor controle</text:span>
          </text:p>
            <text:list text:style-name="id1-3-2-2-1-28">
              <text:list-item text:style-override="id1-3-2-2-1-28-1">
                <text:number>•</text:number>
                <text:p text:style-name="al">De controle op Internet- en e-mailgebruik vindt uitsluitend plaats in het kader van:</text:p>
                <text:list text:style-name="id1-3-2-2-1-28-1-3">
                  <text:list-item text:style-override="id1-3-2-2-1-28-1-3-1">
                    <text:number>∘</text:number>
                    <text:p text:style-name="al">Voorkomen van negatieve publiciteit;</text:p>
                  </text:list-item>
                  <text:list-item text:style-override="id1-3-2-2-1-28-1-3-2">
                    <text:number>∘</text:number>
                    <text:p text:style-name="al">Bescherming van bedrijfsgeheimen;</text:p>
                  </text:list-item>
                  <text:list-item text:style-override="id1-3-2-2-1-28-1-3-3">
                    <text:number>∘</text:number>
                    <text:p text:style-name="al">Tegengaan van verboden Internet en e-mailgebruik (zie punt 5 &amp; 6);</text:p>
                  </text:list-item>
                  <text:list-item text:style-override="id1-3-2-2-1-28-1-3-4">
                    <text:number>∘</text:number>
                    <text:p text:style-name="al">Systeem en netwerkbeveiliging;</text:p>
                  </text:list-item>
                  <text:list-item text:style-override="id1-3-2-2-1-28-1-3-5">
                    <text:number>∘</text:number>
                    <text:p text:style-name="al">Kosten en capaciteitsbeheersing.</text:p>
                  </text:list-item>
                </text:list>
              </text:list-item>
              <text:list-item text:style-override="id1-3-2-2-1-28-2">
                <text:number>•</text:number>
                <text:p text:style-name="al">Controle vindt in beginsel plaats op het niveau van getotaliseerde gegevens die niet herleidbaar zijn tot individuele personen en beperkt zich in beginsel tot verkeersgegevens van het Internet- en e-mailgebruik. Slechts bij zwaarwegende redenen vindt controle op de inhoud plaats.</text:p>
              </text:list-item>
              <text:list-item text:style-override="id1-3-2-2-1-28-3">
                <text:number>•</text:number>
                <text:p text:style-name="al">Indien een gebruiker of een groep gebruikers wordt verdacht van het overtreden van regels van de gedragscode, kan gedurende een vastgestelde (korte) periode gerichte controle plaatsvinden.</text:p>
              </text:list-item>
              <text:list-item text:style-override="id1-3-2-2-1-28-4">
                <text:number>•</text:number>
                <text:p text:style-name="al">In beginsel worden e-mail berichten van en naar leden van de OR en het GO, van bedrijfsartsen en medewerkers met een vertrouwensfunctie niet gecontroleerd. Berichten van medewerkers aan leden van de OR en het GO, het ambtelijk secretariaat OR en de leden van door de OR ingestelde commissies worden, bij vermeende strijdigheid met de punten 5 en 6, gecontroleerd na procedureafspraken tussen de bestuurder en de voorzitter van de OR.</text:p>
              </text:list-item>
              <text:list-item text:style-override="id1-3-2-2-1-28-5">
                <text:number>•</text:number>
                <text:p text:style-name="al">De omgevingsdienst Groningen kan op voorhand bepalen dat bepaalde websites en/of diensten niet toegankelijk zijn en technisch moeten worden afgeschermd.</text:p>
              </text:list-item>
            </text:list>
            <text:p text:style-name="common-al">
            <text:span text:style-name="nadrukvet">8. Controle</text:span>
          </text:p>
            <text:list text:style-name="id1-3-2-2-1-30">
              <text:list-item text:style-override="id1-3-2-2-1-30-1">
                <text:number>•</text:number>
                <text:p text:style-name="al">De controle ter voorkoming van negatieve publiciteit, ter voorkoming van Internet- en e- mailgebruik omschreven onder punt 5 en 6 en de controle in het kader van systeem- en netwerkbeveiliging vindt plaats op basis van filtering op inhoud.</text:p>
              </text:list-item>
              <text:list-item text:style-override="id1-3-2-2-1-30-2">
                <text:number>•</text:number>
                <text:p text:style-name="al">De controle op het uitlekken van bedrijfsgeheimen vindt plaats op basis van steekproefsgewijze filtering op inhoud. Verdachte berichten worden apart gezet voor nader onderzoek.</text:p>
              </text:list-item>
              <text:list-item text:style-override="id1-3-2-2-1-30-3">
                <text:number>•</text:number>
                <text:p text:style-name="al">De controle in het kader van kosten- en capaciteitsbeheersing wordt beperkt tot verkeersgegevens.</text:p>
              </text:list-item>
              <text:list-item text:style-override="id1-3-2-2-1-30-4">
                <text:number>•</text:number>
                <text:p text:style-name="al">Bij constatering van verboden gebruik zoals aangegeven in punt 5 en punt 6 wordt dit zo spoedig mogelijk met de betrokken gebruiker besproken. De gebruiker wordt door zijn leidinggevende gewezen op de consequenties wanneer de gebruiker niet stopt met het verboden gebruik</text:p>
              </text:list-item>
              <text:list-item text:style-override="id1-3-2-2-1-30-5">
                <text:number>•</text:number>
                <text:p text:style-name="al">Indien in de situatie hiervoor bedoeld geen verbetering optreedt, heeft de leidinggevende het recht een schriftelijk verzoek te doen bij de afdelingsmanager Ondersteuning, met een kopie naar de gebruiker, voor het samenstellen van een rapportage over de betreffende gebruiker. De afdelingsmanager Ondersteuning schakelt hiertoe een ICT-medewerker in. De aanvraag zal strikt vertrouwelijk worden behandeld.</text:p>
              </text:list-item>
            </text:list>
            <text:p text:style-name="common-al">
            <text:span text:style-name="nadrukvet">9. Overtredingen</text:span>
          </text:p>
            <text:p text:style-name="common-al">Overtreding van de gedragscode "Internet en e-mailgebruik" kan worden aangemerkt als plichtsverzuim.</text:p>
            <text:p text:style-name="last-al">
            <text:span text:style-name="nadrukvet">10. Rechten van de gebruiker</text:span>
          </text:p>
            <text:list text:style-name="id1-3-2-2-1-34">
              <text:list-item text:style-override="id1-3-2-2-1-34-1">
                <text:number>•</text:number>
                <text:p text:style-name="al">De omgevingsdienst Groningen informeert de gebruiker (voorafgaand aan de invoering van deze gedragscode over de controle op Internet- en e-mailgebruik) en alle nieuwe gebruikers, omtrent de doeleinden, de aard van de gegevens, de omstandigheden waaronder zij verkregen zijn en de inhoud van deze regeling.</text:p>
              </text:list-item>
              <text:list-item text:style-override="id1-3-2-2-1-34-2">
                <text:number>•</text:number>
                <text:p text:style-name="al">De gebruiker kan zich tot de omgevingsdienst Groningen wenden met het verzoek om een volledig overzicht van zijn verwerkte persoonsgegevens. Het verzoek wordt binnen 4 weken schriftelijk beantwoord.</text:p>
              </text:list-item>
              <text:list-item text:style-override="id1-3-2-2-1-34-3">
                <text:number>•</text:number>
                <text:p text:style-name="al">De gebruiker kan de omgevingsdienst Groningen verzoeken zijn persoonsgegevens te verbeteren, aan te vullen, te verwijderen of af te schermen indien deze feitelijk onjuist zijn, voor het doel onvolledig of niet ter zake dienend, dan wel in strijd met een wettelijk voorschrift worden verwerkt. Het verzoek wordt binnen 4 weken schriftelijk beantwoord.</text:p>
              </text:list-item>
              <text:list-item text:style-override="id1-3-2-2-1-34-4">
                <text:number>•</text:number>
                <text:p text:style-name="al">De gebruiker kan bij de omgevingsdienst Groningen verzet aantekenen tegen de verwerking van zijn gegevens in verband met bijzondere persoonlijke omstandigheden. Binnen 4 weken na ontvangst wordt dit verzoek beoordeeld. Indien het verzoek gerechtvaardigd wordt geacht, wordt de verwerking terstond beëindig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8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rnet en Email gebruik</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82</meta:user-defined>
    <meta:user-defined meta:name="OVERHEIDop.BgrID/DC.identifier">bgr-2015-182</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3-11-01</meta:user-defined>
    <meta:user-defined meta:name="OVERHEID.Gemeente/DC.spatial">Veendam</meta:user-defined>
    <meta:user-defined meta:name="OVERHEIDop.versieInformatie"/>
  </office:meta>
</office:document-meta>
</file>