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oedingsregeling stagiair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Vastgesteld bij besluit het Algemeen Bestuur d.d. 19-06-2015</text:p>
            <text:p text:style-name="common-al">Datum bekendmaking: 08-07-2015</text:p>
            <text:p text:style-name="common-al">Inwerkingtreding: 01-11-2013 </text:p>
            <text:p text:style-name="common-al">Doel</text:p>
            <text:p text:style-name="common-al">Deze regeling heeft tot doel regels vast te stellen betreffende de vergoeding aan stagiaires bij de Omgevingsdienst Groningen.</text:p>
            <text:p text:style-name="common-al">Artikel 1: Begripsomschrijving</text:p>
            <text:p text:style-name="common-al">Voor de toepassing van deze regeling wordt onder stagiaire verstaan, diegene die in het kader van zijn/haar opleiding praktische werkervaring opdoet bij de Omgevingsdienst Groningen.</text:p>
            <text:p text:style-name="common-al">Artikel 2: Stagevergoeding</text:p>
            <text:p text:style-name="common-al">Lid 1</text:p>
            <text:p text:style-name="common-al">Indien niet anders wordt overeengekomen met het scholingsinstituut en met inachtneming van de leden 2 t/m 5 van dit artikel krijgen stagiaires uit het middelbaar of hoger beroepsonderwijs of universiteit, gedurende hun stagetijd een vergoeding ter hoogte van € 250,00 bruto per maand. Op dit bedrag worden sociale premies en belasting ingehouden.</text:p>
            <text:p text:style-name="common-al">Lid 2</text:p>
            <text:p text:style-name="common-al">Bedraagt de werkweek minder dan 36 uren dan wordt de vergoeding naar rato betaald.</text:p>
            <text:p text:style-name="common-al">Lid 3</text:p>
            <text:p text:style-name="common-al">Aan stagiaires die korter dan 1 (één) maand stage lopen of die aan een oriënterende stage deelnemen, wordt geen vergoeding toegekend.</text:p>
            <text:p text:style-name="common-al">Lid 4</text:p>
            <text:p text:style-name="common-al">Stagiaires die langer dan 1 (één) maand en korter dan 2 (twee) maanden stage lopen ontvangen een eenmalige vergoeding van € 100 bruto.</text:p>
            <text:p text:style-name="common-al">Lid 5</text:p>
            <text:p text:style-name="common-al">Op verzoek van het opleidingsinstituut kan de stagevergoeding rechtstreeks worden overgemaakt op een door het opleidingsinstituut te noemen rekeningnummer.</text:p>
            <text:p text:style-name="common-al">Artikel 3: Reiskosten </text:p>
            <text:p text:style-name="common-al">Lid 1</text:p>
            <text:p text:style-name="common-al">De door de stagiaire gemaakte reiskosten worden, onder overlegging van de vervoersbewijzen vergoed op basis van tweede klasse openbaar vervoer.</text:p>
            <text:p text:style-name="common-al">Lid 2</text:p>
            <text:p text:style-name="common-al">Stagiaires die in het bezit zijn van een Ov-jaarkaart, die geldig is op “door-de-weekse dagen”, ontvangen geen vergoeding voor reiskosten, tenzij de stagiaire kan aantonen dat reizen met een openbaar middel van vervoer redelijkerwijs niet verwacht kan worden.</text:p>
            <text:p text:style-name="common-al">Artikel 4: Vakantie en verlof</text:p>
            <text:p text:style-name="common-al">De stagiair als bedoeld in artikel 2 lid 1 bouwt per maand 1 verlofdag op. In overleg met de stagebegeleider kan dit verlof worden opgenomen.</text:p>
            <text:p text:style-name="common-al">Artikel 5: Stage overeenkomst</text:p>
            <text:p text:style-name="common-al">Met de stagiaire en het opleidingsinstituut wordt een stage overeenkomst gesloten. </text:p>
            <text:p text:style-name="common-al">Artikel 6: Onvoorziene gevallen</text:p>
            <text:p text:style-name="last-al">In gevallen (bijvoorbeeld afstudeerders), waarin deze regeling niet of niet in redelijkheid voorziet, kan het Dagelijks Bestuur een bijzondere voorziening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Omgevingsdienst Groningen.</text:p>
            </table:table-cell>
            <table:table-cell office:value-type="string" table:style-name="header.C">
              <text:p text:style-name="headerright"><text:span text:style-name="nr">
                      Nr. 17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7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7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oedingsregeling stagiaire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7-10</meta:user-defined>
    <meta:user-defined meta:name="OVERHEIDop.publicationIssue">175</meta:user-defined>
    <meta:user-defined meta:name="OVERHEIDop.BgrID/DC.identifier">bgr-2015-175</meta:user-defined>
    <meta:user-defined meta:name="OVERHEID.RegionaalSamenwerkingsorgaan/DC.creator">Omgevingsdienst Groningen</meta:user-defined>
    <meta:user-defined meta:name="OVERHEID.TaxonomieBeleidsagenda/OVERHEID.category">Werk | Arbeidsvoorwaard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Omgevingsdienst Groningen</meta:user-defined>
    <meta:user-defined meta:name="OVERHEIDgvop.Informatietype/DC.type">Verordeningen</meta:user-defined>
    <meta:user-defined meta:name="OVERHEID.RegionaalSamenwerkingsorgaan/DCTERMS.publisher">Omgevingsdienst Groningen</meta:user-defined>
    <meta:user-defined meta:name="xs:date/OVERHEIDop.startdatum">2013-11-01</meta:user-defined>
    <meta:user-defined meta:name="OVERHEID.Provincie/DC.spatial">Groningen</meta:user-defined>
    <meta:user-defined meta:name="OVERHEIDop.versieInformatie"/>
  </office:meta>
</office:document-meta>
</file>