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ambtseed, ambtsbelofte en integriteitverklaring Drechtsteden / Zuid-Holland Zuid 2015</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Het dagelijks bestuur van de gemeenschappelijke regeling Omgevingsdienst Zuid-Holland Zuid,</text:p>
            <text:p text:style-name="al"/>
            <text:p text:style-name="al">Gelet op:</text:p>
            <text:p text:style-name="al">- Artikel 160 Gemeentewet;</text:p>
            <text:p text:style-name="al">- Artikel 125 quinquies, lid 2 van de Ambtenarenwet;</text:p>
            <text:p text:style-name="al">- Artikel 15:1a CAR-UWO;</text:p>
            <text:p text:style-name="al">- De nota Integriteitsbeleid en de Gedragscode Drechtsteden/Zuid-Holland Zuid oktober 2014; </text:p>
            <text:p text:style-name="al">- Artikel 8 lid 4 van “Regeling Netwerk Georganiseerd Overleg Drechtsteden” en</text:p>
            <text:p text:style-name="al">- 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
            <text:p text:style-name="al">Gezien de instemming van de medezeggenschap d.t.v. het Netwerk van Ondernemingsraden Drechtsteden d.d 12 maart 2015.</text:p>
            <text:p text:style-name="al">
            <text:span text:style-name="nadrukvet"> </text:span>
          </text:p>
            <text:p text:style-name="al">
            <text:span text:style-name="nadrukvet">Besluit:</text:span>
          </text:p>
            <text:p text:style-name="al">
            <text:span text:style-name="nadrukvet"> </text:span>
          </text:p>
            <text:p text:style-name="al">
            <text:span text:style-name="nadrukvet">Vast te stellen de hierna volgende:</text:span>
          </text:p>
            <text:p text:style-name="al">
            <text:span text:style-name="nadrukvet"> </text:span>
          </text:p>
            <text:p text:style-name="al">
            <text:span text:style-name="nadrukvet">Regeling ambtseed, ambtsbelofte en integriteitsverklaring Drechtsteden/Zuid Holland Zuid 2015</text:span>
          </text:p>
            <text:p text:style-name="al"/>
            <text:p text:style-name="al">
            <text:span text:style-name="nadrukvet">Artikel 1 Definities</text:span>
          </text:p>
            <text:p text:style-name="al"/>
            <text:p text:style-name="al">In deze regeling wordt verstaan onder:</text:p>
            <text:p text:style-name="al"/>
            <text:p text:style-name="al">a. ambtenaar: een ieder die werkzaam is voor een van de organisaties in het netwerk [voetnoot: met het netwerk worden de organisaties bedoeld: de gemeenten Alblasserdam, Dordrecht, Hendrik Ido Ambacht, Papendrecht, Sliedrecht en Zwijndrecht en de gemeenschappelijke regelingen Drechtsteden, Dienst Gezondheid &amp; Jeugd Zuid-Holland Zuid en de Omgevingsdienst Zuid-Holland Zuid] op grond van een ambtelijke aanstelling of een arbeidsovereenkomst naar burgerlijk recht.</text:p>
            <text:p text:style-name="al"/>
            <text:p text:style-name="al">b. medewerker: degene die (betaalde of niet-betaalde) werkzaamheden voor een van de organisaties in het netwerk verricht, anders dan in ambtelijk dienstverband. </text:p>
            <text:p text:style-name="al"/>
            <text:p text:style-name="al">c. bevoegd gezag: het College van Burgemeester en Wethouders (ambtenaren en medewerkers werkzaam bij de gemeente) Gemeenteraad/werkgeverscommissie (griffiepersoneel) of het dagelijks bestuur (ambtenaren en medewerkers van de gemeenschappelijke regelingen); </text:p>
            <text:p text:style-name="al"/>
            <text:p text:style-name="al">
            <text:span text:style-name="nadrukvet">Artikel 2 Doel en reikwijdte</text:span>
          </text:p>
            <text:p text:style-name="al"/>
            <text:p text:style-name="al">1. Deze regeling heeft tot doel eenduidige en toepasbare regels over de ambtseed, ambtsbelofte en integriteitverklaring te stellen voor de organisaties in het netwerk.</text:p>
            <text:p text:style-name="al"/>
            <text:p text:style-name="al">2. Deze regeling is van toepassing op alle ambtenaren en medewerkers werkzaam bij een van de organisaties in het netwerk.</text:p>
            <text:p text:style-name="al"/>
            <text:p text:style-name="al">3. Het tweede lid is niet van toepassing indien de ambtenaar of medewerker reeds eerder in het kader van een aanstelling of tewerkstelling bij een van de organisaties in het netwerk de ambtseed of ambtsbelofte heeft afgelegd respectievelijk een integriteitsverklaring heeft ondertekend .</text:p>
            <text:p text:style-name="al"/>
            <text:p text:style-name="al">4. Deze regeling is een aanvulling op artikel 15:1a Car/Uwo en de gedragscode voor de medewerkers van de gemeenten Alblasserdam, Dordrecht, Hendrik Ido Ambacht, Papendrecht, Sliedrecht en Zwijndrecht en de gemeenschappelijke regelingen Drechtsteden, Dienst Gezondheid &amp; Jeugd Zuid-Holland Zuid en de Omgevingsdienst Zuid-Holland Zuid.</text:p>
            <text:p text:style-name="al"/>
            <text:p text:style-name="al">
            <text:span text:style-name="nadrukvet">Artikel 3 Verplichting afleggen ambtseed of ambtsbelofte</text:span>
          </text:p>
            <text:p text:style-name="al"/>
            <text:p text:style-name="al">1. Het mondeling afleggen van de ambtseed of ambtsbelofte is, voor zover het derde lid van artikel 2 niet van toepassing is, verplicht voor alle ambtenaren.</text:p>
            <text:p text:style-name="al"/>
            <text:p text:style-name="al">2. Alle nieuw in dienst getreden ambtenaren leggen zo spoedig mogelijk na indiensttreding de ambtseed respectievelijk ambtsbelofte belofte af en ondertekenen vervolgens het bijbehorende formulier. De ambtenaar ontvangt daartoe een oproep</text:p>
            <text:p text:style-name="al"/>
            <text:p text:style-name="al">3. Alle reeds in dienst zijnde ambtenaren leggen mondeling de eed respectievelijk de belofte af en ondertekenen vervolgens het bijbehorende formulier. </text:p>
            <text:p text:style-name="al"/>
            <text:p text:style-name="al">
            <text:span text:style-name="nadrukvet">Artikel 4 Aflegging ambtseed of ambtsbelofte</text:span>
          </text:p>
            <text:p text:style-name="al"/>
            <text:p text:style-name="al">1. De ambtseed of ambtsbelofte wordt door de ambtenaar ten overstaan van de burgemeester respectievelijk de voorzitter van het dagelijks bestuur van de gemeenschappelijke regeling afgelegd in aanwezigheid van een getuige.</text:p>
            <text:p text:style-name="al"/>
            <text:p text:style-name="al">2. De ambtseed of ambtsbelofte wordt door de griffier ten overstaan van de raad afgelegd.</text:p>
            <text:p text:style-name="al"/>
            <text:p text:style-name="al">3. De ambtseed of ambtsbelofte wordt door het griffiepersoneel ten overstaan van de griffier in aanwezigheid van een getuige of ten overstaan van de werknemerscommissie afgelegd.</text:p>
            <text:p text:style-name="al"/>
            <text:p text:style-name="al">4. Het afleggen van de ambtseed of ambtsbelofte moet staande plaatsvinden.</text:p>
            <text:p text:style-name="al"/>
            <text:p text:style-name="al">5. De ambtenaar is vrij in zijn keuze tussen de ambtseed en de ambtsbelofte. Tevoren wordt hem naar zijn keuze gevraagd.</text:p>
            <text:p text:style-name="al"/>
            <text:p text:style-name="al">6. Aan de aflegging van de ambtseed of ambtsbelofte, die plaatsvindt in een speciaal daarvoor georganiseerde bijeenkomst, gaat een korte toespraak vooraf, waarin gewezen wordt op de bijzondere verantwoordelijkheid en positie van de ambtenaar in de openbare dienst en de waarde en inhoud van de ambtseed en ambtsbelofte worden toegelicht.</text:p>
            <text:p text:style-name="al"/>
            <text:p text:style-name="al">7. Het afleggen van de ambtseed of ambtsbelofte gebeurt als volgt:</text:p>
            <text:p text:style-name="al">• degene die de ambtseed of ambtsbelofte afneemt leest de eedsformule of belofteformule duidelijk voor;</text:p>
            <text:p text:style-name="al">• de ambtenaar die de ambtseed aflegt steekt vervolgens de twee voorste vingers van zijn rechterhand aaneengesloten op en spreekt daarbij de woorden uit “zo waarlijk helpe mij God almachtig”; </text:p>
            <text:p text:style-name="al">• de ambtenaar die de ambtsbelofte aflegt spreekt de woorden uit “dat beloof ik”.</text:p>
            <text:p text:style-name="al"/>
            <text:p text:style-name="al">8. Indien de ambtenaar, gelet op diens godsdienstige overtuiging, op een andere wijze de ambtseed of ambtsbelofte wil afleggen, wordt van deze wijze van afleggen aantekening gemaakt op het formulier [voetnoot: er wordt aan een godsdienstige verwijzing overigens geen enkele inhoudelijke morele autoriteit toegekend. Dit betekent dat een ambtenaar bijvoorbeeld niet kan zeggen dat een deel van de artikelen van de eed op hem niet van toepassing is omdat dit niet zou stroken met zijn geloofsovertuiging (waarbij hij naar de eed heeft verwezen). Niet godsdienstige of “grappig bedoelede” verwijzingen zijn niet toegestaan]. De tekst hiervoor dient de ambtenaar ruim van te voren in te dienen.</text:p>
            <text:p text:style-name="al"/>
            <text:p text:style-name="al">9. Naast de mondelinge aflegging van de ambtseed of ambtsbelofte, wordt in tweevoud een verklaring ondertekend door degene die de eed/belofte heeft afgelegd, degene die de eed/belofte heeft afgenomen en door de getuige. Eén exemplaar wordt toegevoegd aan het personeelsdossier; het andere wordt uitgereikt aan degene die de eed/belofte heeft afgelegd.</text:p>
            <text:p text:style-name="al"/>
            <text:p text:style-name="al">
            <text:span text:style-name="nadrukvet">Artikel 5 Ondertekening integriteitverklaring</text:span>
          </text:p>
            <text:p text:style-name="al"/>
            <text:p text:style-name="al">Medewerkers, anders dan ambtenaren, leggen niet de ambtseed of ambtsbelofte af. Zij zijn verplicht</text:p>
            <text:p text:style-name="al">om een integriteitverklaring te ondertekenen. </text:p>
            <text:p text:style-name="al"/>
            <text:p text:style-name="al">
            <text:span text:style-name="nadrukvet">Artikel 6 Hardheidsclausule</text:span>
          </text:p>
            <text:p text:style-name="al"/>
            <text:p text:style-name="al">In geval deze regeling in individuele gevallen leidt tot onrechtvaardige uitkomsten kan het bevoegd gezag afwijkend van deze regeling beslissen.</text:p>
            <text:p text:style-name="al"/>
            <text:p text:style-name="al">
            <text:span text:style-name="nadrukvet">Artikel 7 Onvoorziene gevallen</text:span>
          </text:p>
            <text:p text:style-name="al"/>
            <text:p text:style-name="al">In gevallen waarin deze regeling niet voorziet of bij twijfel omtrent de toepassing van deze regeling</text:p>
            <text:p text:style-name="al">beslist het bevoegd gezag.</text:p>
            <text:p text:style-name="al"/>
            <text:p text:style-name="al">
            <text:span text:style-name="nadrukvet">Artikel 8 Slotbepaling</text:span>
          </text:p>
            <text:p text:style-name="al"/>
            <text:p text:style-name="al">1. Deze regeling treedt in werking na bekendmaking en werkt terug tot en met 1 mei 2015.</text:p>
            <text:p text:style-name="al">2. Deze regeling wordt aangehaald als: Regeling ambtseed, ambtsbelofte en integriteitsverklaring Drechtsteden Zuid-Holland Zuid 2015. </text:p>
            <text:p text:style-name="al"/>
            <text:p text:style-name="al">Aldus vastgesteld door het dagelijks bestuur van de Omgevingsdienst Zuid-Holland Zuid op 25 juni 2015.</text:p>
            <text:p text:style-name="al"/>
            <text:p text:style-name="al">Secretaris,</text:p>
            <text:p text:style-name="al">Mr. R. Visser</text:p>
            <text:p text:style-name="al"/>
            <text:p text:style-name="al">Voorzitter,</text:p>
            <text:p text:style-name="al">Mr. R.A. Janssen</text:p>
            <text:p text:style-name="al"/>
            <text:p text:style-name="al"/>
            <text:p text:style-name="al"/>
            <text:p text:style-name="al">
            <text:span text:style-name="nadrukvet">Bijlage 1</text:span>
          </text:p>
            <text:p text:style-name="al"/>
            <text:p text:style-name="al"/>
            <text:p text:style-name="al">Naam organisatie ……………………………………….</text:p>
            <text:p text:style-name="al"/>
            <text:p text:style-name="al">Voorbeeld AMBTSBELOFTE</text:p>
            <text:p text:style-name="al"/>
            <text:p text:style-name="al">Ik verklaar kennis te hebben genomen van de regels met betrekking tot integriteit zoals respectievelijk vastgelegd in:</text:p>
            <text:p text:style-name="al">- diverse wetsbepalingen en arbeidsvoorwaarden van ………………naam organisatie,</text:p>
            <text:p text:style-name="al">- Integriteitbeleid en de Gedragscode Drechtsteden/Zuid-Holland Zuid.</text:p>
            <text:p text:style-name="al"/>
            <text:p text:style-name="al">Ik verklaar, dat ik voor het verkrijgen van deze dienstbetrekking geen valse informatie heb verstrekt en aan niemand iets heb gegeven of beloofd noch zal geven of beloven. </text:p>
            <text:p text:style-name="al"/>
            <text:p text:style-name="al">Ik beloof, dat ik van niemand enige belofte, gunst of geschenk zal aannemen om in mijn dienstbetrekking iets te doen of na te laten. </text:p>
            <text:p text:style-name="al"/>
            <text:p text:style-name="al">Ik beloof dat ik plichtsgetrouw en nauwgezet de mij opgedragen taken zal vervullen en dat ik daarbij de Grondwet en alle overige wettelijke regelingen van ons land en van de organisatie waar ik werkzaam ben zal eerbiedigen.</text:p>
            <text:p text:style-name="al"/>
            <text:p text:style-name="al">Ik beloof dat ik zaken die mij uit hoofde van mijn functie vertrouwelijk ter kennis komen of waarvan ik het vertrouwelijke karakter moet inzien, geheim zal houden voor anderen dan die personen aan wie ik ambtshalve tot mededeling verplicht ben.</text:p>
            <text:p text:style-name="al"/>
            <text:p text:style-name="al">Ik beloof dat ik mij zal gedragen zoals een goed ambtenaar betaamt, dat ik zorgvuldig, onkreukbaar en betrouwbaar zal zijn, dat ik niets zal doen dat het aanzien van het ambt zal schaden.</text:p>
            <text:p text:style-name="al"/>
            <text:p text:style-name="al">Ik zal me inzetten voor het algemeen belang van de ………………naam organisatie en werken voor alle burgers van de gemeente………………..(indien van toepassing).</text:p>
            <text:p text:style-name="al"/>
            <text:p text:style-name="al">Ik zal onpartijdig handelen en de democratische beginselen respecteren.</text:p>
            <text:p text:style-name="al"/>
            <text:p text:style-name="al">Ik ben loyaal ten opzichte van de bestuursorganen van de ………………naam organisatie en het door hen vastgestelde beleid.</text:p>
            <text:p text:style-name="al"/>
            <text:p text:style-name="al">Ik zal in contacten met burgers en vertegenwoordigers van bedrijven en maatschappelijke organisaties een betrouwbare vertegenwoordiger van de ………………..naam organisatie zijn.</text:p>
            <text:p text:style-name="al"/>
            <text:p text:style-name="al">Ik zal me daartoe houden aan de integriteitregels zoals die zijn vastgesteld in het Integriteitbeleid en de Gedragscode Drechtsteden/Zuid-Holland Zuid.</text:p>
            <text:p text:style-name="al"/>
            <text:p text:style-name="al">Dat verklaar en beloof ik.</text:p>
            <text:p text:style-name="al"/>
            <text:p text:style-name="al">Op ………………….. werd deze belofte in handen van ………………………., en in aanwezigheid van …………………………., volgens bovenstaande tekst afgelegd en ondertekend.</text:p>
            <text:p text:style-name="al"/>
            <text:p text:style-name="al">Ondertekening: </text:p>
            <text:p text:style-name="al"/>
            <text:p text:style-name="al">degene die de belofte heeft afgelegd </text:p>
            <text:p text:style-name="al">degene die de belofte heeft afgenomen </text:p>
            <text:p text:style-name="al">de getuige</text:p>
            <text:p text:style-name="al"/>
            <text:p text:style-name="al"/>
            <text:p text:style-name="al"/>
            <text:p text:style-name="al">
            <text:span text:style-name="nadrukvet">Bijlage 2</text:span>
          </text:p>
            <text:p text:style-name="al"/>
            <text:p text:style-name="al">Naam organisatie ……………………………………….</text:p>
            <text:p text:style-name="al"/>
            <text:p text:style-name="al">Voorbeeld AMBTSEED</text:p>
            <text:p text:style-name="al"/>
            <text:p text:style-name="al">Ik verklaar kennis te hebben genomen van de regels met betrekking tot integriteit zoals respectievelijk vastgelegd in: </text:p>
            <text:p text:style-name="al">- diverse wetsbepalingen en arbeidsvoorwaarden van ………………naam organisatie,</text:p>
            <text:p text:style-name="al">- Integriteitbeleid en de Gedragscode Drechtsteden/Zuid-Holland Zuid</text:p>
            <text:p text:style-name="al"/>
            <text:p text:style-name="al">Ik verklaar, dat ik voor het verkrijgen van deze dienstbetrekking geen valse informatie heb verstrekt en aan niemand iets heb gegeven of beloofd noch zal geven of beloven. </text:p>
            <text:p text:style-name="al"/>
            <text:p text:style-name="al">Ik zweer, dat ik van niemand enige belofte, gunst of geschenk zal aannemen om in mijn dienstbetrekking iets te doen of na te laten. </text:p>
            <text:p text:style-name="al"/>
            <text:p text:style-name="al">Ik zweer dat ik plichtsgetrouw en nauwgezet de mij opgedragen taken zal vervullen en dat ik daarbij de Grondwet en alle overige wettelijke regelingen van ons land en van de organisatie waar ik werkzaam ben zal eerbiedigen.</text:p>
            <text:p text:style-name="al"/>
            <text:p text:style-name="al">Ik zweer dat ik zaken die mij uit hoofde van mijn functie vertrouwelijk ter kennis komen of waarvan ik het vertrouwelijke karakter moet inzien, geheim zal houden voor anderen dan die personen aan wie ik ambtshalve tot mededeling verplicht ben.</text:p>
            <text:p text:style-name="al"/>
            <text:p text:style-name="al">Ik zweer dat ik mij zal gedragen zoals een goed ambtenaar betaamt, dat ik zorgvuldig, onkreukbaar en betrouwbaar zal zijn, dat ik niets zal doen dat het aanzien van het ambt zal schaden.</text:p>
            <text:p text:style-name="al"/>
            <text:p text:style-name="al">Ik zal me inzetten voor het algemeen belang van de ………………naam organisatie en werken voor alle burgers van de gemeente………………..(indien van toepassing).</text:p>
            <text:p text:style-name="al"/>
            <text:p text:style-name="al">Ik zal onpartijdig handelen en de democratische beginselen respecteren.</text:p>
            <text:p text:style-name="al"/>
            <text:p text:style-name="al">Ik ben loyaal ten opzichte van de bestuursorganen van de ………………naam organisatie en het door hen vastgestelde beleid.</text:p>
            <text:p text:style-name="al"/>
            <text:p text:style-name="al">Ik zal in contacten met burgers en vertegenwoordigers van bedrijven en maatschappelijke organisaties een betrouwbare vertegenwoordiger van de ………………..naam organisatie zijn.</text:p>
            <text:p text:style-name="al"/>
            <text:p text:style-name="al">Ik zal me daartoe houden aan de integriteitregels zoals die zijn vastgesteld in het Integriteitbeleid en de Gedragscode Drechtsteden/Zuid-Holland Zuid.</text:p>
            <text:p text:style-name="al"/>
            <text:p text:style-name="al">Zo waarlijk helpe mij God almachtig.</text:p>
            <text:p text:style-name="al"/>
            <text:p text:style-name="al">Op ………………….. werd deze eed in handen van ………………………., en in aanwezigheid van …………………………., volgens bovenstaande tekst afgelegd en ondertekend.</text:p>
            <text:p text:style-name="al"/>
            <text:p text:style-name="al">Ondertekening:</text:p>
            <text:p text:style-name="al">degene die de eed heeft afgelegd </text:p>
            <text:p text:style-name="al">degene die de eed heeft afgenomen </text:p>
            <text:p text:style-name="al">de getuige</text:p>
            <text:p text:style-name="al"/>
            <text:p text:style-name="al"/>
            <text:p text:style-name="al"/>
            <text:p text:style-name="al">
            <text:span text:style-name="nadrukvet">Bijlage 3</text:span>
          </text:p>
            <text:p text:style-name="al"/>
            <text:p text:style-name="al">Voorbeeld INTEGRITEITSVERKLARING</text:p>
            <text:p text:style-name="al"/>
            <text:p text:style-name="al">
            <text:span text:style-name="nadrukvet">Algemeen:</text:span>
          </text:p>
            <text:p text:style-name="al"/>
            <text:p text:style-name="al">Hierbij verklaart ondergetekende kennis te hebben genomen van de regels met betrekking tot integriteit zoals vastgelegd in de toepasselijke bepalingen van de Ambtenarenwet, de Collectieve Arbeidsvoorwaardenregeling, de Uitwerkingsovereenkomst en het Integriteitbeleid de Gedragscode Drechtsteden/Zuid-Holland Zuid welke laatste hem/haar bij aanvang van de werkzaamheden voor de ………………. naam organisatie zijn uitgereikt. </text:p>
            <text:p text:style-name="al"/>
            <text:p text:style-name="al">Hij/zij verklaart zich te zullen houden aan deze regels en zich te gedragen volgens de Gedragscode. </text:p>
            <text:p text:style-name="al">Hij/zij verklaart voorts zich steeds als een goed werknemer te zullen gedragen en de hem/haar vertrouwde bedrijfsmiddelen met zorg te gebruiken en te beheren. </text:p>
            <text:p text:style-name="al"/>
            <text:p text:style-name="al">
            <text:span text:style-name="nadrukvet">Evt. aanvullende bepalingen in verband met het specifieke werkveld van de dienst/dochter/afdeling</text:span>
          </text:p>
            <text:p text:style-name="al"/>
            <text:p text:style-name="al">Voorbeeld 1.</text:p>
            <text:p text:style-name="al"/>
            <text:p text:style-name="al">Tevens verklaart ondertekende hierbij dat onderstaande hem of haar bekend is en dat hij of zij niet in strijd hiermee zal handelen.</text:p>
            <text:p text:style-name="al"/>
            <text:p text:style-name="al">- Wet bescherming persoonsgegevens</text:p>
            <text:p text:style-name="al"/>
            <text:p text:style-name="al">&lt;Naam organisatie&gt; is sinds &lt;datum&gt; aangemeld bij het College bescherming persoonsgegevens onder nummer &lt;nummer&gt;. Vastgelegd is welke gegevens de organisatie van haar cliënten mag administreren en uitwisselen met bevoegde instanties.</text:p>
            <text:p text:style-name="al"/>
            <text:p text:style-name="al">- Geheimhouding en onafhankelijkheid</text:p>
            <text:p text:style-name="al"/>
            <text:p text:style-name="al">De medewerker is gehouden aan strikt vertrouwelijke behandeling van gegevens die aan hem of haar worden verstrekt en zal in dat kader:</text:p>
            <text:p text:style-name="al"/>
            <text:p text:style-name="al">- geen cliëntgegevens aan derden verstrekken;</text:p>
            <text:p text:style-name="al">- geen roerende of onroerende goederen van een cliënt overnemen of ontvangen;</text:p>
            <text:p text:style-name="al">- geen cadeaus of andere zaken van een cliënt aannemen;</text:p>
            <text:p text:style-name="al">- geen erfenis van een cliënt aanvaarden;</text:p>
            <text:p text:style-name="al">- geen schenkingen van een cliënt aanvaarden;</text:p>
            <text:p text:style-name="al">- buiten werktijd geen relaties onderhouden met een cliënt;</text:p>
            <text:p text:style-name="al">- het beheer over goederen en vermogen van een cliënt op geen enkele wijze voor eigen voordeel benutten.</text:p>
            <text:p text:style-name="al"/>
            <text:p text:style-name="al">- Klachtenreglement</text:p>
            <text:p text:style-name="al"/>
            <text:p text:style-name="al">&lt;Naam organisatie&gt; is in het bezit van een klachtenreglement.</text:p>
            <text:p text:style-name="al"/>
            <text:p text:style-name="al">- Financiële gezondheid</text:p>
            <text:p text:style-name="al"/>
            <text:p text:style-name="al">De medewerker</text:p>
            <text:p text:style-name="al">- is geen cliënt in het kader van een traject schuldhulpverlening;</text:p>
            <text:p text:style-name="al">- valt niet onder de Wsnp; </text:p>
            <text:p text:style-name="al">- heeft geen goederen die vallen onder het beschermingsbewind;</text:p>
            <text:p text:style-name="al">- staat niet onder curatele.</text:p>
            <text:p text:style-name="al"/>
            <text:p text:style-name="al">Voorbeeld 2.</text:p>
            <text:p text:style-name="al"/>
            <text:p text:style-name="al">Ondertekende werkzaam binnen de afdeling/project/aanbesteding, verklaart: </text:p>
            <text:p text:style-name="al"/>
            <text:p text:style-name="al">- er mee bekend te zijn dat het werken bij afdeling/project/aanbesteding betekent dat hem/haar veel vertrouwelijke gegevens onder ogen zullen komen;</text:p>
            <text:p text:style-name="al"/>
            <text:p text:style-name="al">- de gegevens die hem/haar tijdens het werken bekend worden uitsluitend te zullen gebruiken voor de uitoefening van de opgedragen taak;</text:p>
            <text:p text:style-name="al"/>
            <text:p text:style-name="al">- geen gegevens, in welke vorm dan ook, te vermenigvuldigen, van de afdeling te (doen) verwijderen of aan particulieren of bedrijven te verstrekken zonder uitdrukkelijke toestemming van het hoofd van de afdeling;</text:p>
            <text:p text:style-name="al"/>
            <text:p text:style-name="al">- te zullen handelen in overeenstemming met alle voorschriften over integriteit zoals deze binnen de afdeling gelden. </text:p>
            <text:p text:style-name="al"/>
            <text:p text:style-name="al">- bij twijfel over deze regels of toepassing daarvan contact op te nemen met de leidinggevende of het aanspreekpunt van de inlenende organisatie;</text:p>
            <text:p text:style-name="al"/>
            <text:p text:style-name="al">- te beseffen dat gedragingen of handelingen die inbreuk maken op het bovenstaande, aanleiding kunnen zijn tot ontbinding van de overeenkomst die ten grondslag ligt aan de tijdelijke tewerkstelling binnen de organisatie.</text:p>
            <text:p text:style-name="al"/>
            <text:p text:style-name="al">Naam medewerker ………………………………..</text:p>
            <text:p text:style-name="al">Functie medewerker ………………………………</text:p>
            <text:p text:style-name="al">Datum……………………………………………….</text:p>
            <text:p text:style-name="al"/>
            <text:p text:style-name="al">De eed- of belofteaflegging is een formeel moment waarbij de normen en waarden die het ambtelijk handelen bepalen expliciet onder de aandacht gebracht worden, zodat de ambtenaar zich bewust is van de integriteitsrisico’s die de functie met zich meebrengt.</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7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7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7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mbtseed, ambtsbelofte en integriteitverklaring Drechtsteden / Zuid-Holland Zui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9</meta:user-defined>
    <meta:user-defined meta:name="OVERHEIDop.publicationIssue">171</meta:user-defined>
    <meta:user-defined meta:name="OVERHEIDop.BgrID/DC.identifier">bgr-2015-171</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