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melding vermoeden misstand Drechtsteden / Zuid Holland Zuid 2015</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Het dagelijks bestuur van de gemeenschappelijke regeling Omgevingsdienst Zuid-Holland Zuid,</text:p>
            <text:p text:style-name="al"/>
            <text:p text:style-name="al">
            <text:span text:style-name="nadrukvet">Gelet op:</text:span>
          </text:p>
            <text:p text:style-name="al"/>
            <text:p text:style-name="al">- Artikel 160 Gemeentewet;</text:p>
            <text:p text:style-name="al">- Artikel 125 quinquies, lid 2 van de Ambtenarenwet;</text:p>
            <text:p text:style-name="al">- Artikel 15:1a CAR-UWO;</text:p>
            <text:p text:style-name="al">- De nota Integriteitsbeleid en de Gedragscode Drechtsteden/Zuid-Holland Zuid oktober 2015; </text:p>
            <text:p text:style-name="al">- Artikel 8 lid 4 van “Regeling Netwerk Georganiseerd Overleg Drechtsteden” en</text:p>
            <text:p text:style-name="al">- 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
            <text:p text:style-name="al">Gezien de instemming van de medezeggenschap d.t.v. het Netwerk van Ondernemingsraden Drechtsteden d.d 12 maart 2015.</text:p>
            <text:p text:style-name="al"/>
            <text:p text:style-name="al">
            <text:span text:style-name="nadrukvet">Besluit:</text:span>
          </text:p>
            <text:p text:style-name="al"/>
            <text:p text:style-name="al">
            <text:span text:style-name="nadrukvet">Vast te stellen de hierna volgende:</text:span>
          </text:p>
            <text:p text:style-name="al"/>
            <text:p text:style-name="al">
            <text:span text:style-name="nadrukvet">Regeling melden vermoeden misstand Drechtsteden / Zuid-Holland Zuid</text:span>
          </text:p>
            <text:p text:style-name="al"/>
            <text:p text:style-name="al">
            <text:span text:style-name="nadrukvet">Hoofdstuk I ALGEMEEN</text:span>
          </text:p>
            <text:p text:style-name="al"/>
            <text:p text:style-name="al">
            <text:span text:style-name="nadrukvet">Artikel 1 Begripsbepalingen </text:span>
          </text:p>
            <text:p text:style-name="al"/>
            <text:p text:style-name="al">In deze regeling wordt verstaan onder:</text:p>
            <text:p text:style-name="al"/>
            <text:p text:style-name="al">a. werkgever:</text:p>
            <text:p text:style-name="al"/>
            <text:p text:style-name="al">1. voor de medewerkers van de gemeenten Alblasserdam, Dordrecht, Hendrik-Ido-Ambacht, Papendrecht, Sliedrecht en Zwijndrecht: het college van burgemeester en wethouders van de desbetreffende gemeente; </text:p>
            <text:p text:style-name="al"/>
            <text:p text:style-name="al">2. Voor het griffiepersoneel werkzaam bij één van de bovengenoemde gemeenten: de gemeenteraad;</text:p>
            <text:p text:style-name="al"/>
            <text:p text:style-name="al">3. voor de medewerkers van de Gemeenschappelijke regeling Drechtsteden, de gemeenschappelijke regeling Dienst Gezondheid &amp; Jeugd Zuid-Holland Zuid en de Gemeenschappelijke regeling Omgevingsdienst Zuid-Holland Zuid: het dagelijks bestuur van de desbetreffende gemeenschappelijke regeling.</text:p>
            <text:p text:style-name="al"/>
            <text:p text:style-name="al">b. medewerker: degene die bij een van de werkgevers in het netwerk [voetnoot: met het netwerk worden de organisaties bedoeld: de gemeenten Alblasserdam, Dordrecht, Hendrik Ido Ambacht, Papendrecht, Sliedrecht en Zwijndrecht en de gemeenschappelijke regelingen Drechtsteden, Dienst Gezondheid &amp; Jeugd Zuid-Holland Zuid en de Omgevingsdienst Zuid-Holland Zuid] onder welke titel en hoedanigheid ook, werkzaam is (geweest) of werkzaamheden (heeft) verricht. </text:p>
            <text:p text:style-name="al"/>
            <text:p text:style-name="al">c. contactpersoon integriteit: de door de werkgever aangewezen persoon, die a. als (eerste) aanspreekpunt fungeert voor medewerkers die vermoeden hebben van een misstand; b. voor de medewerkers, die dilemma’s rondom vermoeden misstanden hebben als sparringpartner fungeert, hen begeleidt en adviseert.</text:p>
            <text:p text:style-name="al"/>
            <text:p text:style-name="al">d. vermoeden van een misstand: een vermoeden van: a. schending van wettelijke voorschriften of beleidsregels; b. een gevaar voor de gezondheid, de veiligheid of het milieu; c. een onbehoorlijke wijze van functioneren die een gevaar vormt voor het goed functioneren van de openbare dienst;</text:p>
            <text:p text:style-name="al"/>
            <text:p text:style-name="al">e. melder: de medewerker die een vermoeden van een misstand meldt overeenkomstig hoofdstuk 2 van deze regeling;</text:p>
            <text:p text:style-name="al"/>
            <text:p text:style-name="al">f. melding: het zich wenden tot de Contactpersoon Integriteit in verband met de melding vermoeden van een misstand door de melder; </text:p>
            <text:p text:style-name="al"/>
            <text:p text:style-name="al">g. extern meldpunt: Onderzoeksraad Integriteit Overheid (OIO).</text:p>
            <text:p text:style-name="al"/>
            <text:p text:style-name="al">
            <text:span text:style-name="nadrukvet">Artikel 2 Bescherming van de melder</text:span>
          </text:p>
            <text:p text:style-name="al"/>
            <text:p text:style-name="al">1. Een ieder die betrokken is bij de behandeling van een melding maakt de identiteit van de melder niet bekend zonder zijn instemming</text:p>
            <text:p text:style-name="al"/>
            <text:p text:style-name="al">2. De medewerker zal als gevolg van de melding van een vermoeden van een misstand geen nadelige gevolgen ondervinden voor zijn rechtspositie. Onder nadelige gevolgen worden in ieder geval verstaan:</text:p>
            <text:p text:style-name="al"/>
            <text:p text:style-name="al">a. het verlenen van ongevraagd ontslag;</text:p>
            <text:p text:style-name="al">b. het niet verlengen van een aanstelling voor bepaalde tijd; </text:p>
            <text:p text:style-name="al">c. het niet omzetten van een aanstelling voor bepaalde tijd in een vaste aanstelling;</text:p>
            <text:p text:style-name="al">d. de opgelegde benoeming in een andere functie;</text:p>
            <text:p text:style-name="al">e. het treffen van disciplinaire maatregelen;</text:p>
            <text:p text:style-name="al">f. het onthouden van salarisverhoging, incidentele beloning of toekenning van vergoedingen; </text:p>
            <text:p text:style-name="al">g. het onthouden van promotiekansen;</text:p>
            <text:p text:style-name="al">h. het afwijzen van een verlofaanvraag</text:p>
            <text:p text:style-name="al"/>
            <text:p text:style-name="al">Voor zover dit redelijkerwijs verband houdt met de door de melder gedane melding van een vermoeden van een misstand.</text:p>
            <text:p text:style-name="al"/>
            <text:p text:style-name="al">3. De werkgever draagt er zorg voor dat de melder ook anderszins bij de uitoefening van zijn functie geen nadelige gevolgen van de melding ondervindt.</text:p>
            <text:p text:style-name="al"/>
            <text:p text:style-name="al">4. Het bepaalde in lid 2 en 3 van dit artikel geldt ook voor de medewerker die te goeder trouw een vermoeden van een misstand in een andere organisatie dan die van de organisatie waar hij werkzaam is, volgens de in die organisatie geldende regels, bij die organisatie heeft gemeld. De bescherming geldt alleen als de medewerker:</text:p>
            <text:p text:style-name="al"/>
            <text:p text:style-name="al">a. uit hoofde van zijn functie met die andere organisatie samenwerkt of heeft samengewerkt;</text:p>
            <text:p text:style-name="al">b. uit hoofde van zijn functie kennis heeft verkregen van de vermoede misstand;</text:p>
            <text:p text:style-name="al">c. het vermoeden van de misstand tijdig bij zijn leidinggevende heeft gemeld;</text:p>
            <text:p text:style-name="al">d. zich heeft gehouden aan de afspraken die ter zake van deze melding met hem of haar zijn gemaakt door de werkgever.</text:p>
            <text:p text:style-name="al"/>
            <text:p text:style-name="al">5. De melder heeft recht op juridische bijstand wanneer hij als gevolg van het te goede trouw melden van een vermoeden van een misstand nadelige gevolgen ondervindt in zijn rechtspositie, tijdens en/of na het volgen van deze regeling. Deze juridische bijstand wordt gefinancierd door de organisatie waar hij werkzaam is. </text:p>
            <text:p text:style-name="al"/>
            <text:p text:style-name="al">
            <text:span text:style-name="nadrukvet">Artikel 3 De contactpersoon integriteit</text:span>
          </text:p>
            <text:p text:style-name="al"/>
            <text:p text:style-name="al">1. De werkgever wijst een of meer contactpersonen integriteit aan. De gemeenteraden kunnen er voor kiezen de contactpersoon van de desbetreffende gemeente aan te wijzen ten</text:p>
            <text:p text:style-name="al">behoeve van de griffiemedewerkers.</text:p>
            <text:p text:style-name="al"/>
            <text:p text:style-name="al">2. De contactpersoon integriteit heeft tot taak: </text:p>
            <text:p text:style-name="al"/>
            <text:p text:style-name="al">a. het geven van informatie en advies aan een melder, die hem/haar raadpleegt over een vermoeden van misstand, dan wel over een dilemma op het terrein van integriteit;</text:p>
            <text:p text:style-name="al"/>
            <text:p text:style-name="al">b. het op verzoek van een melder van een vermoede misstand begeleiden van deze melder bij het doorlopen van de procedure teneinde deze melding goed af te wikkelen;</text:p>
            <text:p text:style-name="al"/>
            <text:p text:style-name="al">c. het indien nodig en mogelijk verlenen van nazorg aan een melder, die een integriteitcasus heeft gemeld. De contactpersoon integriteit kan betrokkene verwijzen naar interne of externe deskundigen;</text:p>
            <text:p text:style-name="al"/>
            <text:p text:style-name="al">d. het gevraagd en ongevraagd adviseren van de werkgever over integriteit.</text:p>
            <text:p text:style-name="al"/>
            <text:p text:style-name="al">3. De contactpersoon integriteit heeft een geheimhoudingsplicht. Indien de contactpersoon integriteit echter op de hoogte wordt gebracht van misdrijven waarvoor op grond van artikel 160 en 162 Wetboek van Strafvordering een aangifteplicht bestaat, is hij ingevolge deze artikelen verplicht het misdrijf te melden.</text:p>
            <text:p text:style-name="al"/>
            <text:p text:style-name="al">4. De geheimhoudingsplicht eindigt niet bij het beëindigen van de functie van contactpersoon integriteit.</text:p>
            <text:p text:style-name="al"/>
            <text:p text:style-name="al">5. De contactpersoon integriteit geniet bescherming overeenkomstig het bepaalde in artikel 2,  tweede tot en met het vijfde lid, tegen benadeling van zijn/haar rechtspositie als gevolg van de hem/haar bij deze regeling toebedeelde taken.</text:p>
            <text:p text:style-name="al"/>
            <text:p text:style-name="al">6. De contactpersoon integriteit maakt jaarlijks een geanonimiseerd verslag van de aard en de omvang van het aantal interne meldingen. Dit verslag wordt aan de werkgever en de  Ondernemingsraad gestuurd en openbaar gemaakt.</text:p>
            <text:p text:style-name="al"/>
            <text:p text:style-name="al">
            <text:span text:style-name="nadrukvet">Artikel 4 Het externe meldpunt</text:span>
          </text:p>
            <text:p text:style-name="al"/>
            <text:p text:style-name="al">1. De werkgever wijst als extern meldpunt aan de Onderzoeksraad Integriteit Overheid. </text:p>
            <text:p text:style-name="al"/>
            <text:p text:style-name="al">2. De Onderzoeksraad Integriteit Overheid heeft tot taak een door de melder gemeld vermoeden van een misstand te onderzoeken en de werkgever daarover te adviseren. </text:p>
            <text:p text:style-name="al"/>
            <text:p text:style-name="al">
            <text:span text:style-name="nadrukvet">Hoofdstuk II INTERNE MELDINGSPROCEDURE</text:span>
          </text:p>
            <text:p text:style-name="al"/>
            <text:p text:style-name="al">
            <text:span text:style-name="nadrukvet">Artikel 5 Melding</text:span>
          </text:p>
            <text:p text:style-name="al"/>
            <text:p text:style-name="al">1. De medewerker doet een melding bij zijn leidinggevende - de naast hogere leidinggevende als de melding de direct leidinggevende betreft - , bij de contactpersoon integriteit of, indien daartoe aanleiding bestaat, rechtstreeks bij het externe meldpunt.</text:p>
            <text:p text:style-name="al"/>
            <text:p text:style-name="al">2. Een melding laat de wettelijke verplichting tot het doen van aangifte van een strafbaar feit onverlet.</text:p>
            <text:p text:style-name="al"/>
            <text:p text:style-name="al">
            <text:span text:style-name="nadrukvet">Artikel 6 Melding door een ex-medewerker</text:span>
          </text:p>
            <text:p text:style-name="al"/>
            <text:p text:style-name="al">De ex-medewerker die een vermoeden van een misstand wil melden doet dit binnen een periode van twaalf maanden na zijn ontslag of beëindiging van zijn werkzaamheden bij de werkgever. Hij/zij kan alleen een melding van een vermoeden van een misstand doen als hij/zij in de hoedanigheid van medewerker kennis heeft gekregen van het vermoeden. </text:p>
            <text:p text:style-name="al"/>
            <text:p text:style-name="al">
            <text:span text:style-name="nadrukvet">Artikel 7 Informeren van de werkgever</text:span>
          </text:p>
            <text:p text:style-name="al"/>
            <text:p text:style-name="al">De leidinggevende of de contactpersoon integriteit bij wie een melding is gedaan draagt er zorg voor dat de werkgever op de hoogte wordt gesteld van de melding en van de datum waarop de melding ontvangen is. </text:p>
            <text:p text:style-name="al"/>
            <text:p text:style-name="al">
            <text:span text:style-name="nadrukvet">Artikel 8 Ontvangstbevestiging door de werkgever</text:span>
          </text:p>
            <text:p text:style-name="al"/>
            <text:p text:style-name="al">1. De werkgever zendt aan de melder of de contactpersoon integriteit bij wie het vermoeden van een misstand is gemeld een ontvangstbevestiging. In het laatste geval stuurt de contactpersoon integriteit de ontvangstbevestiging door aan de melder. De ontvangstbevestiging bevat het gemelde vermoeden van een misstand en de datum waarop de melder het vermoeden heeft gemeld. </text:p>
            <text:p text:style-name="al"/>
            <text:p text:style-name="al">2. De werkgever informeert de persoon of personen op wie een melding betrekking heeft over de melding, tenzij daardoor het onderzoeksbelang kan worden geschaad.</text:p>
            <text:p text:style-name="al"/>
            <text:p text:style-name="al">3. De werkgever zorgt ervoor dat de identiteit van de melder die overeenkomstig het bepaalde in  artikel 5 of 6 een melding heeft gedaan, niet verder bekend wordt dan noodzakelijk is voor de  behandeling van de melding. </text:p>
            <text:p text:style-name="al"/>
            <text:p text:style-name="al">
            <text:span text:style-name="nadrukvet">Artikel 9 Onderzoek door de werkgever</text:span>
          </text:p>
            <text:p text:style-name="al"/>
            <text:p text:style-name="al">1. De werkgever stelt na ontvangst van de melding onverwijld een onderzoek in.</text:p>
            <text:p text:style-name="al"/>
            <text:p text:style-name="al">2. Het onderzoek wordt niet verricht door een persoon die mogelijk betrokken is of is geweest bij de vermoede misstand.</text:p>
            <text:p text:style-name="al"/>
            <text:p text:style-name="al">3. De werkgever kan een deskundige raadplegen.</text:p>
            <text:p text:style-name="al"/>
            <text:p text:style-name="al">
            <text:span text:style-name="nadrukvet">Artikel 10 Standpunt en kennisgeving door de werkgever</text:span>
          </text:p>
            <text:p text:style-name="al"/>
            <text:p text:style-name="al">1. De werkgever stelt de melder of de contactpersoon integriteit bij wie de melding is gedaan binnen tien weken na ontvangst van de melding schriftelijk op de hoogte van zijn standpunt omtrent het gemelde vermoeden van een misstand.</text:p>
            <text:p text:style-name="al"/>
            <text:p text:style-name="al">2. Indien niet binnen tien weken een standpunt kan worden gegeven worden de melder of de contactpersoon integriteit bij wie de melding is gedaan voordat deze termijn is verstreken daarvan door middel van een kennisgeving schriftelijk en gemotiveerd op de hoogte gesteld. De werkgever kan het advies met ten hoogste vier weken verdagen.</text:p>
            <text:p text:style-name="al"/>
            <text:p text:style-name="al">
            <text:span text:style-name="nadrukvet">Hoofdstuk III EXTERNE MELDINGSPROCEDURE</text:span>
          </text:p>
            <text:p text:style-name="al"/>
            <text:p text:style-name="al">
            <text:span text:style-name="nadrukvet">Artikel 11 Melding bij het externe meldpunt</text:span>
          </text:p>
            <text:p text:style-name="al"/>
            <text:p text:style-name="al">1. De melder kan zijn/haar vermoeden van een misstand binnen redelijke termijn melden bij het externe meldpunt, indien: a. hij/zij het niet eens is met het standpunt bedoeld in artikel 10; b. hij/zij geen standpunt heeft ontvangen binnen de termijnen bedoeld in artikel 10;</text:p>
            <text:p text:style-name="al"/>
            <text:p text:style-name="al">2. Indien zwaarwegende belangen de toepassing van de interne meldingsprocedure in de weg staan, kan de melder het vermoeden van een misstand rechtstreeks melden bij het externe meldpunt.</text:p>
            <text:p text:style-name="al"/>
            <text:p text:style-name="al">3. De melding bij het externe meldpunt bevat ten minste:</text:p>
            <text:p text:style-name="al"/>
            <text:p text:style-name="al">a. naam en adres van de melder;</text:p>
            <text:p text:style-name="al">b. de organisatie waar de betrokkene werkzaam is of is geweest;</text:p>
            <text:p text:style-name="al">c. de organisatie waarop de melding betrekking heeft;</text:p>
            <text:p text:style-name="al">d. de omschrijving van de misstand die wordt vermoed;</text:p>
            <text:p text:style-name="al">e. de reden van melding aan het externe meldpunt.</text:p>
            <text:p text:style-name="al"/>
            <text:p text:style-name="al">
            <text:span text:style-name="nadrukvet">Artikel 12 Ontvangstbevestiging</text:span>
          </text:p>
            <text:p text:style-name="al"/>
            <text:p text:style-name="al">1. Het externe meldpunt bevestigt de ontvangst van een melding van een vermoeden van een misstand aan de melder.</text:p>
            <text:p text:style-name="al"/>
            <text:p text:style-name="al">2. Het externe meldpunt draagt er zorg voor dat de werkgever op de hoogte wordt gesteld van de melding bij het meldpunt.</text:p>
            <text:p text:style-name="al"/>
            <text:p text:style-name="al">3. Het externe meldpunt informeert de persoon of personen op wie een melding betrekking heeft over de melding bij het externe meldpunt, tenzij het onderzoeksbelang hierdoor kan worden geschaad.</text:p>
            <text:p text:style-name="al"/>
            <text:p text:style-name="al">
            <text:span text:style-name="nadrukvet">Artikel 13 Niet ontvankelijkheid</text:span>
          </text:p>
            <text:p text:style-name="al"/>
            <text:p text:style-name="al">1. Het externe meldpunt verklaart de melding niet ontvankelijk indien:</text:p>
            <text:p text:style-name="al"/>
            <text:p text:style-name="al">a. er geen sprake is van een misstand of van een misstand van voldoende gewicht;</text:p>
            <text:p text:style-name="al">b. de medewerker niet aantoont dat hij/zij het vermoeden eerst intern aan de orde heeft gesteld volgens deze regeling, tenzij zwaarwegende belangen toepassing van de interne procedure in de weg staan; </text:p>
            <text:p text:style-name="al">c. de medewerker het vermoeden intern aan de orde heeft gesteld volgens deze regeling, maar de termijn waarbinnen de werkgever een inhoudelijk standpunt omtrent het vermoeden van een misstand dient te geven, nog niet verstreken is;</text:p>
            <text:p text:style-name="al">d. geen sprake is van een medewerker zoals bedoeld in deze regeling;</text:p>
            <text:p text:style-name="al">e. de melding niet binnen redelijke termijn is ontvangen nadat de medewerker op de hoogte is gesteld van het standpunt van de werkgever. </text:p>
            <text:p text:style-name="al"/>
            <text:p text:style-name="al">2. Indien de melding niet ontvankelijk is, stelt het externe meldpunt de melder of contactpersoon integriteit en de werkgever hiervan binnen vier weken op de hoogte.</text:p>
            <text:p text:style-name="al"/>
            <text:p text:style-name="al">
            <text:span text:style-name="nadrukvet">Artikel 14 Onderzoek door het externe meldpunt</text:span>
          </text:p>
            <text:p text:style-name="al"/>
            <text:p text:style-name="al">1. Wanneer de melding ontvankelijk is, kan het meldpunt indien dit voor de uitoefening van zijn taak noodzakelijk is een onderzoek instellen. </text:p>
            <text:p text:style-name="al"/>
            <text:p text:style-name="al">2. Ten behoeve van het onderzoek genoemd in het eerste lid is het externe meldpunt gerechtigd bij de werkgever alle inlichtingen in te winnen die het voor de vorming van zijn advies nodig acht. De werkgever verschaft het externe meldpunt alle inlichtingen. </text:p>
            <text:p text:style-name="al"/>
            <text:p text:style-name="al">3. Het externe meldpunt kan een deskundige raadplegen.</text:p>
            <text:p text:style-name="al"/>
            <text:p text:style-name="al">4. Wanneer de inhoud van bepaalde door de werkgever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p text:style-name="al"/>
            <text:p text:style-name="al">
            <text:span text:style-name="nadrukvet">Artikel 15 Advies en kennisgeving door het externe meldpunt</text:span>
          </text:p>
            <text:p text:style-name="al"/>
            <text:p text:style-name="al">1. Het externe meldpunt legt binnen acht weken na ontvangst van de melding zijn bevindingen neer in een advies aan de werkgever. Het externe meldpunt zendt een afschrift van het advies aan de melder of de contactpersoon integriteit bij wie de melding is gedaan.</text:p>
            <text:p text:style-name="al"/>
            <text:p text:style-name="al">2. Indien niet binnen acht weken een advies kan worden gegeven worden de melder of de contactpersoon integriteit bij wie de melding is gedaan alsmede de werkgever voordat deze termijn is verstreken daarvan door middel van een kennisgeving schriftelijk en gemotiveerd op de hoogte gesteld. Het externe meldpunt kan het advies met ten hoogste vier weken verdagen.</text:p>
            <text:p text:style-name="al"/>
            <text:p text:style-name="al">3. 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p text:style-name="al"/>
            <text:p text:style-name="al">4. Het externe meldpunt maakt zijn advies niet openbaar voordat het standpunt van de werkgever, bedoeld in artikel 16 van deze regeling, is ontvangen, of er twee weken zijn verstreken sinds het advies is gegeven.</text:p>
            <text:p text:style-name="al"/>
            <text:p text:style-name="al">
            <text:span text:style-name="nadrukvet">Artikel 16 Standpunt bevoegd gezag naar aanleiding van het advies van het externe meldpunt</text:span>
          </text:p>
            <text:p text:style-name="al"/>
            <text:p text:style-name="al">1. De werkgever stelt binnen twee weken na ontvangst van het advies het externe meldpunt schriftelijk op de hoogte van zijn standpunt en de eventuele consequenties die het daaraan verbindt.</text:p>
            <text:p text:style-name="al"/>
            <text:p text:style-name="al">2. Het externe meldpunt zal het standpunt van de werkgever aan de melder doen toekomen.</text:p>
            <text:p text:style-name="al"/>
            <text:p text:style-name="al">3. Een van het advies afwijkend standpunt wordt gemotiveerd. </text:p>
            <text:p text:style-name="al"/>
            <text:p text:style-name="al">
            <text:span text:style-name="nadrukvet">Artikel 17 Jaarverslag</text:span>
          </text:p>
            <text:p text:style-name="al"/>
            <text:p text:style-name="al">1. Jaarlijks wordt door het externe meldpunt een verslag opgemaakt.</text:p>
            <text:p text:style-name="al"/>
            <text:p text:style-name="al">2. In dat verslag wordt in geanonimiseerde zin en met inachtneming van de ter zake wettelijke bepalingen gemeld:</text:p>
            <text:p text:style-name="al"/>
            <text:p text:style-name="al">a. het aantal en de aard van de meldingen van een vermoeden van een misstand;</text:p>
            <text:p text:style-name="al">b. het aantal meldingen dat niet heeft geleid tot een onderzoek;</text:p>
            <text:p text:style-name="al">c. het aantal onderzoeken dat het externe meldpunt heeft verricht;</text:p>
            <text:p text:style-name="al">d. het aantal adviezen en de aard van de adviezen dat het externe meldpunt heeft uitgebracht.</text:p>
            <text:p text:style-name="al"/>
            <text:p text:style-name="al">3. Dit jaarverslag wordt aan de werkgever en de Ondernemingsraad gestuurd en openbaar gemaakt.</text:p>
            <text:p text:style-name="al"/>
            <text:p text:style-name="al">
            <text:span text:style-name="nadrukvet">Hoofdstuk IV Slotbepalingen</text:span>
          </text:p>
            <text:p text:style-name="al"/>
            <text:p text:style-name="al">
            <text:span text:style-name="nadrukvet">Artikel 18 Intrekking en Inwerkingtreding</text:span>
          </text:p>
            <text:p text:style-name="al"/>
            <text:p text:style-name="al">1. De regeling Klokkenluiders van de Drechtsteden wordt ingetrokken </text:p>
            <text:p text:style-name="al">2. Deze regeling treedt in werking na bekendmaking en werkt terug tot en met 1 mei 2015.</text:p>
            <text:p text:style-name="al">3. Deze regeling wordt aangehaald als: Regeling melding vermoeden misstand Drechtsteden Zuid-Holland Zuid 2015. </text:p>
            <text:p text:style-name="al"/>
            <text:p text:style-name="al">Aldus vastgesteld door het dagelijks bestuur van de Omgevingsdienst Zuid-Holland Zuid op 25 juni 2015.</text:p>
            <text:p text:style-name="al"/>
            <text:p text:style-name="al">Secretaris,</text:p>
            <text:p text:style-name="al">Mr. R. Visser</text:p>
            <text:p text:style-name="al"/>
            <text:p text:style-name="al">Voorzitter,</text:p>
            <text:p text:style-name="al">Mr. R.A. Janssen</text:p>
            <text:p text:style-name="al"/>
            <text:p text:style-name="al"/>
            <text:p text:style-name="al"/>
            <text:p text:style-name="al"/>
            <text:p text:style-name="al"/>
            <text:p text:style-name="al"/>
            <text:p text:style-name="al">
            <text:span text:style-name="nadrukvet">Bijlage 1</text:span>
          </text:p>
            <text:p text:style-name="al"/>
            <text:p text:style-name="al">
            <text:span text:style-name="nadrukvet">Toelichting bij de Regeling Melding Vermoeden Misstand</text:span>
          </text:p>
            <text:p text:style-name="al"/>
            <text:p text:style-name="al">
            <text:span text:style-name="nadrukvet">Ter introductie </text:span>
          </text:p>
            <text:p text:style-name="al"/>
            <text:p text:style-name="al">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text:p>
            <text:p text:style-name="al"/>
            <text:p text:style-name="al">Het doel van deze regeling is daarom: </text:p>
            <text:p text:style-name="al">- het bevorderen van intern melden en opsporen van misstanden en </text:p>
            <text:p text:style-name="al">- het bieden van bescherming aan medewerkers die volgens de geldende regels en procedures vermoedens van een misstand melden.</text:p>
            <text:p text:style-name="al"/>
            <text:p text:style-name="al">
            <text:span text:style-name="nadrukvet">Achtergrond</text:span>
          </text:p>
            <text:p text:style-name="al"/>
            <text:p text:style-name="al">In artikel 125quinquies, eerste lid, onder f, van de Ambtenarenwet is de verplichting voor de werkgever opgenomen om procedurevoorschriften vast te stellen voor het melden van vermoedens van misstanden door ambtenaren. In de CAR-UWO is deze verplichting verwerkt in artikel 15:2 ‘Klokkenluiders’.</text:p>
            <text:p text:style-name="al"/>
            <text:p text:style-name="al">In 2003 heeft het College voor Arbeidszaken (CvA haar eerste Voorbeeldregeling Klokkenluiders opgesteld. In 2008 zijn de klokkenluiderregelingen bij de overheid in opdracht van het ministerie van Binnenlandse Zaken geëvalueerd. Dit heeft geleid tot een nieuwe voorbeeldregeling Melding Vermoeden Misstanden in 2010. </text:p>
            <text:p text:style-name="al"/>
            <text:p text:style-name="al"> In 2003 werd voor de sector Gemeenten, waaronder ook gemeentelijke samenwerkingsverbanden en andere aan de gemeente gelieerde rechtsperson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 </text:p>
            <text:p text:style-name="al"/>
            <text:p text:style-name="al">Om de (onderzoeks)krachten én kennis te bundelen is de CKDO per 1 januari 2014 met de Onderzoeksraad Integriteit Overheid (hierna: Onderzoeksraad) gefuseerd. De Onderzoeksraad kent dezelfde rol en taak als het CKDO. De werkwijze blijft ook nagenoeg hetzelfde. </text:p>
            <text:p text:style-name="al"/>
            <text:p text:style-name="al">Naar aanleiding van de fusie van de CKDO met de Onderzoeksraad is de voorbeeldregeling Melding Vermoeden Misstanden 2010 en de toelichting hierop opnieuw tegen het licht gehouden en geactualiseerd. De Regeling Melding Vermoeden Misstanden Drechtsteden/Zuid-Holland Zuid ten behoeve van de gemeenten Alblasserdam, Dordrecht, Hendrik-Ido-Ambacht, Papendrecht, Sliedrecht en Zwijndrecht, de Gemeenschappelijke regeling Drechtsteden, de gemeenschappelijke regeling Dienst Gezondheid &amp; Jeugd Zuid-Holland Zuid en de Gemeenschappelijke regeling Omgevingsdienst Zuid-Holland Zuid is gebaseerd op deze modelregeling. </text:p>
            <text:p text:style-name="al"/>
            <text:p text:style-name="al">
            <text:span text:style-name="nadrukvet">Relatie met het algemeen klachtrecht en aangifteplicht</text:span>
          </text:p>
            <text:p text:style-name="al"/>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text:p>
            <text:p text:style-name="al"/>
            <text:p text:style-name="al">Evenmin treedt deze voorbeeld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p text:style-name="al"/>
            <text:p text:style-name="al">
            <text:span text:style-name="nadrukvet">Toelichting artikelsgewijs</text:span>
          </text:p>
            <text:p text:style-name="al"/>
            <text:p text:style-name="al">
            <text:span text:style-name="nadrukvet">1. Algemene bepalingen</text:span>
          </text:p>
            <text:p text:style-name="al"/>
            <text:p text:style-name="al">
            <text:span text:style-name="nadrukvet">Artikel 1. Begripsbepalingen</text:span>
          </text:p>
            <text:p text:style-name="al"/>
            <text:p text:style-name="al">Betrokkenheid van de werkgever bij de behandeling van een meldingen is belangrijk. De werkgever dient daarom te worden geïnformeerd over de ontvangst van een melding. Tevens draagt zij verantwoordelijkheid voor het (al dan niet) instellen van een onderzoek naar aanleiding van de melding en voor het oordeel naar aanleiding van het ingestelde onderzoek. </text:p>
            <text:p text:style-name="al"/>
            <text:p text:style-name="al">De definitie van het begrip misstand is aangepast ten opzichte van de vorige regeling. De nieuwe definiëring sluit aan bij de regelingen voor provincies en rijk.</text:p>
            <text:p text:style-name="al"/>
            <text:p text:style-name="al">Een vermoeden van een misstand valt uiteen in drie brede categorieën:</text:p>
            <text:p text:style-name="al"/>
            <text:p text:style-name="al">1. een schending van wettelijke voorschriften of beleidsregels.</text:p>
            <text:p text:style-name="al">2. een gevaar voor de gezondheid, de veiligheid of het milieu.</text:p>
            <text:p text:style-name="al">3. een onbehoorlijke wijze van functioneren die een gevaar vormt voor het goed functioneren van de openbare dienst.</text:p>
            <text:p text:style-name="al"/>
            <text:p text:style-name="al">De melder is iedere medewerker of aan een medewerker gelijkgestelde die een melding van een vermoeden van een misstand doet. . Het gaat dus niet alleen om ambtenaren, maar ook om stagiaires, vrijwilligers, oproepkrachten, ZZP’ers, etc. </text:p>
            <text:p text:style-name="al">Een melding mag worden gedaan tot 12 maanden na uitdiensttreding. </text:p>
            <text:p text:style-name="al"/>
            <text:p text:style-name="al">De contactpersoon integriteit is in veel organisaties een bestaand fenomeen. Het gaat hier om de reeds bestaande (vertrouwens)persoon integriteit of indien niet aanwezig nieuw te benomen contactpersoon integriteit.</text:p>
            <text:p text:style-name="al"/>
            <text:p text:style-name="al">In het Integriteitbeleid binnen ons netwerk maken we onderscheid tussen een Vertrouwenspersoon en een Contactpersoon integriteit. De Contactpersoon Integriteit is gelet op de aard van zijn/haar taak ook een vertrouwenspersoon maar om verwarring voor de medewerker te voorkomen wordt vertrouwenspersoon ongewenste omgangsvormen als Vertrouwenspersoon aangeduid en de persoon waar een melding van een vermoeden van een misstand kan worden gemaakt als Contactpersoon Integriteit.</text:p>
            <text:p text:style-name="al"/>
            <text:p text:style-name="al">
            <text:span text:style-name="nadrukvet">Artikel 2 Bescherming van de melder</text:span>
          </text:p>
            <text:p text:style-name="al"/>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zij j de melding vertrouwelijk doen bij de contactpersoon integriteit. Informatie die de melder dan toekomt wordt verzonden aan de contactpersoon integriteit. De contactpersoon integriteit moet er zorg voor dragen dat de informatie bij de melder terecht komt. </text:p>
            <text:p text:style-name="al"/>
            <text:p text:style-name="al">De bescherming ziet ook op de medewerker die een misstand heeft gemeld in een andere </text:p>
            <text:p text:style-name="al">organisatie dan zijn eigen organisatie. Dat kan bijvoorbeeld gebeuren als een medewerker tijdelijk samenwerkt met collega’s van een andere gemeente, of participeert in de projectorganisatie met andere organisaties binnen of buiten het netwerk van de genoemde organisaties. Noodzakelijk is wel dat de medewerker uit hoofde van zijn functie die misstand gewaar wordt. </text:p>
            <text:p text:style-name="al">Aan de bescherming zijn de voorwaarden verbonden zoals opgesomd in dit artikel. Deze voorwaarden dienen om te voorkomen dat een onzorgvuldige en/of onjuiste melding bij een andere organisatie leidt tot verstoorde verhoudingen. </text:p>
            <text:p text:style-name="al"/>
            <text:p text:style-name="al">De melder heeft op grond van deze regeling recht op juridische bijstand wanneer hij als gevolg van het te goeder trouw melden van een vermoeden van een misstand nadelige gevolgen ondervindt in zijn rechtspositie. </text:p>
            <text:p text:style-name="al"/>
            <text:p text:style-name="al">
            <text:span text:style-name="nadrukvet">Artikel 3 De contactpersoon integriteit</text:span>
          </text:p>
            <text:p text:style-name="al"/>
            <text:p text:style-name="al">De contactpersoon integriteit kan een belangrijke rol vervullen in het proces van integriteitbewustwording, advisering en bij een vertrouwelijke melding ook voor de doorgeleiding van de melding. Ook fungeert de contactpersoon als sparringpartner voor de medewerkers die dilemma’s willen bespreken rondom het vermoeden van misstanden. Het ligt voor de hand om bij grotere organisaties meerdere contactpersonen integriteit te benoemen, vanwege de werklast en het waarborgen van toegankelijkheid. </text:p>
            <text:p text:style-name="al"/>
            <text:p text:style-name="al">De algemene taak van de contactpersoon integriteit is de melder te adviseren over de melding. </text:p>
            <text:p text:style-name="al"/>
            <text:p text:style-name="al">Bij de contactpersoon integriteit is ook de verplichting neergelegd de interne meldingen te monitoren en daarvan jaarlijks een verslag op te maken. Dit verslag wordt naar de werkgever en de Ondernemingsraad gestuurd en openbaar gemaakt. </text:p>
            <text:p text:style-name="al">De contactpersoon integriteit geniet dezelfde bescherming tegen nadelige gevolgen van zijn rechtspositie als de melder. Ook de contactpersoon integriteit heeft op grond van de regeling recht op juridische bijstand indien hij/zij als gevolg van zijn/haar werkzaamheden die hem/haar op basis van deze regeling zijn toebedeeld negatieve gevolgen ondervindt in zijn/haar rechtspositie. </text:p>
            <text:p text:style-name="al"/>
            <text:p text:style-name="al">
            <text:span text:style-name="nadrukvet">Artikel 4 Het externe meldpunt</text:span>
          </text:p>
            <text:p text:style-name="al"/>
            <text:p text:style-name="al">De werkgever heeft de Onderzoeksraad als extern meldpunt aangewezen. </text:p>
            <text:p text:style-name="al"/>
            <text:p text:style-name="al">
            <text:span text:style-name="nadrukvet">2. Interne meldingsprocedure</text:span>
          </text:p>
            <text:p text:style-name="al"/>
            <text:p text:style-name="al">
            <text:span text:style-name="nadrukvet">Artikel 5 Melding</text:span>
          </text:p>
            <text:p text:style-name="al"/>
            <text:p text:style-name="al">Het is aan de medewerker te bepalen waar hij/zij zijn/haar melding in eerste instantie wil doen. Het zal aan de omstandigheden liggen of dat zijn/haar leidinggevende – de naast hogere leidinggevende als de melding de direct leidinggevende betreft - dan wel de contactpersoon integriteit is. Het is belangrijk dat hij/zij de melding doet. </text:p>
            <text:p text:style-name="al"/>
            <text:p text:style-name="al">Een directe melding bij het externe meldpunt is mogelijk. Dat ligt voor de hand als de melding gaat over bijvoorbeeld een handelwijze van college of directie. Artikel 11 gaat hier verder op in. </text:p>
            <text:p text:style-name="al"/>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p>
            <text:p text:style-name="al"/>
            <text:p text:style-name="al">
            <text:span text:style-name="nadrukvet">Artikel 6 Melding door een ex-medewerker</text:span>
          </text:p>
            <text:p text:style-name="al"/>
            <text:p text:style-name="al">Zoals in de toelichting bij artikel 5 al opgemerkt kunnen ook ex-ambtenaren – waarbij de definitie van medewerker is als die genoemd in artikel 1 – een vermoeden van een misstand melden. Dat kan gedurende een periode van een jaar na de ontslagdatum. Procedurevoorschriften zijn hierbij hetzelfde als voor de medewerker die nog werkzaam is voor de organisatie.</text:p>
            <text:p text:style-name="al"/>
            <text:p text:style-name="al">
            <text:span text:style-name="nadrukvet">Artikel 7 Informeren van de werkgever</text:span>
          </text:p>
            <text:p text:style-name="al"/>
            <text:p text:style-name="al">De werkgever moet zo snel mogelijk op de hoogte worden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text:p>
            <text:p text:style-name="al"/>
            <text:p text:style-name="al">
            <text:span text:style-name="nadrukvet">Artikel 8 Ontvangstbevestiging door de werkgever</text:span>
          </text:p>
            <text:p text:style-name="al"/>
            <text:p text:style-name="al">Door of namens de werkgever wordt zo spoedig mogelijk een ontvangstbevestiging gezonden aan de melder met een samenvatting van de procedure die daarop volgt. Het is van belang daarbij de datum van ontvangst van de melding te noemen gezien de termijnen genoemd in artikel 10 en het gevolg van het overschrijden ervan. </text:p>
            <text:p text:style-name="al"/>
            <text:p text:style-name="al">Indien de identiteit van de melder niet bekend is gemaakt, wordt hem de ontvangstbevestiging toegezonden via de contactpersoon integriteit bij wie hij/zij de melding heeft gedaan. Deze contactpersoon integriteit zorgt ervoor dat de melder de ontvangstbevestiging ontvangt.</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de werkgever deze betrokkenen informeert maar daarbij geldt wel als beperking dat het onderzoeksbelang niet wordt geschaad. </text:p>
            <text:p text:style-name="al"/>
            <text:p text:style-name="al">
            <text:span text:style-name="nadrukvet">Artikel 9 Onderzoek door de werkgever</text:span>
          </text:p>
            <text:p text:style-name="al"/>
            <text:p text:style-name="al">De werkgever doet zo snel mogelijk onderzoek. Het is aan de werkgever om te bepalen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text:p>
            <text:p text:style-name="al">In het tweede lid is bepaald dat het onderzoek niet mag worden verricht door een persoon die mogelijk betrokken is bij de vermoede misstand, ter voorkoming van mogelijke vooringenomenheid en ongewenste beïnvloeding. </text:p>
            <text:p text:style-name="al">De werkgever kan bij het onderzoek een (externe) deskundige raadplegen. Ook deze deskundige dient zorgvuldig om te gaan met de identiteit van de melder.</text:p>
            <text:p text:style-name="al"/>
            <text:p text:style-name="al">
            <text:span text:style-name="nadrukvet">Artikel 10 Standpunt en kennisgeving door de werkgever</text:span>
          </text:p>
            <text:p text:style-name="al"/>
            <text:p text:style-name="al">De werkgever krijgt tien weken de tijd om onderzoek te doen en een standpunt te bepalen. </text:p>
            <text:p text:style-name="al">De praktijk wijst uit dat het onderzoek de nodige tijd vergt. Als een melding vertrouwelijk wordt gedaan kan dit een reden zijn voor een langere termijn omdat de werkgever hierdoor meer tijd nodig kan hebben om alle relevante feiten boven tafel te krijgen. Indien de periode van tien weken niet voldoende is, kan de werkgever de vaststelling van het standpunt met maximaal vier weken verdagen. De betrokkenen worden hiervan voor het verstrijken van deze tien weken op de hoogte gesteld. Deze termijnen zijn gelijk aan de termijnen genoemd in de Algemene wet bestuursrecht (Awb).</text:p>
            <text:p text:style-name="al"/>
            <text:p text:style-name="al">
            <text:span text:style-name="nadrukvet">3. Externe meldingsprocedure</text:span>
          </text:p>
            <text:p text:style-name="al"/>
            <text:p text:style-name="al">
            <text:span text:style-name="nadrukvet">Artikel 11 Melding bij het externe meldpunt</text:span>
          </text:p>
            <text:p text:style-name="al"/>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3.</text:p>
            <text:p text:style-name="al"/>
            <text:p text:style-name="al">Vertrouwelijke melding bij de commissie is mogelijk. In dat geval zorgt het externe meldpunt ervoor dat de identiteit van de melder niet bekend wordt.</text:p>
            <text:p text:style-name="al"/>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college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 </text:p>
            <text:p text:style-name="al"/>
            <text:p text:style-name="al">Tevens kan melding bij het externe meldpunt worden gedaan als de melder zich niet kan vinden in het standpunt van de werkgever en/of deze niet tijdig is ontvangen door de melder. </text:p>
            <text:p text:style-name="al"/>
            <text:p text:style-name="al">
            <text:span text:style-name="nadrukvet">Artikel 12 Ontvangstbevestiging door het externe meldpunt</text:span>
          </text:p>
            <text:p text:style-name="al"/>
            <text:p text:style-name="al">De melder ontvangt een ontvangstbevestiging van het externe meldpunt. Het is van belang de datum van ontvangst van de melding te noemen, gezien de termijnen genoemd in artikel 15. </text:p>
            <text:p text:style-name="al">Alle betrokkenen worden over de melding geïnformeerd, tenzij daardoor het onderzoeksbelang kan worden geschaad.</text:p>
            <text:p text:style-name="al"/>
            <text:p text:style-name="al">
            <text:span text:style-name="nadrukvet">Artikel 13 Niet ontvankelijkheid</text:span>
          </text:p>
            <text:p text:style-name="al">Een melding is niet ontvankelijk indien naar het oordeel van het externe meldpunt er geen sprake is van een misstand of een misstand van voldoende gewicht. </text:p>
            <text:p text:style-name="al">De melding is niet-ontvankelijk als de melder zich niet heeft gehouden aan de termijnen als genoemd artikel 10. Dit geldt ook als een melding niet binnen een redelijke termijn is geschied. </text:p>
            <text:p text:style-name="al">Een melding is niet ontvankelijk indien rechtstreekse melding bij het externe meldpunt is gedaan, maar er geen sprake is van zwaarwegende belangen die een interne procedure in de weg staan. </text:p>
            <text:p text:style-name="al">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al"/>
            <text:p text:style-name="al">
            <text:span text:style-name="nadrukvet">Artikel 14 Onderzoek door het externe meldpunt</text:span>
          </text:p>
            <text:p text:style-name="al"/>
            <text:p text:style-name="al">Het externe meldpunt stelt zo snel mogelijk na ontvangst van de melding een onderzoek in. Het externe meldpunt kan inlichtingen winnen bij de werkgever, dat verplicht is hieraan mee te werken. Indien nodig wordt een (externe) deskundige geraadpleegd. Het externe meldpunt beslist of er al dan niet een deskundige wordt geraadpleegd. Ook deze (externe) deskundige gaat zorgvuldig om met de identiteit van de melder.</text:p>
            <text:p text:style-name="al"/>
            <text:p text:style-name="al">
            <text:span text:style-name="nadrukvet">Artikel 15 Advies en kennisgeving door het externe meldpunt</text:span>
          </text:p>
            <text:p text:style-name="al"/>
            <text:p text:style-name="al">Het externe meldpunt krijgt acht weken de tijd om onderzoek te doen en een advies uit te brengen. Indien de periode van acht weken niet voldoende is, worden betrokkenen hiervan voor het verstrijken van deze acht weken op de hoogte gesteld. Het externe meldpunt kan het uitbrengen van het advies met maximaal vier weken verdagen.</text:p>
            <text:p text:style-name="al"/>
            <text:p text:style-name="al">Het externe meldpunt maakt het advies aan de werkgever in geanonimiseerde vorm openbaar, tenzij zwaarwegende belangen zich hiertegen verzetten. Het advies wordt echter niet openbaar gemaakt voordat de werkgever zijn standpunt bekend heeft gemaakt of, indien er geen standpunt bekend is gemaakt, de termijn van vier weken waarbinnen de werkgever dit moet doen is verstreken.</text:p>
            <text:p text:style-name="al"/>
            <text:p text:style-name="al">
            <text:span text:style-name="nadrukvet">Artikel 16 Standpunt bevoegd gezag naar aanleiding van het advies van het externe meldpunt</text:span>
          </text:p>
            <text:p text:style-name="al"/>
            <text:p text:style-name="al">De werkgever moet binnen twee weken een besluit nemen op het advies van het meldpunt. Gekozen is voor een relatief korte termijn. Als een gemotiveerd advies van het externe meldpunt beschikbaar is, moet de werkgever snel tot een besluit kunnen komen. De belangen van de melder en de eventuele andere betrokkenen binnen de organisatie wegen hierbij zwaar: onzekerheid moet niet langer duren dan noodzakelijk.</text:p>
            <text:p text:style-name="al"/>
            <text:p text:style-name="al">
            <text:span text:style-name="nadrukvet">Artikel 17 Jaarverslag</text:span>
          </text:p>
            <text:p text:style-name="al"/>
            <text:p text:style-name="al">Door de Onderzoeksraad wordt jaarlijks een jaarverslag opgemaakt met het aantal en de aard van de meldingen en de uitgebrachte adviezen. Dit is in lijn met de plicht voor de contactpersoon integriteit om de interne meldingen te monitoren en daarvan jaarlijks een verslag op te maken.</text:p>
            <text:p text:style-name="al">Het jaarverslag van de Onderzoeksraad gaat naar de werkgever en de Ondernemingsraad en wordt openbaar gemaakt. </text:p>
            <text:p text:style-name="al"/>
            <text:p text:style-name="al"/>
            <text:p text:style-name="al"/>
            <text:p text:style-name="al">
            <text:span text:style-name="nadrukvet">Bijlage 2</text:span>
          </text:p>
            <text:p text:style-name="al"/>
            <text:p text:style-name="al">
            <text:span text:style-name="nadrukvet">Profiel Contactpersoon Integriteit</text:span>
          </text:p>
            <text:p text:style-name="al"/>
            <text:p text:style-name="al">
            <text:span text:style-name="nadrukvet">Taken: </text:span>
          </text:p>
            <text:p text:style-name="al"/>
            <text:p text:style-name="al">Als Contactpersoon Integriteit ben je het aanspreekpunt voor een melder van een vermoedelijke misstand. De melder moet zich beschermd, gehoord en gezien voelen. Hierbij geef je voldoende ruimte aan het verhaal en de emotie van de melder. Je brengt de melding zorgvuldig in kaart en vervolgens treedt je op als ‘doorgeefluik’, zodat de melding kan worden onderzocht. </text:p>
            <text:p text:style-name="al"/>
            <text:p text:style-name="al">In je rol van Contactpersoon help je de melder een eigen afweging te maken over hoe om te gaan met de situatie. Je kunt als Contactpersoon ook de melder ondersteunen bij het zelf melden van de misstand in de organisatie.</text:p>
            <text:p text:style-name="al"/>
            <text:p text:style-name="al">Je zorgt voor een systematische registratie van de meldingen en je rapporteert geanonimiseerd jaarlijks aan het bestuur over de aard, ernst en omvang van de meldingen. </text:p>
            <text:p text:style-name="al">Als Contactpersoon verleen je nazorg aan de melder. Je signaleert of de melder naar aanleiding</text:p>
            <text:p text:style-name="al">van de melding nadelige gevolgen ondervindt voor zijn functioneren. Tevens houdt je in de gaten in hoeverre de betrokken melder tevreden is met de afwikkeling van de aangekaarte problematiek, zowel door jou zelf als Contactpersoon als eventueel door anderen in de organisatie. Daar hoort ook bij dat je de melder op de hoogte houdt van de voortgang en eventueel de afhandeling</text:p>
            <text:p text:style-name="al"/>
            <text:p text:style-name="al">Waarheidsvinding of het verrichten van onderzoek naar vermeende integriteitschendingen behoort</text:p>
            <text:p text:style-name="al">nadrukkelijk niet tot je taak als Contactpersoon. Ook word jij nooit betrokken bij het toepassen van eventuele sancties.</text:p>
            <text:p text:style-name="al"/>
            <text:p text:style-name="al">In principe treedt je als Contactpersoon op binnen de organisatie waar je bent aangesteld. Met de Contactpersonen integriteit van de overige organisaties uit ons netwerk vorm je gezamenlijk een regionale Contactpersonen pool. Deze pool heeft tot doel de professionaliteit en expertise te bevorderen door bijvoorbeeld uitwisselen van kennis en ervaringen, organiseren van trainingen en themabijeenkomsten.</text:p>
            <text:p text:style-name="al"/>
            <text:p text:style-name="al">
            <text:span text:style-name="nadrukvet">Vereisten:</text:span>
          </text:p>
            <text:p text:style-name="al"/>
            <text:p text:style-name="al">Voor een goede taakvervulling als Contactpersoon integriteit beschik je over specifieke vaardigheden, kennis en persoonskenmerken. Naast een aantal vakinhoudelijke kwalificaties (kennis), is de aard van de persoon minstens zo belangrijk. </text:p>
            <text:p text:style-name="al"/>
            <text:p text:style-name="al">Je bent een sociaal, toegankelijk, oprecht en gezaghebbend mens, die het vertrouwen kan genieten van de medewerkers, maar die zich tegelijkertijd ook goed kan verstaan met management en bestuur van de organisatie. </text:p>
            <text:p text:style-name="al"/>
            <text:p text:style-name="al">Je bent mondeling en schriftelijk communicatief zeer vaardig. Je bent in staat met personen op alle niveaus binnen en buiten de organisatie adequaat te communiceren. Hierbij ben je vaardig genoeg om de juiste vragen te stellen zonder je op het pad van waarheidsvinding te begeven. Je bent een gespreksvaardig persoon die in staat is om actief te luisteren, door te vragen en gesprekken constructief te laten verlopen. </text:p>
            <text:p text:style-name="al"/>
            <text:p text:style-name="al">Je bent in staat je onafhankelijk op te stellen, deze onafhankelijkheid te bewaken. Je bent objectief in je oordeelsvorming. Je kunt onderscheid maken tussen feiten, interpretaties en aannames. Je bent in staat probleemstellingen te ontrafelen en tot de kern van de zaak door te dringen en tot een afgewogen oordeel te vormen. Je weet een professionele afstand tot het onderwerp en de gesprekspartner te bewaren. </text:p>
            <text:p text:style-name="al"/>
            <text:p text:style-name="al">Je bent in staat om de regie te voeren en overzicht te houden. Je kan omgaan met weerstanden en je weet deze, waar nodig, te overbruggen. Het omgaan met vertrouwelijke informatie is voor jou geen enkel probleem. </text:p>
            <text:p text:style-name="al"/>
            <text:p text:style-name="al">Je bent je bewust van je eigen voorbeeldfunctie en kunt reflecteren op je eigen handelen. Hierbij geeft je blijk van het besef wat je eigen gedrag bij anderen teweeg brengt.</text:p>
            <text:p text:style-name="al"/>
            <text:p text:style-name="al">
            <text:span text:style-name="nadrukvet">Kennis: </text:span>
          </text:p>
            <text:p text:style-name="al"/>
            <text:p text:style-name="al">Je kent de beleidskaders waarbinnen je opereert en je bent goed bekend met de Regeling Melding Vermoeden Misstand Drechtsteden/Zuid-Holland Zuid. Je bent je bewust van je taakinhoud en taakafbakening in je rol als Contactpersoon integriteit. Je bent in staat naar aanleiding van een melding een verslag te maken van de feiten. Je kent de organisatie, zowel de structuur als de cultuur. Gewenst opleidingsniveau is minimaal HBO.</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16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6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6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 Drechtsteden / Zuid Holland Zui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09</meta:user-defined>
    <meta:user-defined meta:name="OVERHEIDop.publicationIssue">169</meta:user-defined>
    <meta:user-defined meta:name="OVERHEIDop.BgrID/DC.identifier">bgr-2015-169</meta:user-defined>
    <meta:user-defined meta:name="OVERHEID.RegionaalSamenwerkingsorgaan/DC.creator">Omgevingsdienst Zuid-Holland Zu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Verordeningen</meta:user-defined>
    <meta:user-defined meta:name="OVERHEID.RegionaalSamenwerkingsorgaan/DCTERMS.publisher">Omgevingsdienst Zuid-Holland Zuid</meta:user-defined>
    <meta:user-defined meta:name="OVERHEID.Gemeente/DC.spatial">Dordrecht</meta:user-defined>
    <meta:user-defined meta:name="OVERHEIDop.versieInformatie"/>
  </office:meta>
</office:document-meta>
</file>