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bullet style:num-suffix=""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egemoetkoming kosten kinderopvang bij arbeidsinschakeling en re-integratie WerkSaam Westfriesland 2015 </text:p>
      <text:section text:name="regeling_id1-3-2" text:style-name="regeling">
        <text:section text:name="aanhef_id1-3-2-1" text:style-name="aanhef">
          <text:section text:name="preambule_id1-3-2-1-1" text:style-name="preambule">
            <text:p text:style-name="al"/>
            <text:p text:style-name="al">Het algemeen bestuur van de gemeenschappelijke regeling WerkSaam Westfriesland, gevestigd te Hoorn;</text:p>
            <text:p text:style-name="al"/>
            <text:p text:style-name="al">Gelet op artikel 7 en 10 van de Participatiewet, de artikelen 34 en 36 van de Wet</text:p>
            <text:p text:style-name="al">inkomensvoorziening oudere en gedeeltelijk arbeidsongeschikte werkloze werknemers en de artikelen 34 en 36 van de Wet inkomensvoorziening oudere en gedeeltelijk arbeidsongeschikte gewezen zelfstandigen en artikel 3 van de Re-integratieverordening WerkSaam Westfriesland 2015;</text:p>
            <text:p text:style-name="al"/>
            <text:p text:style-name="al">Besluit vast te stellen de Beleidsregel tegemoetkoming kosten kinderopvang bij arbeidsinschakeling en re-integratie WerkSaam Westfriesland 2015.</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De begripsbepalingen als bedoeld in artikel 1 van de Re-integratieverordening WerkSaam Westfriesland 2015 zijn van gelijke toepassing. </text:p>
                </text:list-item>
                <text:list-item text:style-override="id1-3-2-2-1-2-2-2">
                  <text:number>2.</text:number>
                  <text:p text:style-name="al">Onder belanghebbende wordt verstaan: de ouder die uitkering ontvangt op grond van de Participatiewet, IOAW, IOAZ of de Anw.</text:p>
                </text:list-item>
              </text:list>
            </text:section>
            <text:section text:name="artikel_id1-3-2-2-1-3" text:style-name="artikel">
              <text:p text:style-name="artikel_kop_titel"><text:span text:style-name="artikel_kop_label">Artikel</text:span> <text:span text:style-name="artikel_kop_nr">2.</text:span> Tegemoetkoming kosten kinderopvang</text:p>
              <text:list text:style-name="id1-3-2-2-1-3-2">
                <text:list-item text:style-override="id1-3-2-2-1-3-2-1">
                  <text:number>1.</text:number>
                  <text:p text:style-name="al">Het dagelijks bestuur kan aan een belanghebbende een tegemoetkoming toekennen voor de gemaakte kosten voor kinderopvang, voor zover het dagelijks bestuur de kinderopvang noodzakelijk acht voor het kunnen voldoen aan de verplichtingen zoals bedoeld in de Re-integratieverordening. </text:p>
                </text:list-item>
                <text:list-item text:style-override="id1-3-2-2-1-3-2-2">
                  <text:number>2.</text:number>
                  <text:p text:style-name="al">De in lid 1 bedoelde kosten:</text:p>
                </text:list-item>
              </text:list>
              <text:list text:style-name="id1-3-2-2-1-3-3">
                <text:list-item text:style-override="id1-3-2-2-1-3-3-1">
                  <text:number/>
                  <text:p text:style-name="al">a. zijn, naar het oordeel van het dagelijks bestuur, noodzakelijk en aantoonbaar en kunnen in redelijkheid niet ten laste van de belanghebbende komen.</text:p>
                </text:list-item>
                <text:list-item text:style-override="id1-3-2-2-1-3-3-2">
                  <text:number/>
                  <text:p text:style-name="al">b. worden niet vergoed voor zover de kosten in aanmerking komen voor tegemoetkoming ingevolge de Wet Kinderopvang of een andere voorliggende voorziening. Kinderopvang op basis van sociaal medische indicatie is geen voorliggende voorziening.</text:p>
                </text:list-item>
                <text:list-item text:style-override="id1-3-2-2-1-3-3-3">
                  <text:number/>
                  <text:p text:style-name="al">c. bedragen maximaal de naar het oordeel van het dagelijks bestuur goedkoopste, adequate oplossing; hierbij wordt uitgegaan van de maximale tarieven als bedoeld in de Wet Kinderopvang. </text:p>
                </text:list-item>
              </text:list>
              <text:list text:style-name="id1-3-2-2-1-3-4">
                <text:list-item text:style-override="id1-3-2-2-1-3-4-1">
                  <text:number>3.</text:number>
                  <text:p text:style-name="al">Het dagelijks bestuur vergoedt alleen de kosten van de kinderopvang die wordt aangeboden door kinderdagverblijven, organisaties voor buitenschoolse opvang, gastouderbureaus, onderwijsinstellingen en gastouders die zijn opgenomen in het Landelijk Register Kinderopvang en Peuterspeelzalen (LRKP). </text:p>
                </text:list-item>
                <text:list-item text:style-override="id1-3-2-2-1-3-4-2">
                  <text:number>4.</text:number>
                  <text:p text:style-name="al">De tegemoetkoming is een aanvulling op de kinderopvangtoeslag van de Belastingdienst. </text:p>
                </text:list-item>
                <text:list-item text:style-override="id1-3-2-2-1-3-4-3">
                  <text:number>5.</text:number>
                  <text:p text:style-name="al">De belanghebbende moet aantonen kinderopvangtoeslag van de Belastingdienst te ontvangen. </text:p>
                </text:list-item>
                <text:list-item text:style-override="id1-3-2-2-1-3-4-4">
                  <text:number>6.</text:number>
                  <text:p text:style-name="al">De tegemoetkoming wordt verleend voor de periode van maximaal één kalenderjaar. Het recht wordt jaarlijks per de maand januari opnieuw vastgesteld.</text:p>
                </text:list-item>
                <text:list-item text:style-override="id1-3-2-2-1-3-4-5">
                  <text:number>7.</text:number>
                  <text:p text:style-name="al">Het dagelijks bestuur vergoedt maximaal 230 uur kinderopvang op maandbasis.</text:p>
                </text:list-item>
              </text:list>
            </text:section>
            <text:section text:name="artikel_id1-3-2-2-1-4" text:style-name="artikel">
              <text:p text:style-name="artikel_kop_titel"><text:span text:style-name="artikel_kop_label">Artikel</text:span> <text:span text:style-name="artikel_kop_nr">3</text:span> Inlichtingenplicht</text:p>
              <text:list text:style-name="id1-3-2-2-1-4-2">
                <text:list-item text:style-override="id1-3-2-2-1-4-2-1">
                  <text:number>1.</text:number>
                  <text:p text:style-name="al">De belanghebbende doet aan het dagelijks bestuur uit eigen beweging of op verzoek direct mededeling van alle feiten en omstandigheden waarvan hem redelijkerwijs duidelijk moet zijn dat deze van invloed kunnen zijn op het recht op een tegemoetkoming van de kosten van kinderopvang.</text:p>
                </text:list-item>
                <text:list-item text:style-override="id1-3-2-2-1-4-2-2">
                  <text:number>2.</text:number>
                  <text:p text:style-name="al">De belanghebbende is verplicht aan het dagelijks bestuur desgevraagd alle facturen en jaaropgaven van de betreffende kinderopvangorganisatie over te leggen.</text:p>
                </text:list-item>
                <text:list-item text:style-override="id1-3-2-2-1-4-2-3">
                  <text:number>3.</text:number>
                  <text:p text:style-name="al">Belanghebbende legt vóór de aanvangsdatum van de opvang een offerte of contract van de kinderopvangorganisatie die de kinderopvang gaat verzorgen over waarin in ieder geval wordt aangegeven: het aantal uren, de kinderopvang per kind, de kostprijs per uur en de aanvangsdatum van opvang.</text:p>
                </text:list-item>
                <text:list-item text:style-override="id1-3-2-2-1-4-2-4">
                  <text:number>4.</text:number>
                  <text:p text:style-name="al">Indien de belanghebbende niet of in onvoldoende mate voldoet aan de onder artikel 3 genoemde inlichtingenplicht kan het dagelijks bestuur besluiten het recht op een tegemoetkoming te herzien of op in te trekken.</text:p>
                </text:list-item>
              </text:list>
            </text:section>
            <text:section text:name="artikel_id1-3-2-2-1-5" text:style-name="artikel">
              <text:p text:style-name="artikel_kop_titel"><text:span text:style-name="artikel_kop_label">Artikel</text:span> <text:span text:style-name="artikel_kop_nr">4</text:span> Vaststelling recht</text:p>
              <text:list text:style-name="id1-3-2-2-1-5-2">
                <text:list-item text:style-override="id1-3-2-2-1-5-2-1">
                  <text:number>1.</text:number>
                  <text:p text:style-name="al">Het recht op een tegemoetkoming wordt ambtshalve vastgesteld.</text:p>
                </text:list-item>
                <text:list-item text:style-override="id1-3-2-2-1-5-2-2">
                  <text:number>2.</text:number>
                  <text:p text:style-name="al">Het dagelijks bestuur stelt het recht op een tegemoetkoming schriftelijk vast.</text:p>
                </text:list-item>
                <text:list-item text:style-override="id1-3-2-2-1-5-2-3">
                  <text:number>3.</text:number>
                  <text:p text:style-name="al">Het dagelijks bestuur bepaalt, als dit noodzakelijk is, welke gegevens de belanghebbende voor de vaststelling van het recht op een tegemoetkoming moet verstrekken, alsmede de wijze en het tijdstip waarop hij de gegevens moet verstrekken. </text:p>
                </text:list-item>
              </text:list>
            </text:section>
            <text:section text:name="artikel_id1-3-2-2-1-6" text:style-name="artikel">
              <text:p text:style-name="artikel_kop_titel"><text:span text:style-name="artikel_kop_label">Artikel</text:span> <text:span text:style-name="artikel_kop_nr">5.</text:span> De uitbetaling van de tegemoetkoming </text:p>
              <text:list text:style-name="id1-3-2-2-1-6-2">
                <text:list-item text:style-override="id1-3-2-2-1-6-2-1">
                  <text:number>1.</text:number>
                  <text:p text:style-name="al">De compensatie wordt in maandelijkse termijnen als voorschot uitbetaald aan de ouder. </text:p>
                </text:list-item>
                <text:list-item text:style-override="id1-3-2-2-1-6-2-2">
                  <text:number>2.</text:number>
                  <text:p text:style-name="al">Na afloop van het kalenderjaar of na afloop van het traject wordt de definitieve hoogte van de compensatie vastgesteld in een besluit van de gemeente op basis van de definitieve beschikking van de belastingdienst; 3. Het college kan nadere regels stellen over de wijze van uitbetalen.</text:p>
                </text:list-item>
              </text:list>
            </text:section>
            <text:section text:name="artikel_id1-3-2-2-1-7" text:style-name="artikel">
              <text:p text:style-name="artikel_kop_titel"><text:span text:style-name="artikel_kop_label">Artikel</text:span> <text:span text:style-name="artikel_kop_nr">6</text:span> Herziening en intrekking</text:p>
              <text:p text:style-name="al">Het dagelijks bestuur kan het recht op een tegemoetkoming herzien of intrekken:</text:p>
              <text:list text:style-name="id1-3-2-2-1-7-3">
                <text:list-item text:style-override="id1-3-2-2-1-7-3-1">
                  <text:number>a.</text:number>
                  <text:p text:style-name="al">als het niet of niet behoorlijk nakomen van de inlichtingenverplichting als bedoeld artikel 3 geleid heeft tot een ten onrechte of te hoog verstrekte tegemoetkoming;</text:p>
                </text:list-item>
              </text:list>
              <text:list text:style-name="id1-3-2-2-1-7-4">
                <text:list-item text:style-override="id1-3-2-2-1-7-4-1">
                  <text:number>b.</text:number>
                  <text:p text:style-name="al">als anderszins een tegemoetkoming ten onrechte of tot een te hoog bedrag verstrekt is. </text:p>
                </text:list-item>
              </text:list>
            </text:section>
            <text:section text:name="artikel_id1-3-2-2-1-8" text:style-name="artikel">
              <text:p text:style-name="artikel_kop_titel"><text:span text:style-name="artikel_kop_label">Artikel</text:span> <text:span text:style-name="artikel_kop_nr">7</text:span> Terugvordering</text:p>
              <text:p text:style-name="al">Als het dagelijks bestuur een besluit tot herziening of intrekking als bedoeld in artikel 5 genomen heeft, kan het een ten onrechte of te hoog verstrekte tegemoetkoming terugvorderen.</text:p>
            </text:section>
            <text:section text:name="artikel_id1-3-2-2-1-9" text:style-name="artikel">
              <text:p text:style-name="artikel_kop_titel"><text:span text:style-name="artikel_kop_label">Artikel</text:span> <text:span text:style-name="artikel_kop_nr">8</text:span> Citeertitel</text:p>
              <text:p text:style-name="al">Deze beleidsregels worden aangehaald als: Beleidsregel Tegemoetkoming kosten kinderopvang bij arbeidsinschakeling en re-integratie WerkSaam Westfriesland 2015.</text:p>
            </text:section>
            <text:section text:name="artikel_id1-3-2-2-1-10" text:style-name="artikel">
              <text:p text:style-name="artikel_kop_titel"><text:span text:style-name="artikel_kop_label">Artikel</text:span> <text:span text:style-name="artikel_kop_nr">9</text:span> Inwerkingtreding</text:p>
              <text:p text:style-name="al">Deze beleidsregels treden in werking op de dag na bekendmaking en heeft terugwerkende kracht tot 1 januari 2015.</text:p>
              <text:p text:style-name="al"/>
              <text:p text:style-name="al">Aldus vastgesteld in de vergadering van het algemeen bestuur van 2 april 2015.</text:p>
              <text:p text:style-name="al"/>
              <text:p text:style-name="al">De secretaris, M. Olierook </text:p>
              <text:p text:style-name="al"/>
              <text:p text:style-name="al">De voorzitter, A.J. de Jong </text:p>
              <text:p text:style-name="al"> </text:p>
              <text:p text:style-name="al"/>
              <text:p text:style-name="al">Toelichting </text:p>
              <text:p text:style-name="al"/>
            </text:section>
            <text:p text:style-name="hoofdstuk_bottom"/>
          </text:section>
          <text:section text:name="hoofdstuk_id1-3-2-2-2" text:style-name="hoofdstuk">
            <text:p text:style-name="hoofdstuk_kop"><text:span text:style-name="label"/> <text:span text:style-name="nr"/> Algemene toelichting</text:p>
            <text:section text:name="artikel_id1-3-2-2-2-2" text:style-name="artikel">
              <text:p text:style-name="artikel_kop_titel"><text:span text:style-name="artikel_kop_label"/> </text:p>
              <text:p text:style-name="al">Sinds 1 januari 2013 is de uitbetaling van de vergoeding voor kinderopvang voor doelgroep-ouders volledig overgeheveld naar de Belastingdienst/Toeslagen. Uitzondering hierop vormt de bevoegdheid van het dagelijks bestuur een tegemoetkoming – in aanvulling op de kinderopvangtoeslag – te verstrekken aan ouders in een re-integratietraject die een uitkering ontvangen op grond van de Participatiewet, IOAW, IOAZ of de ANW .</text:p>
              <text:p text:style-name="al"/>
              <text:p text:style-name="al">Het dagelijks bestuur is bevoegd, maar niet verplicht, een tegemoetkoming te verstrekken aan deze doelgroep. Het dagelijks bestuur mag bovendien zelf de hoogte van de tegemoetkoming bepalen, voor zover het totaal van de kinderopvangtoeslag en de tegemoetkoming niet meer bedraagt dan de kosten van kinderopvang. </text:p>
              <text:p text:style-name="al"/>
              <text:p text:style-name="al">In deze beleidsregel wordt bepaald dat, en in hoeverre, een tegemoetkoming wordt verstrekt.</text:p>
              <text:p text:style-name="al"/>
              <text:p text:style-name="al">Relatie met de Participatiewet </text:p>
              <text:p text:style-name="al">De Wet kinderopvang en kwaliteitseisen peuterspeelzalen (Wko) is van belang in het kader van de Participatiewet. Kinderopvang speelt namelijk op de volgende punten een rol bij de uitvoering van de Participatiewet.</text:p>
              <text:p text:style-name="al"/>
              <text:p text:style-name="al">Kinderopvang is een voorziening gericht op arbeidsinschakeling</text:p>
              <text:p text:style-name="al">Het dagelijks bestuur is in het kader van de Participatiewet verantwoordelijk voor het ondersteunen van bepaalde categorieën personen bij de arbeidsinschakeling. Hieronder valt ook, indien het college dit noodzakelijk vindt, het bepalen en aanbieden van voorzieningen.</text:p>
              <text:p text:style-name="al"/>
              <text:p text:style-name="al">Het is aan het dagelijks bestuur om te beoordelen of een belanghebbende op eigen kracht in staat is algemeen geaccepteerde arbeid te aanvaarden of dat belanghebbende ondersteuning nodig heeft in de vorm van voorzieningen. Deze kan onder meer bestaan uit kinderopvang. De beschikbaarheid van betaalbare kinderopvang kan een belangrijke randvoorwaarde zijn bij werkaanvaarding of deelname aan een re-integratietraject. Kinderopvang is daarom een mogelijke voorziening in de zin van artikel 7 lid 1 onderdeel a Participatiewet.</text:p>
              <text:p text:style-name="al"/>
              <text:p text:style-name="al">Kinderopvang is een voorliggende voorziening</text:p>
              <text:p text:style-name="al">Het is de bedoeling dat het dagelijks bestuur bij het aanbieden van voorzieningen zoveel mogelijk gebruik probeert te maken van voorliggende voorzieningen, in dit geval de Wko. De Wko regelt immers dat ouders die algemene bijstand of een Participatiewet-uitkering ontvangen en deelnemen aan re-integratieactiviteiten aanspraak kunnen maken op een vergoeding voor de kosten van kinderopvang. </text:p>
              <text:p text:style-name="al">Mocht de Wko niet of niet in voldoende mate kunnen bijdragen aan de re-integratie van een belanghebbende, dan kan het dagelijks bestuur besluiten andere (re-integratie) middelen in te zetten, voor zover zij daarbij blijft binnen het wettelijke kader van de Participatiewet.</text:p>
              <text:p text:style-name="al"/>
              <text:p text:style-name="al">De aanspraak op kinderopvangtoeslag voor personen die een uitkering op grond van de Participatiewet ontvangen, kan afhangen van het antwoord op de vraag of het gebruik van een re-integratievoorziening zoals bedoeld in artikel 7 lid 1 onderdeel a Participatiewet de noodzaak van kinderopvang met zich brengt.</text:p>
              <text:p text:style-name="al"/>
              <text:p text:style-name="al">Zorgtaken</text:p>
              <text:p text:style-name="al">Kinderopvang is ook van belang voor de verplichting voor alleenstaande ouders met kinderen tot 12 jaar om algemeen geaccepteerde arbeid te aanvaarden. Artikel 9 lid 4 Participatiewet bepaalt immers dat deze verplichting slechts geldt nadat het college zich genoegzaam heeft overtuigd van de beschikbaarheid van passende kinderopvang. </text:p>
              <text:p text:style-name="al"/>
              <text:p text:style-name="al">Kinderopvangtoeslag en tegemoetkoming vrijgelaten</text:p>
              <text:p text:style-name="al">De kinderopvangtoeslag is een tegemoetkoming in de zin van de Algemene wet inkomensafhankelijke regelingen (Awir) en wordt derhalve vrijgelaten op grond van artikel 31 lid 2 onderdeel d Participatiewet. Een tegemoetkoming in de kosten van kinderopvang van het dagelijks bestuur voor ouders in een re-integratietraject die een uitkering ontvangen op grond van de Participatiewet, IOAW, IOAZ of de ANW wordt vrijgelaten op grond artikel 31 lid 2 onderdeel f Participatiewet.</text:p>
              <text:p text:style-name="al"/>
            </text:section>
            <text:p text:style-name="hoofdstuk_bottom"/>
          </text:section>
          <text:section text:name="hoofdstuk_id1-3-2-2-3" text:style-name="hoofdstuk">
            <text:p text:style-name="hoofdstuk_kop"><text:span text:style-name="label"/> <text:span text:style-name="nr"/> Artikelsgewijze toelichting</text:p>
            <text:section text:name="artikel_id1-3-2-2-3-2" text:style-name="artikel">
              <text:p text:style-name="artikel_kop_titel"><text:span text:style-name="artikel_kop_label"/> </text:p>
              <text:p text:style-name="al">De hierna niet vermelde artikelen worden geacht geen nadere toelichting nodig te hebben.</text:p>
              <text:p text:style-name="al"/>
            </text:section>
            <text:section text:name="artikel_id1-3-2-2-3-3" text:style-name="artikel">
              <text:p text:style-name="artikel_kop_titel"><text:span text:style-name="artikel_kop_label">Artikel</text:span> <text:span text:style-name="artikel_kop_nr">1,</text:span> lid 2 </text:p>
              <text:p text:style-name="al">Onder belanghebbende wordt verstaan: de ouder die uitkering ontvangt op grond van de Participatiewet, IOAW, IOAZ of de Anw. Niet uitkeringsgerechtigden vallen weliswaar onder onze re-integratieverordening, maar wij zijn niet bevoegd om aan hen een tegemoetkoming te verstrekken. </text:p>
              <text:p text:style-name="al"/>
            </text:section>
            <text:section text:name="artikel_id1-3-2-2-3-4" text:style-name="artikel">
              <text:p text:style-name="artikel_kop_titel"><text:span text:style-name="artikel_kop_label">Artikel</text:span> <text:span text:style-name="artikel_kop_nr">2,</text:span> lid 3 </text:p>
              <text:p text:style-name="al">Het dagelijks bestuur vergoedt alleen de kosten van de kinderopvang die wordt aangeboden door kinderdagverblijven, organisaties voor buitenschoolse opvang, gastouderbureaus, onderwijsinstellingen en gastouders die zijn opgenomen in het Landelijk Register Kinderopvang en Peuterspeelzalen (LRKP). Wanneer sprake is van particuliere kinderopvang kan alleen een tegemoetkoming worden verstrekt als de gastouder zich laat inschrijven bij een gastouderbureau. </text:p>
              <text:p text:style-name="al"/>
            </text:section>
            <text:section text:name="artikel_id1-3-2-2-3-5" text:style-name="artikel">
              <text:p text:style-name="artikel_kop_titel"><text:span text:style-name="artikel_kop_label">Artikel</text:span> <text:span text:style-name="artikel_kop_nr">4,</text:span> Lid 1 </text:p>
              <text:p text:style-name="al">Het recht op een tegemoetkoming wordt ambtshalve vastgesteld. Belanghebbende hoeft geen aanvraag in te dienen. Het dagelijks bestuur biedt, als de noodzaak daarvan is vastgesteld, de voorziening aan. </text:p>
              <text:p text:style-name="al"/>
            </text:section>
            <text:section text:name="artikel_id1-3-2-2-3-6" text:style-name="artikel">
              <text:p text:style-name="artikel_kop_titel"><text:span text:style-name="artikel_kop_label">Artikel</text:span> <text:span text:style-name="artikel_kop_nr">4,</text:span> lid 2 </text:p>
              <text:p text:style-name="al">Het recht op de tegemoetkoming wordt vastgelegd in plan van aanpak of beschikking.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23.781212841854934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WerkSaam Westfriesland.</text:p>
            </table:table-cell>
            <table:table-cell office:value-type="string" table:style-name="header.C">
              <text:p text:style-name="headerright"><text:span text:style-name="nr">
                      Nr. 14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14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Tegemoetkoming kosten kinderopvang bij arbeidsinschakeling en re-integratie WerkSaam Westfriesland 2015</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07-01</meta:user-defined>
    <meta:user-defined meta:name="OVERHEIDop.publicationIssue">142</meta:user-defined>
    <meta:user-defined meta:name="OVERHEIDop.BgrID/DC.identifier">bgr-2015-142</meta:user-defined>
    <meta:user-defined meta:name="OVERHEID.RegionaalSamenwerkingsorgaan/DC.creator">WerkSaam Westfriesland</meta:user-defined>
    <meta:user-defined meta:name="OVERHEID.TaxonomieBeleidsagenda/OVERHEID.category">Sociale zekerheid | Organisatie en beleid</meta:user-defined>
    <meta:user-defined meta:name="OVERHEIDop.referentienummer">Beleidsregel tegemoetkoming kosten kinderopvang bij arbeidsinschakeling en re-integratie WerkSaam Westfriesland 2015</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OVERHEID.authority">WerkSaam Westfriesland</meta:user-defined>
    <meta:user-defined meta:name="OVERHEIDgvop.Informatietype/DC.type">Beleidsregels</meta:user-defined>
    <meta:user-defined meta:name="OVERHEID.RegionaalSamenwerkingsorgaan/DCTERMS.publisher">WerkSaam Westfriesland</meta:user-defined>
    <meta:user-defined meta:name="xs:date/OVERHEIDop.startdatum">2015-01-01</meta:user-defined>
    <meta:user-defined meta:name="OVERHEID.Gemeente/DC.spatial">Hoorn</meta:user-defined>
    <meta:user-defined meta:name="OVERHEIDop.versieInformatie"/>
  </office:meta>
</office:document-meta>
</file>